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Besluiten ex artikel 65 eerste en tweede lid van de Wet op het
            voortgezet onderwijs, voor bekostiging van scholen of scholengemeenschappen die
            ontstaan door Stichting en Splitsing per 1 augustus 2010 of later
         </text:h>
      <text:section text:name="algemeen.d3837e214" text:style-name="algemeen">
        <text:section text:name="aanhef.d3837e216" text:style-name="aanhef">
          <text:section text:name="context.d3837e218" text:style-name="context">
            <text:p text:style-name="context_al">10 juni 2009</text:p>
            <text:p text:style-name="context_al.end">Nr. CFI/OND/ODS-2009/39974M</text:p>
          </text:section>
        </text:section>
        <text:section text:name="vrije-tekst.d3837e228" text:style-name="vrije-tekst">
          <text:p text:style-name="vrije-tekst">De Staatsecretaris van Onderwijs, Cultuur en Wetenschap geeft,
                  ingevolge artikel 65, vijfde lid, van de Wet op het voortgezet onderwijs,
                  kennis van de goedkeuring dan wel de afwijzing van de volgende aanvragen
                  ingediend voor 1 november 2009 in het kader van de procedure voor de
                  bekostiging van scholen of scholengemeenschappen die ontstaan door stichting of
                  splitsing.
               </text:p>
          <text:h text:outline-level="3" text:style-name="divisiekop1">Bekostiging Pierre Bayle Academie; Scholengemeenschap voor
                  mavo, havo en vwo in Hoogkarspel
               </text:h>
          <text:p text:style-name="vrije-tekst">Geachte heer Van Denderen,</text:p>
          <text:p text:style-name="vrije-tekst">Met uw brief van 27 oktober 2008 heeft u een verzoek ingediend ex
                  artikel 65 van de Wet op het voortgezet onderwijs voor stichting van een
                  protestants christelijke scholengemeenschap voor mavo, havo en atheneum in de
                  gemeente Hoogkarspel.
               </text:p>
          <text:p text:style-name="vrije-tekst">Ik heb uw verzoek getoetst aan het bepaalde in artikel 65 van de
                  WVO en de Regeling voorzieningenplanning voortgezet onderwijs van 11 juli 2008
                  (BVO BenB-2008/26204).
               </text:p>
          <text:h text:outline-level="4" text:style-name="divisiekop2">Besluit
               </text:h>
          <text:p text:style-name="vrije-tekst">Met toepassing van artikel 65 1<text:span text:style-name="superscript">e</text:span> en 2<text:span text:style-name="superscript">e</text:span>
                  lid breng ik de gevraagde scholengemeenschap voor bekostiging in aanmerking met
                  ingang van het schooljaar waarop voor de school passende huisvesting
                  beschikbaar is. Uit de door u ingezonden stukken blijkt niet dat huisvesting
                  beschikbaar is met ingang van 1 augustus 2010 zodat op dit moment de
                  bekostiging nog niet per genoemde datum kan aanvangen. Wanneer u mij voor
                  1 augustus 2009 meedeelt dat met ingang van 1 augustus 2010, passende
                  huisvesting beschikbaar is dan vangt de bekostiging aan met ingang van
                  1 augustus 2010. Wanneer u zekerheid heeft over passende huisvesting met ingang
                  van 1 augustus van enig schooljaar dan dient u mij dat voor 1 augustus van het
                  schooljaar daaraan voorafgaand te melden. Uiterlijk met ingang van het jaar t+6
                  (waarin t het kalenderjaar is waarin de aanvraag is gedaan) vindt de start en
                  de aanvang van de bekostiging plaats. In dit geval is dat per 1 augustus
                  2014.
               </text:p>
          <text:h text:outline-level="4" text:style-name="divisiekop2">Motivering
               </text:h>
          <text:p text:style-name="vrije-tekst">U heeft aangegeven dat de school in Hoogkarspel moet worden
                  gevestigd en dat u over de huisvesting nog overleg moet voeren met de gemeente.
                  U geeft geen mogelijke locatie aan. De door u gekozen postcodegebieden (vier
                  cijfers) liggen met uitzondering van postcodegebied 1622 te Hoorn, binnen een
                  straal van 10 km hemelsbreed van een centraal gekozen postcode (1616AV) in de
                  gemeente Hoogkarspel. Ook wanneer dit postcodegebied niet mee wordt geteld bij
                  de potentieelberekening, wordt voldaan aan de stichtingsnormen. Alle door u
                  gekozen postcodes liggen buiten de voedingsgebieden van andere scholen van
                  dezelfde soort en richting.
               </text:p>
          <text:h text:outline-level="4" text:style-name="divisiekop2">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h text:outline-level="3" text:style-name="divisiekop1">Bekostiging Pierre Bayle Academie Geldermalsen
               </text:h>
          <text:p text:style-name="vrije-tekst">Met uw brief van 27 oktober 2008 heeft u een verzoek ingediend ex
                  artikel 65 van de Wet op het voortgezet onderwijs voor stichting van een
                  protestants christelijke scholengemeenschap voor mavo, havo en vwo in de
                  gemeente Geldermalsen.
               </text:p>
          <text:p text:style-name="vrije-tekst">Ik heb uw verzoek getoetst aan het bepaalde in artikel 65 van de
                  WVO en de Regeling voorzieningenplanning voortgezet onderwijs van 11 juli 2008
                  (BVO BenB-2008/26204).
               </text:p>
          <text:h text:outline-level="4" text:style-name="divisiekop2">Besluit
               </text:h>
          <text:p text:style-name="vrije-tekst">Met toepassing van artikel 65 1<text:span text:style-name="superscript">e</text:span> en 2<text:span text:style-name="superscript">e </text:span>
                  lid breng ik de gevraagde scholengemeenschap in Geldermalsen voor wat betreft
                  de onderdelen mavo en havo, voor bekostiging in aanmerking met ingang van het
                  schooljaar waarop voor de school passende huisvesting beschikbaar is. Uit de
                  door u ingezonden stukken blijkt niet dat definitief passende huisvesting
                  beschikbaar is met ingang van 1 augustus 2010 zodat op dit moment de
                  bekostiging nog niet per genoemde datum aan kan vangen. Wanneer u mij voor
                  1 augustus 2009 de mededeling doet dat met ingang van 1 augustus 2010, passende
                  huisvesting beschikbaar is dan vangt de bekostiging aan met ingang van
                  1 augustus 2010. Wanneer u zekerheid heeft over passende huisvesting met ingang
                  van 1 augustus van enig schooljaar dan dient u mij dat voor 1 augustus van het
                  schooljaar daaraan voorafgaand te melden. Uiterlijk met ingang van het jaar t+6
                  (waarin t het kalenderjaar is waarin de aanvraag is gedaan) vindt de start en
                  de aanvang van de bekostiging plaats. In dit geval is dat per 1 augustus
                  2014.
               </text:p>
          <text:p text:style-name="vrije-tekst">De school voor VWO breng ik niet voor bekostiging in
                  aanmerking.
               </text:p>
          <text:h text:outline-level="4" text:style-name="divisiekop2">Motivering
               </text:h>
          <text:p text:style-name="vrije-tekst">U heeft aangegeven dat de school waarschijnlijk op het adres
                  Gerdina’s Hof 25 in Geldermalsen kan worden gehuisvest. Van de door u gekozen
                  postcodegebieden (vier cijfers) liggen de volgende postcodes niet geheel of
                  gedeeltelijk binnen een straal van 10 km hemelsbreed van postcode 4149MV of
                  4149MX (Gerdina’s Hof).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Zaltbommel</text:p>
                </table:table-cell>
                <table:table-cell office:value-type="string">
                  <text:p text:style-name="Table_20_Heading"> Neerijnen</text:p>
                </table:table-cell>
                <table:table-cell office:value-type="string">
                  <text:p text:style-name="Table_20_Heading"> Tiel </text:p>
                </table:table-cell>
                <table:table-cell office:value-type="string">
                  <text:p text:style-name="Table_20_Heading"> Maasdriel </text:p>
                </table:table-cell>
                <table:table-cell office:value-type="string">
                  <text:p text:style-name="Table_20_Heading">West Maas en Waal</text:p>
                </table:table-cell>
              </table:table-row>
            </table:table-header-rows>
            <table:table-row>
              <table:table-cell office:value-type="string">
                <text:p text:style-name="Table_20_Contents">5311 </text:p>
              </table:table-cell>
              <table:table-cell office:value-type="string">
                <text:p text:style-name="Table_20_Contents">4174 </text:p>
              </table:table-cell>
              <table:table-cell office:value-type="string">
                <text:p text:style-name="Table_20_Contents">4004 </text:p>
              </table:table-cell>
              <table:table-cell office:value-type="string">
                <text:p text:style-name="Table_20_Contents">5331 </text:p>
              </table:table-cell>
              <table:table-cell office:value-type="string">
                <text:p text:style-name="Table_20_Contents">6621</text:p>
              </table:table-cell>
            </table:table-row>
            <table:table-row>
              <table:table-cell office:value-type="string">
                <text:p text:style-name="Table_20_Contents">5313 </text:p>
              </table:table-cell>
              <table:table-cell office:value-type="string"/>
              <table:table-cell office:value-type="string">
                <text:p text:style-name="Table_20_Contents">4005 </text:p>
              </table:table-cell>
              <table:table-cell office:value-type="string">
                <text:p text:style-name="Table_20_Contents">5334 </text:p>
              </table:table-cell>
              <table:table-cell office:value-type="string">
                <text:p text:style-name="Table_20_Contents">6659 </text:p>
              </table:table-cell>
            </table:table-row>
            <table:table-row>
              <table:table-cell office:value-type="string">
                <text:p text:style-name="Table_20_Contents">5314 </text:p>
              </table:table-cell>
              <table:table-cell office:value-type="string"/>
              <table:table-cell office:value-type="string"/>
              <table:table-cell office:value-type="string">
                <text:p text:style-name="Table_20_Contents">5335</text:p>
              </table:table-cell>
              <table:table-cell office:value-type="string"/>
            </table:table-row>
          </table:table>
          <text:p/>
          <text:p text:style-name="vrije-tekst">Wanneer de basisgeneraties van genoemde postcodegebieden niet
                  mee worden geteld bij de potentieelberekening, wordt voor wat betreft de mavo
                  en het havo nog wel voldaan aan de stichtingsnormen maar voldoet de aanvraag
                  voor VWO niet meer aan de stichtingsnorm van 293 leerlingen. Het potentieel
                  voor vwo komt dan uit op 281 leerlingen voor 2014–2015 en 261 leerlingen voor
                  2018–2019. Alle overige door u gekozen postcodes liggen buiten de
                  voedingsgebieden van andere scholen van dezelfde soort en richting.
               </text:p>
          <text:h text:outline-level="4" text:style-name="divisiekop2">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h text:outline-level="3" text:style-name="divisiekop1">Bekostiging Isaac Beekman Academie voor mavo en havo te
                  Hengelo
               </text:h>
          <text:p text:style-name="vrije-tekst">Geachte heer Van Denderen,</text:p>
          <text:p text:style-name="vrije-tekst">Met uw brief van 27 oktober 2008 heeft u een verzoek ingediend ex
                  artikel 65 van de Wet op het voortgezet onderwijs voor stichting van een
                  algemeen bijzondere scholengemeenschap voor mavo en havo in de gemeente
                  Hengelo.
               </text:p>
          <text:p text:style-name="vrije-tekst">Ik heb uw verzoek getoetst aan het bepaalde in artikel 65 van de
                  WVO en de Regeling voorzieningenplanning voortgezet onderwijs van 11 juli 2008
                  (BVO BenB-2008/26204).
               </text:p>
          <text:h text:outline-level="4" text:style-name="divisiekop2">Besluit
               </text:h>
          <text:p text:style-name="vrije-tekst">Met toepassing van artikel 65 1<text:span text:style-name="superscript">e</text:span> en 2<text:span text:style-name="superscript">e</text:span>
                  lid wijs ik de gevraagde scholengemeenschap in Hengelo af.
               </text:p>
          <text:h text:outline-level="4" text:style-name="divisiekop2">Motivering
               </text:h>
          <text:p text:style-name="vrije-tekst">U heeft aangegeven dat de school waarschijnlijk op het adres
                  Elsbeekweg 2 in Hengelo kan worden gehuisvest. Van de door u gekozen
                  postcodegebieden (vier cijfers) liggen de volgende postcodes niet geheel of
                  gedeeltelijk binnen een straal van 10 km hemelsbreed van postcode 7557CC.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 Enschede </text:p>
                </table:table-cell>
                <table:table-cell office:value-type="string">
                  <text:p text:style-name="Table_20_Heading">Haaksbergen </text:p>
                </table:table-cell>
                <table:table-cell office:value-type="string">
                  <text:p text:style-name="Table_20_Heading">Almelo </text:p>
                </table:table-cell>
                <table:table-cell office:value-type="string">
                  <text:p text:style-name="Table_20_Heading">Tubbergen </text:p>
                </table:table-cell>
                <table:table-cell office:value-type="string">
                  <text:p text:style-name="Table_20_Heading">Hof van twente</text:p>
                </table:table-cell>
              </table:table-row>
            </table:table-header-rows>
            <table:table-row>
              <table:table-cell office:value-type="string">
                <text:p text:style-name="Table_20_Contents">7532 </text:p>
              </table:table-cell>
              <table:table-cell office:value-type="string">
                <text:p text:style-name="Table_20_Contents">7481 </text:p>
              </table:table-cell>
              <table:table-cell office:value-type="string">
                <text:p text:style-name="Table_20_Contents">7601 </text:p>
              </table:table-cell>
              <table:table-cell office:value-type="string">
                <text:p text:style-name="Table_20_Contents">7665 </text:p>
              </table:table-cell>
              <table:table-cell office:value-type="string">
                <text:p text:style-name="Table_20_Contents">7497 </text:p>
              </table:table-cell>
            </table:table-row>
            <table:table-row>
              <table:table-cell office:value-type="string">
                <text:p text:style-name="Table_20_Contents">7534 </text:p>
              </table:table-cell>
              <table:table-cell office:value-type="string">
                <text:p text:style-name="Table_20_Contents">7482 </text:p>
              </table:table-cell>
              <table:table-cell office:value-type="string">
                <text:p text:style-name="Table_20_Contents">7607 </text:p>
              </table:table-cell>
              <table:table-cell office:value-type="string">
                <text:p text:style-name="Table_20_Contents">7666 </text:p>
              </table:table-cell>
              <table:table-cell office:value-type="string"/>
            </table:table-row>
            <table:table-row>
              <table:table-cell office:value-type="string">
                <text:p text:style-name="Table_20_Contents">7535 </text:p>
              </table:table-cell>
              <table:table-cell office:value-type="string"/>
              <table:table-cell office:value-type="string">
                <text:p text:style-name="Table_20_Contents">7627 </text:p>
              </table:table-cell>
              <table:table-cell office:value-type="string"/>
              <table:table-cell office:value-type="string"/>
            </table:table-row>
            <table:table-row>
              <table:table-cell office:value-type="string">
                <text:p text:style-name="Table_20_Contents">7542</text:p>
              </table:table-cell>
              <table:table-cell office:value-type="string"/>
              <table:table-cell office:value-type="string"/>
              <table:table-cell office:value-type="string"/>
              <table:table-cell office:value-type="string"/>
            </table:table-row>
            <table:table-row>
              <table:table-cell office:value-type="string">
                <text:p text:style-name="Table_20_Contents">7544</text:p>
              </table:table-cell>
              <table:table-cell office:value-type="string"/>
              <table:table-cell office:value-type="string"/>
              <table:table-cell office:value-type="string"/>
              <table:table-cell office:value-type="string"/>
            </table:table-row>
            <table:table-row>
              <table:table-cell office:value-type="string">
                <text:p text:style-name="Table_20_Contents">7546</text:p>
              </table:table-cell>
              <table:table-cell office:value-type="string"/>
              <table:table-cell office:value-type="string"/>
              <table:table-cell office:value-type="string"/>
              <table:table-cell office:value-type="string"/>
            </table:table-row>
          </table:table>
          <text:p/>
          <text:p text:style-name="vrije-tekst">Uw prognoses komen voor de jaren 2014–2016 en 2018–2019 uit op
                  221,4 en 199,3 leerlingen voor het mavo en op 273,4 en 245,3 leerlingen voor
                  het havo. Wanneer de basisgeneraties van de genoemde postcodegebieden niet mee
                  worden geteld bij de potentieelberekening, wordt voor beide prognosejaren niet
                  voldaan aan de stichtingsnormen van 195 en 244 leerlingen. Volgens mijn
                  herziene berekeningen komt het potentieel voor mavo uit op maximaal 186 in 2015
                  en maximaal 165 in 2019. Het potentieel voor havo komt uit op maximaal 246 voor
                  2015 en maximaal 218 voor 2019.
               </text:p>
          <text:h text:outline-level="4" text:style-name="divisiekop2">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h text:outline-level="3" text:style-name="divisiekop1">Bekostiging Tjalling Koopmans College voor mavo, havo en vwo
                  te Harderwijk
               </text:h>
          <text:p text:style-name="vrije-tekst">Geachte mevrouw Polet,</text:p>
          <text:p text:style-name="vrije-tekst">Met uw brief van 27 oktober 2008 heeft u een verzoek ingediend ex
                  artikel 65 van de Wet op het voortgezet onderwijs voor stichting van een
                  rooms-katholieke scholengemeenschap voor mavo, havo en atheneum in de gemeente
                  Harderwijk.
               </text:p>
          <text:p text:style-name="vrije-tekst">Ik heb uw verzoek getoetst aan het bepaalde in artikel 65 van de
                  WVO en de Regeling voorzieningenplanning voortgezet onderwijs van 11 juli 2008
                  (BVO BenB-2008/26204).
               </text:p>
          <text:h text:outline-level="4" text:style-name="divisiekop2">Besluit
               </text:h>
          <text:p text:style-name="vrije-tekst">Met toepassing van artikel 65 1<text:span text:style-name="superscript">e</text:span> en 2<text:span text:style-name="superscript">e</text:span>
                  lid breng ik de gevraagde scholengemeenschap voor zover het de schoolsoorten
                  mavo en het havo betreft voor bekostiging in aanmerking met ingang van het
                  schooljaar waarop voor de school passende huisvesting beschikbaar is. Uit de
                  door u ingezonden stukken blijkt niet dat huisvesting beschikbaar is met ingang
                  van 1 augustus 2010 zodat op dit moment de bekostiging nog niet per genoemde
                  datum aan kan vangen. Wanneer u mij voor 1 augustus 2009 de mededeling doet dat
                  met ingang van 1 augustus 2010, passende huisvesting beschikbaar is dan vangt
                  de bekostiging aan met ingang van 1 augustus 2010. Wanneer u zekerheid heeft
                  over passende huisvesting met ingang van 1 augustus van enig schooljaar dan
                  dient u mij dat voor 1 augustus van het schooljaar daaraan voorafgaand te
                  melden. Uiterlijk met ingang van het jaar t+6 (waarin t het kalenderjaar is
                  waarin de aanvraag is gedaan) vindt de start en de aanvang van de bekostiging
                  plaats. In dit geval is dat per 1 augustus 2014.
               </text:p>
          <text:p text:style-name="vrije-tekst">Het gevraagde VWO breng ik niet voor bekostiging in
                  aanmerking.
               </text:p>
          <text:h text:outline-level="4" text:style-name="divisiekop2">Motivering
               </text:h>
          <text:p text:style-name="vrije-tekst">U heeft aangegeven dat de school in Harderwijk naar verwachting
                  gevestigd zal kunnen worden in de wijk Overveld maar dat het aan de gemeente is
                  om daarvoor toestemming te geven. U geeft geen exacte locatie aan. Ik ben bij
                  de beoordeling uitgegaan van de centrale postcode in Harderwijk Overveld
                  (3848BT). De door u gekozen postcodegebieden (vier cijfers) liggen met
                  uitzondering van de hieronder genoemde postcodes, binnen een straal van 10 km
                  hemelsbreed van de centraal gekozen postcode (3848BT).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Zeewolde </text:p>
                </table:table-cell>
                <table:table-cell office:value-type="string">
                  <text:p text:style-name="Table_20_Heading">Putten </text:p>
                </table:table-cell>
                <table:table-cell office:value-type="string">
                  <text:p text:style-name="Table_20_Heading">Nunspeet</text:p>
                </table:table-cell>
              </table:table-row>
            </table:table-header-rows>
            <table:table-row>
              <table:table-cell office:value-type="string">
                <text:p text:style-name="Table_20_Contents">3881 </text:p>
              </table:table-cell>
              <table:table-cell office:value-type="string">
                <text:p text:style-name="Table_20_Contents">3897 </text:p>
              </table:table-cell>
              <table:table-cell office:value-type="string">
                <text:p text:style-name="Table_20_Contents">8072</text:p>
              </table:table-cell>
            </table:table-row>
            <table:table-row>
              <table:table-cell office:value-type="string">
                <text:p text:style-name="Table_20_Contents">3882 </text:p>
              </table:table-cell>
              <table:table-cell office:value-type="string">
                <text:p text:style-name="Table_20_Contents">3896 </text:p>
              </table:table-cell>
              <table:table-cell office:value-type="string">
                <text:p text:style-name="Table_20_Contents">8075</text:p>
              </table:table-cell>
            </table:table-row>
            <table:table-row>
              <table:table-cell office:value-type="string"/>
              <table:table-cell office:value-type="string"/>
              <table:table-cell office:value-type="string">
                <text:p text:style-name="Table_20_Contents">8076</text:p>
              </table:table-cell>
            </table:table-row>
          </table:table>
          <text:p/>
          <text:p text:style-name="vrije-tekst">Wanneer deze postcodegebieden niet mee worden geteld bij de
                  potentieelberekening, wordt voor het mavo en het havo voor beide prognosejaren
                  voldaan aan de stichtingsnormen. Voor het VWO wordt zonder het meetellen van de
                  basisgeneraties uit deze postcodegebieden in het prognosejaar 2015 niet
                  voldoende potentieel aangetoond (288 leerlingen bij een stichtingsnorm van 293
                  leerlingen). De door u gekozen postcodes liggen buiten de voedinggebieden van
                  andere scholen van dezelfde soort en richting.
               </text:p>
          <text:h text:outline-level="4" text:style-name="divisiekop2">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h text:outline-level="3" text:style-name="divisiekop1">Bekostiging Markland College te Zevenbergen
               </text:h>
          <text:p text:style-name="vrije-tekst">Geachte heer Snoeijs,</text:p>
          <text:p text:style-name="vrije-tekst">U verzoekt mij op grond van artikel 65 van de Wet op het
                  voortgezet onderwijs om met ingang van 1 augustus 2010 voor bekostiging in
                  aanmerking te brengen de rooms-katholieke scholengemeenschap voor mavo, havo en
                  vwo, die in Zevenbergen ontstaat door splitsing van het Markland College te
                  Oudenbosch.
               </text:p>
          <text:p text:style-name="vrije-tekst">Ik heb uw verzoek getoetst aan het bepaalde in artikel 65 van de
                  WVO en de Regeling voorzieningenplanning voortgezet onderwijs van 11 juli 2008
                  (BVO BenB-2008/26204).
               </text:p>
          <text:h text:outline-level="4" text:style-name="divisiekop2">Besluit
               </text:h>
          <text:p text:style-name="vrije-tekst">Met toepassing van artikel 65 1<text:span text:style-name="superscript">e</text:span> 2<text:span text:style-name="superscript">e</text:span> en
                  3<text:span text:style-name="superscript">e</text:span> lid breng ik de rooms-katholieke scholengemeenschap voor mavo,
                  havo en vwo in Zevenbergen voor bekostiging in aanmerking met ingang van
                  1 augustus 2010. Over de toekenning van een Brinnummer voor de nieuwe school
                  zal ik u in juli 2009 nog nader informeren.
               </text:p>
          <text:h text:outline-level="4" text:style-name="divisiekop2">Motivering
               </text:h>
          <text:p text:style-name="vrije-tekst">Uit de door u ingezonden prognoses blijkt dat voor de te
                  splitsen schoolsoorten voor beide prognosejaren tweemaal de stichtingsnorm
                  wordt gehaald. De gemeente Moerdijk heeft verklaard bereid te zijn om in geval
                  van goedkeuring van de splitsing, huisvestingsmiddelen beschikbaar te zullen
                  stellen voor uitbreiding van het bestaande gebouw in Zevenbergen.
               </text:p>
          <text:h text:outline-level="4" text:style-name="divisiekop2">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h text:outline-level="3" text:style-name="divisiekop1">Bekostiging Citadel College; scholengemeenschap voor vwo,
                  havo, mavo, vbo-vz in Lent
               </text:h>
          <text:p text:style-name="vrije-tekst">Geachte heer Van Bennekom,</text:p>
          <text:p text:style-name="vrije-tekst">Met uw bovenvermelde brief met kenmerk DvB/JJ/B241-08 U verzoekt
                  u mij, op grond van artikel 65 van de Wet op het voortgezet onderwijs (WVO), om
                  met ingang van 1 augustus 2009 voor bekostiging in aanmerking te brengen het
                  Citadel College van PC/RK signatuur, dat in Lent ontstaat door splitsing van
                  het Maaswaal College (Brinnummer 00OB).
               </text:p>
          <text:p text:style-name="vrije-tekst">Ik heb uw verzoek getoetst aan het bepaalde in artikel 65 van de
                  WVO en de Regeling voorzieningenplanning voortgezet onderwijs van 11 juli 2008
                  met kenmerk VO/BenB-2008/26204.
               </text:p>
          <text:h text:outline-level="4" text:style-name="divisiekop2">Besluit
               </text:h>
          <text:p text:style-name="vrije-tekst">Met toepassing van artikel 65 1<text:span text:style-name="superscript">e</text:span> en 2<text:span text:style-name="superscript">e</text:span>
                  lid en artikel 66, 4<text:span text:style-name="superscript">e</text:span> lid WVO breng ik de scholengemeenschap voor
                  vwo, havo, mavo, vbo-vz te Lent, hierna te noemen het Citadel College, met
                  ingang van 1 augustus 2010 voor bekostiging in aanmerking. Aan het Citadel
                  College heb ik het Brinnummer 30AU toegekend.
               </text:p>
          <text:h text:outline-level="4" text:style-name="divisiekop2">Motivering
               </text:h>
          <text:section text:name="alineagroep.d3837e929" text:style-name="alineagroep">
            <text:p text:style-name="alineagroep">Uit de door u ingezonden prognoses blijkt dat voor de te
                     splitsen schoolsoorten vwo, havo, mavo en vbo-vz voor beide prognosejaren
                     tweemaal de stichtingsnorm wordt gehaald. Voor de schoolsoort vbo-hv wordt de
                     stichtingsnorm niet gehaald. Deze goedkeuring wordt verleend op voorwaarde dat
                     u mij vóór 1 augustus 2009 verklaart dat de gemeente Nijmegen bereid is
                     huisvestingsmiddelen beschikbaar te zullen stellen voor uitbreiding van het
                     bestaande gebouw in Lent.
                  </text:p>
            <text:p text:style-name="alineagroep.end">Gedurende het schooljaar 2009/2010 maakt de vestiging in Lent
                     nog als nevenvestiging onderdeel uit van de Scholengemeenschap Maaswaal
                     College. De nevenvestiging beschikt over de licenties voor mavo, vbo-vz, vbo-hv
                     en lwoo/alw. De licentie voor vbo-hv kan op uw aanvraag op basis van het
                     lopende RPO, in te dienen voor 1 november 2009, per 1 augustus 2010 aan het
                     Citadel College worden verbonden. De licentie lwoo/alw wordt, na uw melding
                     daarvan vóór 1 april 2010 aan CFI tezamen met uw melding van de opheffing van
                     de nevenvestiging in Lent per 1 augustus 2010, per dezelfde datum aan het
                     Citadel College verbonden.
                  </text:p>
          </text:section>
          <text:section text:name="alineagroep.d3837e938" text:style-name="alineagroep">
            <text:p text:style-name="alineagroep">Bijgaand zend ik u een Overzicht toegestaan voortgezet
                     2009/2010 van het Maaswaal College (Brinnummer 00OB).
                  </text:p>
            <text:p text:style-name="alineagroep.end">Ook zend ik u een Overzicht toegestaan voortgezet onderwijs
                     2010/2011 van het Citadel College en het Brinmutatieformulier van het Citadel
                     College.
                  </text:p>
          </text:section>
          <text:h text:outline-level="4" text:style-name="divisiekop2">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ex artikel 65 eerste en tweede lid van de Wet op het voortgezet onderwijs, voor bekostiging van scholen of scholengemeenschappen
         die ontstaan door Stichting en Splitsing per 1 augustus 2010 of later
      </dc:title>
  </office:meta>
</office:document-meta>
</file>