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Aanvraag winningsplan Northern Petroleum Nederland B.V
         </text:h>
      <text:section text:name="algemeen.d469e107" text:style-name="algemeen">
        <text:section text:name="aanhef.d469e109" text:style-name="aanhef">
          <text:p text:style-name="afkondiging">De Minister van Economische Zaken maakt bekend:</text:p>
        </text:section>
        <text:section text:name="vrije-tekst.d469e115" text:style-name="vrije-tekst">
          <text:h text:outline-level="3" text:style-name="divisiekop1">Mijnbouwwet ingevolge artikel 3:12 van de Algemene wet
                  bestuursrecht Winningsplan Ottoland
               </text:h>
          <text:p text:style-name="vrije-tekst">Op 22 december 2008 heeft de Minister van Economische Zaken een
                  aanvraag van Northern Petroleum Nederland B.V. te Den Haag ontvangen, om in
                  overeenstemming met artikel 34, derde lid, van de Mijnbouwwet in te stemmen met
                  het plan voor de winning van het voorkomen Ottoland, gelegen in de gemeente
                  Giessenlanden. Het winningsplan gaat in op het planmatig beheer van het
                  voorkomen en het risico van schade ten gevolge van bodembeweging (die door de
                  winning van het voorkomen kan worden veroorzaakt).
               </text:p>
          <text:p text:style-name="vrije-tekst">Het winningsplan, het ontwerpbesluit, het advies van
                  Staatstoezicht op de mijnen en TNO Bouw en Ondergrond (met uitzondering van
                  bedrijfsvertrouwelijke gegevens) en het advies van de Technische commissie
                  bodembeweging liggen met ingang van 29 mei 2009 totdat de termijn waarbinnen
                  tegen het besluit zienswijzen kunnen worden ingebracht, is verstreken, ter
                  inzage bij:
               </text:p>
          <text:list text:style-name="list-style-1">
            <text:list-item>
              <text:p text:style-name="list.start">de gemeente Giessenlanden, Groeneweg 33 te Hoornaar en
                     </text:p>
            </text:list-item>
            <text:list-item>
              <text:p text:style-name="list.end">het Informatiecentrum van het Ministerie van Economische
                        Zaken, Bezuidenhoutseweg 30 te Den Haag.
                     </text:p>
            </text:list-item>
          </text:list>
          <text:section text:name="alineagroep.d469e146" text:style-name="alineagroep">
            <text:p text:style-name="alineagroep">Tot en met 9 juli 2009 kan eenieder schriftelijk zienswijzen
                     tegen het ontwerpbesluit indienen bij:
                  </text:p>
            <text:p text:style-name="alineagroep">Ministerie van Economische Zaken</text:p>
            <text:p text:style-name="alineagroep">t.a.v. directeur Energiemarkt, Alp A/562</text:p>
            <text:p text:style-name="alineagroep">Postbus 20101</text:p>
            <text:p text:style-name="alineagroep.end">2500 EC Den Haag.</text:p>
          </text:section>
          <text:p text:style-name="vrije-tekst"> 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inlichtingen kunt u zich wenden tot P.C. de Regt, tel.
                  070-379 73 82.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vraag winningsplan Northern Petroleum Nederland B.V</dc:title>
  </office:meta>
</office:document-meta>
</file>