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0</text:p>
      <text:p text:style-name="publicatie-titel.end">18 juni 2009</text:p>
      <text:h text:outline-level="1" text:style-name="staatscourant_kop">Besluit tot wijziging van het Besluit toezicht en opsporing vervoer
            gevaarlijke stoffen in verband met een organisatiewijziging van het
            Havenbedrijf Rotterdam N.V.
         </text:h>
      <text:section text:name="regeling.d112e127" text:style-name="regeling">
        <text:section text:name="aanhef.d112e129" text:style-name="aanhef">
          <text:section text:name="context.d112e131" text:style-name="context">
            <text:p text:style-name="context_al">4 juni 2009</text:p>
            <text:p text:style-name="context_al">Nr. CEND/HDJZ-2009/477 sector I&amp;O</text:p>
            <text:p text:style-name="context_al.end">Hoofddirectie Juridische Zaken</text:p>
          </text:section>
          <text:p text:style-name="wie">De minister van Verkeer en Waterstaat,</text:p>
          <text:p text:style-name="wie">Handelende in overeenstemming met de Minister van Justitie,</text:p>
          <text:p text:style-name="considerans.al">Gelet op artikel 44, eerste lid, van
                  de Wet vervoer gevaarlijke stoffen;
               </text:p>
          <text:p text:style-name="afkondiging">Besluit:</text:p>
        </text:section>
        <text:section text:name="regeling-tekst.d112e156" text:style-name="regeling-tekst">
          <text:h text:outline-level="3" text:style-name="wijzig-artikel_kop">ARTIKEL I
               </text:h>
          <text:p text:style-name="wat">Artikel 6, onderdeel d, van het Besluit toezicht
                  en opsporing van gevaarlijke stoffen komt te luiden:
               </text:p>
          <text:section text:name="wijziging.d112e165" text:style-name="wijziging">
            <text:section text:name="artikeltekst.d112e167" text:style-name="wijziging.block">
              <text:list text:style-name="list-style-1">
                <text:list-item text:start-value="4">
                  <text:p text:style-name="list.single">de medewerkers van de Divisie Havenmeester Rotterdam van
                              Havenbedrijf Rotterdam N.V.
                           </text:p>
                </text:list-item>
              </text:list>
            </text:section>
          </text:section>
          <text:section text:name="artikel.d112e182" text:style-name="artikel">
            <text:h text:outline-level="3" text:style-name="artikel_kop">ARTIKEL II
                  </text:h>
            <text:p text:style-name="artikel">Dit besluit treedt in werking met ingang van de tweede dag na de
                     dagtekening van de Staatscourant waarin het wordt geplaatst. 
                  </text:p>
          </text:section>
        </text:section>
        <text:section text:name="regeling-sluiting.d112e193" text:style-name="regeling-sluiting">
          <text:section text:name="slotformulering.d112e195" text:style-name="slotformulering">
            <text:p text:style-name="slotformulering">Dit besluit zal met toelichting in de Staatscourant worden
                     geplaatst.
                  </text:p>
          </text:section>
          <text:section text:name="ondertekening.d112e201" text:style-name="ondertekening">
            <text:p text:style-name="ondertekening">De minister van
                     Verkeer en Waterstaat,
                  </text:p>
            <text:p text:style-name="ondertekening.end">C.M.P.S. Eurlings. </text:p>
          </text:section>
        </text:section>
        <text:section text:name="nota-toelichting.d112e211" text:style-name="nota-toelichting">
          <text:h text:outline-level="2" text:style-name="nota-toelichting_kop">TOELICHTING
               </text:h>
          <text:p text:style-name="nota-toelichting">Het onderhavig besluit ziet op een wijziging van het Besluit toezicht
                  en opsporing vervoer gevaarlijke stoffen. Dit besluit regelt onder meer de
                  aanwijzing van medewerkers van het Havenbedrijf Rotterdam N.V., belast met de
                  opsporing van overtredingen van hetgeen bij of krachtens de Wet vervoer
                  gevaarlijke stoffen is gesteld. In 2005 is de top- en hoofdstructuur bij het
                  Havenbedrijf gewijzigd. Die wijziging vloeide voort uit een convenant tussen de
                  Havenmeester, het Havenbedrijf, de gemeente Rotterdam en de toenmalige Minister
                  van Verkeer en Waterstaat, waarin onder meer afspraken zijn gemaakt over de
                  verzelfstandiging van de Havenmeester en een duidelijke verdeling van
                  bevoegdheden. Als gevolg daarvan is de divisie Rotterdam Port Authority niet
                  alleen in structuur gewijzigd, maar ook in naam. Deze wijziging van het Besluit
                  toezicht en opsporing vervoer gevaarlijke stoffen strekt er toe om dat Besluit
                  in overeenstemming te brengen met die naamswijziging.
               </text:p>
          <text:section text:name="ondertekening.d112e220" text:style-name="ondertekening">
            <text:p text:style-name="ondertekening">De minister van
                     Verkeer en Waterstaat,
                  </text:p>
            <text:p text:style-name="ondertekening.end">C.M.P.S. Eurlings.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Wijziging Besluit toezicht en opsporing vervoer gevaarlijke stoffen i.v.m. een organisatiewijziging van het Havenbedrijf Rotterdam
         N.V.
      </dc:title>
  </office:meta>
</office:document-meta>
</file>