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Regeling tijdelijke bijzondere projecten
         </text:h>
      <text:section text:name="voorwerk.d22e227" text:style-name="voorwerk">
        <text:section text:name="alineagroep.d22e229" text:style-name="alineagroep">
          <text:p text:style-name="alineagroep">De bijzondere projecten van het Fonds BKVB behoren tot het zogenaamde
                  derde spoor van het beleid. Zij vallen uiteen in structurele en tijdelijke
                  bijzondere projecten. De structurele bijzondere projecten, zoals de
                  oeuvreprijzen en de publicatiesubsidies berusten allen op een eigen regeling,
                  zij maken deel uit van het reguliere beleid van het Fonds BKVB.
               </text:p>
          <text:p text:style-name="alineagroep">De tijdelijke bijzondere projecten zijn het beleid in wording en
                  kunnen bestaan uit:
               </text:p>
          <text:p text:style-name="alineagroep">Pilotprojecten, het benoemen en bevorderen van aandachtsgebieden en
                  tijdelijke regelingen, al dan niet in samenwerking met derden.
               </text:p>
          <text:p text:style-name="alineagroep">De ondersteuning van tijdelijke bijzondere projecten duurt in
                  principe niet langer dan drie jaar, zij wordt dan onderdeel van het Fondsbeleid
                  of zij wordt, gezien haar aard, beëindigd.
               </text:p>
          <text:p text:style-name="alineagroep.end">Deze regeling is de grondslag voor de ondersteuning van tijdelijke
                  bijzondere projecten
               </text:p>
        </text:section>
      </text:section>
      <text:section text:name="regeling.d22e248" text:style-name="regeling">
        <text:section text:name="aanhef.d22e250" text:style-name="aanhef">
          <text:section text:name="context.d22e252" text:style-name="context">
            <text:p text:style-name="context_al.end">26 mei 2009</text:p>
          </text:section>
          <text:p text:style-name="wie">De Stichting Fonds voor beeldende kunsten, vormgeving en
                  bouwkunst,
               </text:p>
          <text:p text:style-name="considerans.al">Na goedkeuring van de Minister van OC&amp;W bij brief
                  van 26 mei 2009;
               </text:p>
          <text:p text:style-name="afkondiging">Besluit tot vaststelling van onderstaande regeling:</text:p>
        </text:section>
        <text:section text:name="regeling-tekst.d22e268" text:style-name="regeling-tekst">
          <text:h text:outline-level="3" text:style-name="hoofdstuk_kop">HOOFDSTUK I. DEFINITIES
               </text:h>
          <text:section text:name="artikel.d22e274" text:style-name="artikel">
            <text:h text:outline-level="4" text:style-name="artikel_kop">Artikel 1
                  </text:h>
            <text:p text:style-name="artikel">In deze regeling wordt verstaan onder:</text:p>
            <text:p text:style-name="definition.term">a. de stichting:
                     </text:p>
            <text:p text:style-name="definition.description">het Fonds BKVB.</text:p>
            <text:p text:style-name="definition.term">b. het bestuur:
                     </text:p>
            <text:p text:style-name="definition.description">het bestuur van het Fonds BKVB.</text:p>
            <text:p text:style-name="definition.term">c. de adviescommissie bijzondere projecten:
                     </text:p>
            <text:p text:style-name="definition.description">de commissie zoals bedoeld in artikel 7 en verder van deze
                           regeling.
                        </text:p>
          </text:section>
          <text:h text:outline-level="3" text:style-name="hoofdstuk_kop">HOOFDSTUK II. DOEL
               </text:h>
          <text:section text:name="artikel.d22e325" text:style-name="artikel">
            <text:h text:outline-level="4" text:style-name="artikel_kop">Artikel 2
                  </text:h>
            <text:p text:style-name="artikel">Ingevolge de doelstelling van de stichting, volgens de
                     bepalingen, vastgesteld in dit reglement, kan het bestuur projecten initiëren
                     om activiteiten te bevorderen die van belang zijn voor de kwaliteit en de
                     betekenis van de beeldende kunst, vormgeving en of bouwkunst in Nederland dan
                     wel de totstandkoming van dergelijke projecten stimuleren. Het gaat hierbij om
                     bijzondere projecten die het subsidie-instrumentarium van het Fonds BKVB
                     aanvullen cq versterken.
                  </text:p>
            <text:p text:style-name="artikel">Het bestuur kan hiertoe onder meer:</text:p>
            <text:list text:style-name="list-style-1">
              <text:list-item text:start-value="1">
                <text:p text:style-name="list.start">pilotprojecten uitzetten
                        </text:p>
              </text:list-item>
              <text:list-item text:start-value="2">
                <text:p text:style-name="list.end">disciplines of aandachtsgebieden aanwijzen die een bijzondere
                           stimulering behoeven.
                        </text:p>
              </text:list-item>
            </text:list>
          </text:section>
          <text:h text:outline-level="3" text:style-name="hoofdstuk_kop">HOOFDSTUK III. BIJZONDERE PROJECTEN
               </text:h>
          <text:p text:style-name="structuurtekst">Voor de verschillende bijzondere projecten zoals bedoeld in
                  artikel 2 gelden de volgende bepalingen
               </text:p>
          <text:section text:name="artikel.d22e365" text:style-name="artikel">
            <text:h text:outline-level="4" text:style-name="artikel_kop">Artikel 3 Pilotprojecten
                  </text:h>
            <text:list text:style-name="list-style-2">
              <text:list-item text:start-value="1">
                <text:p text:style-name="list.start"> Ingevolge de doelstelling van artikel 2 kan het bestuur
                           incidentele subsidies bij wijze van pilotprojecten verstrekken.
                        </text:p>
              </text:list-item>
              <text:list-item text:start-value="2">
                <text:p text:style-name="list.end"> In de beschikking waarmee de pilot verstrekt wordt, worden in
                           ieder geval het doel van het pilotproject, de hoogte en de wijze van
                           subsidiering en de afrekening van de subsidie vastgesteld.
                        </text:p>
              </text:list-item>
            </text:list>
          </text:section>
          <text:section text:name="artikel.d22e391" text:style-name="artikel">
            <text:h text:outline-level="4" text:style-name="artikel_kop">Artikel 4 Stimuleren aandachtsgebieden
                  </text:h>
            <text:list text:style-name="list-style-3">
              <text:list-item text:start-value="1">
                <text:p text:style-name="list.start"> Ingevolge de doelstelling van artikel 2 kan het bestuur een
                           specifieke discipline of aandachtsgebied aanwijzen om het beleid op dat gebied
                           tijdelijk te intensiveren gedurende een periode van ten hoogste drie jaar.
                        </text:p>
              </text:list-item>
              <text:list-item text:start-value="2">
                <text:p text:style-name="list.end"> Het bestuur kan hiertoe een of meer intendanten aanstellen of
                           een tijdelijke regeling vaststellen, al dan niet in samenwerking met derden,
                           die als deelregeling van onderhavige regeling geldt.
                        </text:p>
              </text:list-item>
            </text:list>
          </text:section>
          <text:section text:name="artikel.d22e417" text:style-name="artikel">
            <text:h text:outline-level="4" text:style-name="artikel_kop">Artikel 5 Intendant
                  </text:h>
            <text:list text:style-name="list-style-4">
              <text:list-item text:start-value="1">
                <text:p text:style-name="list.start"> De intendant werkt aan de hand van een programmadocument, dat
                           door het bestuur is goedgekeurd.
                        </text:p>
              </text:list-item>
              <text:list-item text:start-value="2">
                <text:p text:style-name="list.cont"> De intendant heeft een budget tot zijn beschikking waarover
                           hij, binnen van tevoren vastgestelde uitgangspunten en
                           verantwoordingsverplichtingen kan beschikken.
                        </text:p>
              </text:list-item>
              <text:list-item text:start-value="3">
                <text:p text:style-name="list.cont"> De intendant kan worden geadviseerd en aangestuurd door een
                           daartoe in te stellen stuurgroep waarin deskundigen op het desbetreffende
                           gebied zitting hebben.
                        </text:p>
              </text:list-item>
              <text:list-item text:start-value="4">
                <text:p text:style-name="list.end"> De intendant valt onder de verantwoordelijkheid van het
                           bestuur.
                        </text:p>
              </text:list-item>
            </text:list>
          </text:section>
          <text:section text:name="artikel.d22e459" text:style-name="artikel">
            <text:h text:outline-level="4" text:style-name="artikel_kop">Artikel 6 Tijdelijke regeling
                  </text:h>
            <text:p text:style-name="artikel">Ingevolge de doelstelling van artikel 2 kan het bestuur een
                     tijdelijke regeling vaststellen als deelregeling van onderhavige regeling.
                     Daarin kunnen maatregelen worden opgenomen voor het stimuleren van een bepaalde
                     discipline of aandachtsgebied, al dan niet in samenwerking met derden.
                  </text:p>
          </text:section>
          <text:h text:outline-level="3" text:style-name="hoofdstuk_kop">HOOFDSTUK IV. ADVIESCOMMISSIE BIJZONDERE PROJECTEN
               </text:h>
          <text:section text:name="artikel.d22e474" text:style-name="artikel">
            <text:h text:outline-level="4" text:style-name="artikel_kop">Artikel 7
                  </text:h>
            <text:list text:style-name="list-style-5">
              <text:list-item text:start-value="1">
                <text:p text:style-name="list.start"> Voor de advisering in het kader van deze regeling benoemt het
                           bestuur een adviescommissie bijzondere projecten.
                        </text:p>
              </text:list-item>
              <text:list-item text:start-value="2">
                <text:p text:style-name="list.cont"> De adviescommissie heeft tot taak het Fonds op hoofdlijnen te
                           adviseren over de tijdelijke bijzondere projecten.
                        </text:p>
              </text:list-item>
              <text:list-item text:start-value="3">
                <text:p text:style-name="list.end"> Het fonds brengt in de adviescommissie verslag uit over het
                           verloop van de tijdelijke bijzondere projecten.
                        </text:p>
              </text:list-item>
            </text:list>
          </text:section>
          <text:section text:name="artikel.d22e508" text:style-name="artikel">
            <text:h text:outline-level="4" text:style-name="artikel_kop">Artikel 8
                  </text:h>
            <text:list text:style-name="list-style-6">
              <text:list-item text:start-value="1">
                <text:p text:style-name="list.start"> De adviescommissie bestaat uit minimaal drie en maximaal vijf
                           leden.
                        </text:p>
              </text:list-item>
              <text:list-item text:start-value="2">
                <text:p text:style-name="list.cont"> Het bestuur benoemt en ontslaat de leden van de
                           adviescommissie.
                        </text:p>
              </text:list-item>
              <text:list-item text:start-value="3">
                <text:p text:style-name="list.cont"> De leden worden in eerste instantie voor een periode van twee
                           jaar benoemd, en kunnen tweemaal een jaar worden herbenoemd.
                        </text:p>
              </text:list-item>
              <text:list-item text:start-value="4">
                <text:p text:style-name="list.cont"> Een lid van het bestuur kan niet tot lid van de adviescommissie
                           worden benoemd.
                        </text:p>
              </text:list-item>
              <text:list-item text:start-value="5">
                <text:p text:style-name="list.end"> Het Fonds voegt uit het personeel van de fondsbureau een
                           secretaris toe aan de adviescommissie. De secretaris roept op tot
                           vergaderingen. Hij maakt van het ter vergadering verhandelde notulen op, die
                           door hem en de voorzitter worden getekend.
                        </text:p>
              </text:list-item>
            </text:list>
          </text:section>
          <text:section text:name="artikel.d22e558" text:style-name="artikel">
            <text:h text:outline-level="4" text:style-name="artikel_kop">Artikel 9
                  </text:h>
            <text:list text:style-name="list-style-7">
              <text:list-item text:start-value="1">
                <text:p text:style-name="list.start"> De adviescommissie brengt eenmaal per jaar verslag uit aan het
                           bestuur.
                        </text:p>
              </text:list-item>
              <text:list-item text:start-value="2">
                <text:p text:style-name="list.cont"> De adviescommissie vergadert zo vaak het Fonds dit noodzakelijk
                           acht, maar minimaal 3 keer per jaar.
                        </text:p>
              </text:list-item>
              <text:list-item text:start-value="3">
                <text:p text:style-name="list.cont"> De vergaderingen van de adviescommissie zijn niet
                           openbaar.
                        </text:p>
              </text:list-item>
              <text:list-item text:start-value="4">
                <text:p text:style-name="list.end"> Al hetgeen de leden van de adviescommissie uit hoofde van deze
                           functie ter kennis komt, is strikt vertrouwelijk.
                        </text:p>
              </text:list-item>
            </text:list>
          </text:section>
          <text:section text:name="artikel.d22e600" text:style-name="artikel">
            <text:h text:outline-level="4" text:style-name="artikel_kop">Artikel 10
                  </text:h>
            <text:p text:style-name="artikel">Indien in een vergadering van de adviescommissie zaken aan de
                     orde komen waarbij een lid van de commissie of familieleden van dit
                     commissielid lid tot in de tweede graad, dan wel iemand waarmee dit lid een
                     duurzame relatie heeft betrokken is en het desbetreffende lid dientengevolge
                     een direct financieel belang bij de advisering zou kunnen hebben, dient dit lid
                     bij de aanvang van de behandeling van deze zaak de voorzitter daarvan op de
                     hoogte te stellen.
                  </text:p>
            <text:p text:style-name="artikel">Het betrokken commissielid woont het onderdeel van de
                     vergadering, waarin het betreffende punt behandeld wordt, niet bij.
                  </text:p>
          </text:section>
          <text:h text:outline-level="3" text:style-name="hoofdstuk_kop">HOOFDSTUK V. ALGEMENE BEPALINGEN
               </text:h>
          <text:section text:name="artikel.d22e617" text:style-name="artikel">
            <text:h text:outline-level="4" text:style-name="artikel_kop">Artikel 11
                  </text:h>
            <text:p text:style-name="artikel">Indien gebruik wordt gemaakt van een subsidie van het fonds
                     kunnen geen financiële middelen op basis van deze regeling worden verstrekt,
                     die, naar het oordeel van het bestuur, in dezelfde dekking van kosten
                     voorzien.
                  </text:p>
          </text:section>
          <text:section text:name="artikel.d22e628" text:style-name="artikel">
            <text:h text:outline-level="4" text:style-name="artikel_kop">Artikel 12
                  </text:h>
            <text:p text:style-name="artikel">Geen financiële middelen kunnen worden verstrekt aan leden van
                     het bestuur noch aan leden van de adviescommissie.
                  </text:p>
          </text:section>
          <text:section text:name="artikel.d22e638" text:style-name="artikel">
            <text:h text:outline-level="4" text:style-name="artikel_kop">Artikel 13
                  </text:h>
            <text:p text:style-name="artikel">Financiële middelen op grond van deze regeling kunnen slechts
                     worden verstrekt voorzover de daartoe bestemde middelen toereikend zijn.
                  </text:p>
          </text:section>
          <text:section text:name="artikel.d22e648" text:style-name="artikel">
            <text:h text:outline-level="4" text:style-name="artikel_kop">Artikel 14
                  </text:h>
            <text:p text:style-name="artikel">Aan de verstrekking van financiële middelen op grond van deze
                     regeling kunnen geen rechten worden ontleend met betrekking toekomstige
                     verstrekking van financiële middelen uit deze of enig andere regeling van het
                     Fonds BKVB.
                  </text:p>
          </text:section>
          <text:h text:outline-level="3" text:style-name="hoofdstuk_kop">HOOFDSTUK VI. SLOTBEPALINGEN
               </text:h>
          <text:section text:name="artikel.d22e662" text:style-name="artikel">
            <text:h text:outline-level="4" text:style-name="artikel_kop">Artikel 15
                  </text:h>
            <text:p text:style-name="artikel">In gevallen waarin de wet, de statuten of dit reglement niet
                     voorziet, beslist het bestuur.
                  </text:p>
          </text:section>
          <text:section text:name="artikel.d22e672" text:style-name="artikel">
            <text:h text:outline-level="4" text:style-name="artikel_kop">Artikel 16
                  </text:h>
            <text:p text:style-name="artikel">Het bestuur kan wegens zwaarwichtige redenen van dit reglement
                     afwijken.
                  </text:p>
          </text:section>
          <text:section text:name="artikel.d22e683" text:style-name="artikel">
            <text:h text:outline-level="4" text:style-name="artikel_kop">Artikel 17
                  </text:h>
            <text:p text:style-name="artikel">Deze regeling treedt in werking op de tweede dag na publicatie in
                     de Staatscourant…
                  </text:p>
          </text:section>
          <text:section text:name="artikel.d22e693" text:style-name="artikel">
            <text:h text:outline-level="4" text:style-name="artikel_kop">Artikel 18
                  </text:h>
            <text:p text:style-name="artikel">Deze regeling wordt aangehaald als ‘Regeling tijdelijke
                     bijzondere projecten’.
                  </text:p>
          </text:section>
        </text:section>
        <text:section text:name="regeling-sluiting.d22e704" text:style-name="regeling-sluiting">
          <text:section text:name="ondertekening.d22e706" text:style-name="ondertekening">
            <text:p text:style-name="ondertekening.end">De Stichting Fonds voor beeldende kunsten,
                     vormgeving en bouwkun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