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9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8994-001.png" xlink:show="embed" xlink:type="simple"/>
            </draw:frame> Voorbereiding en inspraak ontwerp ‘Structuurvisie Mookerplas en
            		omgeving’
         </text:h>
      <text:section text:name="algemeen.d2956e105" text:style-name="algemeen">
        <text:section text:name="vrije-tekst.d2956e107" text:style-name="vrije-tekst">
          <text:p text:style-name="vrije-tekst">Burgemeester en wethouders van de gemeente Mook en Middelaar maken
                  			 bekend dat een structuurvisie voor de Mookerplas en omgeving in voorbereiding
                  			 is.
               </text:p>
          <text:p text:style-name="vrije-tekst">De structuurvisie vormt een toetsingskader voor alle ruimtelijke
                  			 plannen en vormt de basis voor het nieuwe bestemmingsplan. De structuurvisie
                  			 ‘Mookerplas en omgeving’ geeft de ontwikkelingsrichting van het gebied aan
                  			 binnen nu en 10–15 jaar.
               </text:p>
          <text:p text:style-name="vrije-tekst">Op grond van de Inspraakverordening wordt een ieder de mogelijkheid
                  			 geboden een inspraakreactie te geven op deze ontwerpstructuurvisie.
               </text:p>
          <text:p text:style-name="vrije-tekst">Inzageperiode: Een ieder wordt van woensdag 24 juni tot en met
                  			 dinsdag 21 juli 2009 in de gelegenheid gesteld om tijdens openingsuren in het
                  			 gemeentehuis aan het Raadhuisplein 6 te Mook, kennis te nemen van het plan. Ook
                  			 via de gemeentelijke website www.mookenmiddelaar.nl kan een ieder het plan
                  			 bekijken.
               </text:p>
          <text:p text:style-name="vrije-tekst">Op grond van de Inspraakverordening kan gedurende de ter inzage
                  			 termijn een ieder, schriftelijk of mondeling, een inspraakreactie over de
                  			 ontwerpstructuurvisie naar voren brengen.
               </text:p>
          <text:section text:name="alineagroep.d2956e125" text:style-name="alineagroep">
            <text:p text:style-name="alineagroep">Een schriftelijke inspraakreactie kan worden gericht aan het
                     				college van burgemeester en wethouders van Mook en Middelaar, onder vermelding
                     				van Structuurvisie Mookerplas e.o., Postbus 200, 6585 ZK Mook.
                  </text:p>
            <text:p text:style-name="alineagroep.end">Voor een mondelinge inspraakreactie kunt u contact opnemen met de
                     				behandelend ambtenaar, te bereiken op telefoonnummer (024) 696 91 41.
                  </text:p>
          </text:section>
          <text:p text:style-name="vrije-tekst">Van eventuele inspraakreacties zal een verslag worden gemaakt en
                  			 worden in behandeling genomen. Een inspraakreactie kan aanleiding zijn om zaken
                  			 in de ontwerpstructuurvisie te wijzigen. Gemotiveerd zal worden waarom een
                  			 inspraakreactie wel of niet heeft geleid tot een wijziging van de
                  			 ontwerpstructuurvisie. Na verwerking van de inspraakreacties zal een
                  			 ontwerpstructuurvisie aan de raad ter vaststelling worden aangeboden. Als de
                  			 raad de structuurvisie vaststelt, committeren het college en de raad zich aan
                  			 de inhoud van de structuurvisie.
               </text:p>
        </text:section>
        <text:section text:name="tekst-sluiting.d2956e138" text:style-name="tekst-sluiting">
          <text:section text:name="gegeven.d2956e140" text:style-name="gegeven">
            <text:p text:style-name="dagtekening">Mook, 23 juni
                     				2009
                  </text:p>
          </text:section>
          <text:section text:name="ondertekening.d2956e146" text:style-name="ondertekening">
            <text:p text:style-name="ondertekening">R.J. Persoon, </text:p>
            <text:p text:style-name="ondertekening.end">burgemeester.</text:p>
          </text:section>
          <text:section text:name="ondertekening.d2956e155" text:style-name="ondertekening">
            <text:p text:style-name="ondertekening">Th. P. G. van der Horst, </text:p>
            <text:p text:style-name="ondertekening.end"> gemeente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 en inspraak ontwerp ‘Structuurvisie Mookerplas en omgeving’</dc:title>
  </office:meta>
</office:document-meta>
</file>