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9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text:p>
      <text:p text:style-name="publicatie-titel.end">22 juni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8969-001.png" xlink:show="embed" xlink:type="simple"/>
            </draw:frame> Startnotitie milieu-effectrapportage (m.e.r.)
            		afvalverwerkingsinstallatie te Famsum (industriegebied Oosterhornhaven)
         </text:h>
      <text:section text:name="algemeen.d14970e120" text:style-name="algemeen">
        <text:section text:name="vrije-tekst.d14970e122" text:style-name="vrije-tekst">
          <text:section text:name="alineagroep.d14970e124" text:style-name="alineagroep">
            <text:p text:style-name="alineagroep">Ensartech B.V. te Sint Oedenrode is sinds maart 2009
                     				vergunninghouder van een Wet milieubeheer (Wm) en een Wet verontreiniging
                     				oppervlaktewateren(Wvo)-vergunning voor een aan de Valgenweg 5 te Farmsum op te
                     				richten afvalverwerkingsinstallatie voor niet-gevaarlijk afval, die als
                     				belangrijkste onderdeel een smelter bezit. De verwerking vindt daarin plaats
                     				bij zeer hoge temperaturen; daarbij smelten de minerale delen tot een homogene
                     				slak en worden de organische delen vergast tot en energierijk stookgas.
                     				Nagenoeg alle vormen van afval worden zo omgezet in bruikbare bouwstoffen en
                     				energie.
                  </text:p>
            <text:p text:style-name="alineagroep.end">De bouw van de installatie zal in de loop van 2009 beginnen en in
                     				de eerste helft van 2010 zal de installatie in bedrijf worden genomen.
                  </text:p>
          </text:section>
          <text:section text:name="alineagroep.d14970e133" text:style-name="alineagroep">
            <text:p text:style-name="alineagroep">Ensartech is voornemens de capaciteit uit te breiden van de
                     				vergunde verwerkingscapaciteit van 18.000 ton per jaar naar 35.000 ton per
                     				jaar. Daarnaast zullen bepaalde gevaarlijke afvalstoffen in het smeltproces
                     				verwerkt gaan worden.
                  </text:p>
            <text:p text:style-name="alineagroep.end">Dergelijke aanpassingen naar zowel capaciteit, als naar de in te
                     				nemen stoffen, is m.e.r.-plichtig. Alvorens de benodigde vergunningen kunnen
                     				worden verleend moeten de effecten op het milieu van de voorgenomen activiteit
                     				worden onderzocht en worden gerapporteerd in een milieueffectrapport (MER). De
                     				besluiten waarvoor het MER met name zal worden opgesteld zijn: een vergunning
                     				ingevolge de Wm, en (mogelijk) een vergunning ingevolge de Wvo.
                  </text:p>
          </text:section>
          <text:p text:style-name="vrije-tekst">Het bevoegd gezag in het kader van de Wm-vergunning is Gedeputeerde
                  			 Staten van de provincie Groningen en in het kader van de Wvo-vergunning zijn
                  			 het Waterschap Noorderzijlvest en Rijkswaterstaat Noord Nederland de bevoegde
                  			 gezagen. Gedeputeerde Staten van de Provincie Groningen treden op als het
                  			 coördinerend bevoegd gezag.
               </text:p>
          <text:h text:outline-level="3" text:style-name="divisiekop1">Procedure
               </text:h>
          <text:p text:style-name="vrije-tekst">Met deze bekendmaking van de startnotitie is de m.e.r.-procedure
                  				gestart. In de startnotitie is een globale aanduiding van de aard en de
                  				gevolgen voor het milieu gegeven. Voordat het MER kan worden opgesteld dienen
                  				Gedeputeerde Staten van Groningen, het Waterschap Noorderzijlvest en
                  				Rijkswaterstaat Noord Nederland richtlijnen vast te stellen waaraan de inhoud
                  				van de MER moet voldoen. Ten behoeve van het opstellen van deze richtlijnen is
                  				inspraak mogelijk.
               </text:p>
          <text:h text:outline-level="3" text:style-name="divisiekop1">Terinzagelegging
               </text:h>
          <text:p text:style-name="vrije-tekst">De startnotitie ligt van 24 juni 2009 tot en met 5 augustus 2009
                  				tijdens kantooruren ter inzage:
               </text:p>
          <text:list text:style-name="list-style-1">
            <text:list-item text:start-value="1">
              <text:p text:style-name="list.start">in het gemeentehuis van de Gemeente Delfzijl, J. van den
                        					 Kornputplein 10, tel. 0596-639911;
                     </text:p>
            </text:list-item>
            <text:list-item text:start-value="2">
              <text:p text:style-name="list.end">in het provinciehuis te Groningen, Sint Jansstraat 4, kamer
                        					 E 115/Mediatheek. Buiten kantooruren na telefonische afspraak:
                        					 tel. 050-3164712.
                     </text:p>
            </text:list-item>
          </text:list>
          <text:h text:outline-level="3" text:style-name="divisiekop1">Inspraak
               </text:h>
          <text:p text:style-name="vrije-tekst">Opmerkingen met betrekking tot de te geven richtlijnen kunnen tot
                  				en met 5 augustus 2009 door een ieder schriftelijk worden ingediend bij de
                  				Gedeputeerde Staten van de Provincie Groningen, Postbus 610, 9700 AP te
                  				Groningen. Op verzoek kan dit ook mondeling. Daarvoor dient u een afspraak te
                  				maken via onderstaande telefoonnummer.
               </text:p>
          <text:h text:outline-level="3" text:style-name="divisiekop1">Inlichtingen
               </text:h>
          <text:p text:style-name="vrije-tekst">Voor nadere informatie kunt u zich wenden tot de heer
                  				W.J.W. Snippe, tel. 050-3164925.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artnotitie milieu-effectrapportage (m.e.r.) afvalverwerkingsinstallatie te Famsum (industriegebied Oosterhornhaven)</dc:title>
  </office:meta>
</office:document-meta>
</file>