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Wijziging Aanwijzingsbesluit hulpverleningsdiensten ministerie van
            Defensie
         </text:h>
      <text:section text:name="regeling.d1453e131" text:style-name="regeling">
        <text:section text:name="aanhef.d1453e133" text:style-name="aanhef">
          <text:section text:name="context.d1453e135" text:style-name="context">
            <text:p text:style-name="context_al">5 juni 2009</text:p>
            <text:p text:style-name="context_al.end">Nr. C/2009008820</text:p>
          </text:section>
          <text:p text:style-name="wie">De Staatssecretaris van Defensie,</text:p>
          <text:p text:style-name="considerans.al">Gelet op artikel 1, tweede lid,
                  onderdeel d, van de Regeling optische en geluidssignalen 2009;
               </text:p>
          <text:p text:style-name="afkondiging">Besluit:</text:p>
        </text:section>
        <text:section text:name="regeling-tekst.d1453e154" text:style-name="regeling-tekst">
          <text:h text:outline-level="3" text:style-name="wijzig-artikel_kop">ARTIKEL I
               </text:h>
          <text:p text:style-name="wat">Artikel 1 van het Aanwijzingsbesluit
                  hulpverleningsdiensten ministerie van Defensie komt te luiden:
               </text:p>
          <text:section text:name="wijziging.d1453e163" text:style-name="wijziging">
            <text:section text:name="artikel.d1453e165" text:style-name="wijziging.block">
              <text:h text:outline-level="4" text:style-name="artikel_kop">Artikel 1
                     </text:h>
              <text:p text:style-name="artikel">Als hulpverleningsdiensten als bedoeld in artikel 29, eerste
                        lid, van het Reglement verkeersregels en verkeerstekens 1990 worden
                        aangewezen:
                     </text:p>
              <text:list text:style-name="list-style-1">
                <text:list-item text:start-value="1">
                  <text:p text:style-name="list.start">de explosieven opruimingsdiensten van het ministerie van
                              Defensie;
                           </text:p>
                </text:list-item>
                <text:list-item text:start-value="2">
                  <text:p text:style-name="list.end">het Coördinatiecentrum Expertise Militaire Gezondheidszorg,
                              ten behoeve van het verrichten van metingen bij stralingsincidenten.
                           </text:p>
                </text:list-item>
              </text:list>
            </text:section>
          </text:section>
          <text:section text:name="artikel.d1453e195"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1453e206" text:style-name="regeling-sluiting">
          <text:section text:name="slotformulering.d1453e208" text:style-name="slotformulering">
            <text:p text:style-name="slotformulering">Dit besluit zal met de toelichting in de Staatscourant worden
                     geplaatst.
                  </text:p>
          </text:section>
          <text:section text:name="gegeven.d1453e214" text:style-name="gegeven">
            <text:p text:style-name="dagtekening">Den Haag, 5 juni 2009</text:p>
          </text:section>
          <text:section text:name="ondertekening.d1453e220" text:style-name="ondertekening">
            <text:p text:style-name="ondertekening">De Staatssecretaris van
                     Defensie,
                  </text:p>
            <text:p text:style-name="ondertekening.end">J.G. de Vries. </text:p>
          </text:section>
        </text:section>
        <text:section text:name="nota-toelichting.d1453e230" text:style-name="nota-toelichting">
          <text:h text:outline-level="2" text:style-name="nota-toelichting_kop">TOELICHTING
               </text:h>
          <text:section text:name="alineagroep.d1453e236" text:style-name="alineagroep">
            <text:p text:style-name="alineagroep">In artikel 29, eerste lid, van het Reglement verkeersregels en
                     verkeerstekens 1990 is het voeren van optische en geluidssignalen
                     (voorrangssignalen) toegestaan aan politie, brandweer, diensten voor
                     spoedeisende medische hulpverlening en andere door de minister van Verkeer en
                     Waterstaat aangewezen hulpverleningsdiensten. De Regeling optische en
                     geluidssignalen 2009 bevat hieromtrent een nadere regeling.
                  </text:p>
            <text:p text:style-name="alineagroep">Op grond van artikel 1, tweede lid, onderdeel d, van de Regeling
                     optische en geluidssignalen 2009 kan de betrokken minister onder zijn
                     verantwoordelijkheid vallende diensten ten behoeve van crisisbeheersing en
                     rampenbestrijding aanwijzen teneinde deze diensten de bevoegdheid te verlenen
                     om zo nodig voorrangssignalen te voeren. Voor het ministerie van Defensie heeft
                     deze aanwijzing plaatsgevonden in het Aanwijzingsbesluit hulpverleningsdiensten
                     ministerie van Defensie (Stcrt. 2009, 42).
                  </text:p>
            <text:p text:style-name="alineagroep">In het aanwijzingsbesluit waren tot op heden alleen de explosieven
                     opruimingsdiensten van het ministerie van Defensie aangewezen. Met de
                     onderhavige wijziging van het aanwijzingsbesluit wordt ook het
                     Coördinatiecentrum Expertise Militaire Gezondheidszorg als dienst ten behoeve
                     van crisisbeheersing en rampenbestrijding aangewezen.
                  </text:p>
            <text:p text:style-name="alineagroep.end">Het Coördinatiecentrum Expertise Militaire Gezondheidszorg bepaalt
                     de inzet van een meetauto die wordt ingezet bij (dreigende) kernfysische
                     rampen, stralingsongevallen en -gebeurtenissen. Deze meetauto beschikt over
                     voorzieningen waarmee optische en geluidssignalen kunnen worden afgegeven. De
                     bevoegdheid tot het voeren van deze voorrangssignalen was evenwel niet sluitend
                     geregeld. Dit mankement wordt thans weggenomen. 
                  </text:p>
          </text:section>
          <text:section text:name="ondertekening.d1453e251" text:style-name="ondertekening">
            <text:p text:style-name="ondertekening">De Staatssecretaris van
                     Defensie,
                  </text:p>
            <text:p text:style-name="ondertekening.end">J.G. de Vrie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