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Regeling van de Minister van Economische Zaken van 15 juni 2009,
            nr. WJZ/9100575, tot wijziging van de Subsidieregeling sterktes in innovatie en
            de Regeling openstelling en subsidieplafonds EZ
         </text:h>
      <text:section text:name="regeling.d1249e312" text:style-name="regeling">
        <text:section text:name="aanhef.d1249e314" text:style-name="aanhef">
          <text:p text:style-name="wie">De Minister van Economische Zaken,</text:p>
          <text:p text:style-name="considerans.al">Handelende in overeenstemming met de Minister van
                  Onderwijs, Cultuur en Wetenschap;
               </text:p>
          <text:p text:style-name="considerans.al">Gelet op de artikelen 4, 5, derde en
                  vierde lid, 15, 16, 17, eerste en derde lid, 19 eerste en derde lid, 23,
                  onderdeel c, 25, 44, eerste en tweede lid, en 48, tweede lid, van het
                  Kaderbesluit EZ-subsidies;
               </text:p>
          <text:p text:style-name="afkondiging">Besluit:</text:p>
        </text:section>
        <text:section text:name="regeling-tekst.d1249e329" text:style-name="regeling-tekst">
          <text:h text:outline-level="3" text:style-name="wijzig-artikel_kop">ARTIKEL I
               </text:h>
          <text:p text:style-name="wat">De Subsidieregeling sterktes in innovatie wordt
                  gewijzigd als volgt:
               </text:p>
          <text:section text:name="wijzig-lid.d1249e338" text:style-name="wijzig-lid">
            <text:p text:style-name="lid">
                     <text:span text:style-name="lidnr">A<text:tab/>
                     </text:span>
                  </text:p>
            <text:p text:style-name="wat">Na hoofdstuk 10A wordt een nieuw hoofdstuk ingevoegd,
                     luidende:
                  </text:p>
            <text:section text:name="wijziging.d1249e347" text:style-name="wijziging">
              <text:section text:name="wijzig-divisie.d1249e349" text:style-name="wijzig-divisie">
                <text:h text:outline-level="4" text:style-name="wijzig-divisie_kop">HOOFDSTUK 10B. KENNISWERKERS
                        </text:h>
                <text:section text:name="artikel.d1249e355" text:style-name="artikel">
                  <text:h text:outline-level="5" text:style-name="artikel_kop">Artikel 10b.1
                           </text:h>
                  <text:p text:style-name="artikel">In dit hoofdstuk wordt verstaan onder:</text:p>
                  <text:p text:style-name="definition.term">– jonge onderzoeker:
                              </text:p>
                  <text:p text:style-name="definition.description">onderzoeker die in 2008 of later het certificaat van
                                    de opleiding tot technologisch ontwerper of de graad van doctor heeft behaald
                                    of zal behalen;
                                 </text:p>
                  <text:p text:style-name="definition.term">– kennisinstelling:
                              </text:p>
                  <text:p text:style-name="definition.description"> een onderzoeksorganisatie of een instelling voor
                                    hoger onderwijs als bedoeld in artikel 1, onderdeel g, van de Wet op het hoger
                                    onderwijs en wetenschappelijk onderzoek;
                                 </text:p>
                  <text:p text:style-name="definition.term">– onderzoeks- en detacheringsproject:
                              </text:p>
                  <text:p text:style-name="definition.description"> een innovatieproject bestaande uit fundamenteel of
                                    industrieel onderzoek of een combinatie daarvan, dat past binnen een
                                    maatschappelijk thema als bedoeld in bijlage 10b.1, en dat wordt uitgevoerd
                                    door een onderzoeks- en detacheringssamenwerkingsverband;
                                 </text:p>
                  <text:p text:style-name="definition.term">– onderzoeks- en
                                 detacheringssamenwerkingsverband:
                              </text:p>
                  <text:p text:style-name="definition.description"> een samenwerkingsverband bestaande uit een of meer
                                    in Nederland gevestigde ondernemers en een of meer in Nederland gevestigde
                                    kennisinstellingen, waarbij, door alle aan het samenwerkingsverband deelnemende
                                    ondernemers, onderzoekers zijn gedetacheerd bij een aan het
                                    samenwerkingsverband deelnemende kennisinstelling.
                                 </text:p>
                </text:section>
                <text:section text:name="artikel.d1249e413" text:style-name="artikel">
                  <text:h text:outline-level="5" text:style-name="artikel_kop">Artikel 10b.2
                           </text:h>
                  <text:p text:style-name="artikel">De minister verstrekt op aanvraag subsidie aan een
                              deelnemer in een onderzoeks- en detacheringssamenwerkingsverband dat een
                              onderzoeks- en detacheringsproject uitvoert.
                           </text:p>
                </text:section>
                <text:section text:name="artikel.d1249e423" text:style-name="artikel">
                  <text:h text:outline-level="5" text:style-name="artikel_kop">Artikel 10b.3
                           </text:h>
                  <text:p text:style-name="artikel">De penvoerder is een ondernemer die deelneemt in het
                              onderzoeks- en detacheringssamenwerkingsverband.
                           </text:p>
                </text:section>
                <text:section text:name="artikel.d1249e433" text:style-name="artikel">
                  <text:h text:outline-level="5" text:style-name="artikel_kop">Artikel 10b.4
                           </text:h>
                  <text:list text:style-name="list-style-1">
                    <text:list-item text:start-value="1">
                      <text:p text:style-name="list.start"> In afwijking van artikel 5, eerste lid, van het
                                    Kaderbesluit EZ-subsidies bedraagt de subsidie voor een deelnemer in een
                                    onderzoeks- en detacheringssamenwerkingverband 50 procent van de subsidiabele
                                    kosten voor zover deze op hem betrekking hebben, waarbij niet meer dan 5,9
                                    procent van de subsidiabele kosten die betrekking hebben op de deelnemende
                                    kennisinstellingen voor subsidie in aanmerking wordt genomen.
                                 </text:p>
                    </text:list-item>
                    <text:list-item text:start-value="2">
                      <text:p text:style-name="list.cont"> De subsidie voor een kennisinstelling bedraagt voorts
                                    9,375 procent van de subsidiabele kosten voor zover deze betrekking hebben op
                                    de bij die kennisinstelling gedetacheerde onderzoekers van de in het
                                    samenwerkingsverband deelnemende ondernemers.
                                 </text:p>
                    </text:list-item>
                    <text:list-item text:start-value="3">
                      <text:p text:style-name="list.end"> Het in artikel 5, vierde lid, van het Kaderbesluit
                                    EZ-subsidies bedoelde bedrag is € 10.000.000 per deelnemer.
                                 </text:p>
                    </text:list-item>
                  </text:list>
                </text:section>
                <text:section text:name="artikel.d1249e468" text:style-name="artikel">
                  <text:h text:outline-level="5" text:style-name="artikel_kop">Artikel 10b.5
                           </text:h>
                  <text:list text:style-name="list-style-2">
                    <text:list-item text:start-value="1">
                      <text:p text:style-name="list.start"> In afwijking van de artikelen 10, eerste en derde tot en
                                    met vijfde lid, en 11 van het Kaderbesluit EZ-subsidies komen uitsluitend de
                                    overeenkomstig het tweede lid en met inachtneming van het derde lid berekende
                                    kosten voor subsidie in aanmerking.
                                 </text:p>
                    </text:list-item>
                    <text:list-item text:start-value="2">
                      <text:p text:style-name="list.cont"> De subsidiabele kosten worden berekend door de loonkosten
                                    die de direct bij de uitvoering van het onderzoeks- en detacheringsproject
                                    betrokken onderzoekers ten behoeve van die uitvoering hebben gemaakt te
                                    verhogen met 50 procent als opslag voor indirecte kosten.
                                 </text:p>
                    </text:list-item>
                    <text:list-item text:start-value="3">
                      <text:p text:style-name="list.cont"> Voor subsidie komen niet in aanmerking de loonkosten van
                                    direct bij de uitvoering van het onderzoeks- en detacheringsproject betrokken
                                    onderzoekers die:
                                 </text:p>
                      <text:list>
                        <text:list-item text:start-value="1">
                          <text:p text:style-name="list.cont">een uitkering op grond van de Werkloosheidswet
                                          ontvangen;
                                       </text:p>
                        </text:list-item>
                        <text:list-item text:start-value="2">
                          <text:p text:style-name="list.cont">niet in dienst zijn van een in het project
                                          deelnemende ondernemer of kennisinstelling;
                                       </text:p>
                        </text:list-item>
                        <text:list-item text:start-value="3">
                          <text:p text:style-name="list.cont">niet als jonge onderzoeker in dienst zijn van een in
                                          het project deelnemende kennisinstelling;
                                       </text:p>
                        </text:list-item>
                        <text:list-item text:start-value="4">
                          <text:p text:style-name="list.end">in het geval van detachering bij een in het project
                                          deelnemende kennisinstelling niet voor hun volledige dienstverband zijn
                                          gedetacheerd.
                                       </text:p>
                        </text:list-item>
                      </text:list>
                    </text:list-item>
                  </text:list>
                </text:section>
                <text:section text:name="artikel.d1249e537" text:style-name="artikel">
                  <text:h text:outline-level="5" text:style-name="artikel_kop">Artikel 10b.6
                           </text:h>
                  <text:p text:style-name="artikel">De minister verdeelt het subsidieplafond op volgorde van
                              rangschikking van de aanvragen.
                           </text:p>
                </text:section>
                <text:section text:name="artikel.d1249e547" text:style-name="artikel">
                  <text:h text:outline-level="5" text:style-name="artikel_kop">Artikel 10b.7
                           </text:h>
                  <text:p text:style-name="artikel">De termijn, bedoeld in artikel 23, onderdeel c, van het
                              Kaderbesluit EZ-subsidies eindigt op 31 december 2010.
                           </text:p>
                </text:section>
                <text:section text:name="artikel.d1249e557" text:style-name="artikel">
                  <text:h text:outline-level="5" text:style-name="artikel_kop">Artikel 10b.8
                           </text:h>
                  <text:list text:style-name="list-style-3">
                    <text:list-item text:start-value="1">
                      <text:p text:style-name="list.start"> De minister beslist afwijzend op een aanvraag
                                    indien:
                                 </text:p>
                      <text:list>
                        <text:list-item text:start-value="1">
                          <text:p text:style-name="list.start">de aanleiding van het project niet gelegen is in een
                                          na 1 september 2008 ontstane en aan de financiële en economische crisis te
                                          wijten omzetdaling bij alle in het onderzoeks- en
                                          detacheringssamenwerkingsverband deelnemende ondernemers;
                                       </text:p>
                        </text:list-item>
                        <text:list-item text:start-value="2">
                          <text:p text:style-name="list.cont">onvoldoende is aangegeven op welke wijze het
                                          onderzoeks- en detacheringsproject zal bijdragen aan een of meer van de in
                                          bijlage 10b.1 genoemde thema’s;
                                       </text:p>
                        </text:list-item>
                        <text:list-item text:start-value="3">
                          <text:p text:style-name="list.cont">onvoldoende is aangegeven op welke wijze het
                                          onderzoeks- en detacheringsproject zal worden aangestuurd en waar de uitvoering
                                          van het project zal plaatsvinden;
                                       </text:p>
                        </text:list-item>
                        <text:list-item text:start-value="4">
                          <text:p text:style-name="list.cont">onvoldoende is aangegeven op welke wijze gedurende de
                                          looptijd van het onderzoeks- en detacheringsproject de uitwisseling van kennis
                                          en ervaring tussen de bij de uitvoering van het project betrokken onderzoekers
                                          zal worden bevorderd, in het bijzonder de uitwisseling van kennis en ervaring
                                          tussen werknemers van de ondernemers en de werknemers van de kennisinstellingen
                                          en tussen ervaren en jonge onderzoekers;
                                       </text:p>
                        </text:list-item>
                        <text:list-item text:start-value="5">
                          <text:p text:style-name="list.cont">geen overeenkomst is bijgevoegd over de wijze waarop
                                          zal worden omgegaan met de overdracht van kennis en intellectuele
                                          eigendomsrechten of andere onderzoeksresultaten van het onderzoeks- en
                                          detacheringsproject met inbegrip van de toepassing van die
                                          onderzoeksresultaten;
                                       </text:p>
                        </text:list-item>
                        <text:list-item text:start-value="6">
                          <text:p text:style-name="list.cont">onvoldoende is aangegeven op welke wijze andere
                                          ondernemers en andere kennisinstellingen kunnen deelnemen in het onderzoeks- en
                                          detacheringssamenwerkingsverband en op welke wijze de deelnemers in dat
                                          samenwerkingsverband zullen voorzien in vacatures bij het onderzoeks- en
                                          detacheringsproject.
                                       </text:p>
                        </text:list-item>
                      </text:list>
                    </text:list-item>
                    <text:list-item text:start-value="2">
                      <text:p text:style-name="list.end"> De afwijzingsgrond, genoemd in artikel 23, onderdeel a,
                                    van het Kaderbesluit EZ-subsidies is niet van toepassing.
                                 </text:p>
                    </text:list-item>
                  </text:list>
                </text:section>
                <text:section text:name="artikel.d1249e635" text:style-name="artikel">
                  <text:h text:outline-level="5" text:style-name="artikel_kop">Artikel 10b.9
                           </text:h>
                  <text:list text:style-name="list-style-4">
                    <text:list-item text:start-value="1">
                      <text:p text:style-name="list.start"> De minister rangschikt, in overeenstemming met de
                                    Minister van Onderwijs, Cultuur en Wetenschap, de aanvragen waarop niet
                                    afwijzend is beslist, hoger naarmate:
                                 </text:p>
                      <text:list>
                        <text:list-item text:start-value="1">
                          <text:p text:style-name="list.start">er een duidelijker verband bestaat tussen de omvang
                                          van het onderzoeks- en detacheringsproject en de aan de financiële en
                                          economische crisis te wijten omzetdaling bij de in het onderzoeks- en
                                          detacheringssamenwerkingsverband deelnemende ondernemers;
                                       </text:p>
                        </text:list-item>
                        <text:list-item text:start-value="2">
                          <text:p text:style-name="list.cont">de bijdrage aan de verwezenlijking van de specifieke
                                          doelstellingen van een maatschappelijk thema als bedoeld in bijlage 10b.1,
                                          groter is;
                                       </text:p>
                        </text:list-item>
                        <text:list-item text:start-value="3">
                          <text:p text:style-name="list.cont">het onderzoeks- en detacheringsproject meer bijdraagt
                                          aan de uitwisseling van kennis en ervaring tussen de bij de uitvoering van het
                                          project betrokken onderzoekers, in het bijzonder de uitwisseling van kennis en
                                          ervaring tussen werknemers van de ondernemers en de werknemers van de
                                          kennisinstellingen en tussen ervaren en jonge onderzoekers.
                                       </text:p>
                        </text:list-item>
                      </text:list>
                    </text:list-item>
                    <text:list-item text:start-value="2">
                      <text:p text:style-name="list.end"> Voor de rangschikking wegen de in het eerste lid vermelde
                                    criteria even zwaar.
                                 </text:p>
                    </text:list-item>
                  </text:list>
                </text:section>
                <text:section text:name="artikel.d1249e688" text:style-name="artikel">
                  <text:h text:outline-level="5" text:style-name="artikel_kop">Artikel 10b.10
                           </text:h>
                  <text:p text:style-name="artikel">De beschikking tot het verlenen van een subsidie wordt
                              verleend onder de opschortende voorwaarde dat het onderzoeks- en
                              detacheringssamenwerkingsverband uiterlijk twee maanden na de beschikking is
                              gestart met de uitvoering van het onderzoeks- en detacheringsproject.
                           </text:p>
                </text:section>
                <text:section text:name="artikel.d1249e699" text:style-name="artikel">
                  <text:h text:outline-level="5" text:style-name="artikel_kop">Artikel 10b.11
                           </text:h>
                  <text:list text:style-name="list-style-5">
                    <text:list-item text:start-value="1">
                      <text:p text:style-name="list.start"> De verplichting, genoemd in artikel 38, eerste lid aanhef
                                    en onderdeel e, van het Kaderbesluit EZ-subsidies is niet van toepassing.
                                 </text:p>
                    </text:list-item>
                    <text:list-item text:start-value="2">
                      <text:p text:style-name="list.end"> De verplichtingen, bedoeld in artikel 41 van het
                                    Kaderbesluit EZ-subsidies zijn niet van toepassing.
                                 </text:p>
                    </text:list-item>
                  </text:list>
                </text:section>
                <text:section text:name="artikel.d1249e725" text:style-name="artikel">
                  <text:h text:outline-level="5" text:style-name="artikel_kop">Artikel 10b.12
                           </text:h>
                  <text:list text:style-name="list-style-6">
                    <text:list-item text:start-value="1">
                      <text:p text:style-name="list.start"> De subsidie-ontvanger verleent medewerking aan een
                                    evaluatie van de effecten van het door hem uitgevoerde onderzoeks- en
                                    detacheringsproject, voor zover deze medewerking redelijkerwijs van hem kan
                                    worden gevraagd.
                                 </text:p>
                    </text:list-item>
                    <text:list-item text:start-value="2">
                      <text:p text:style-name="list.end"> De verplichting, bedoeld in het eerste lid, geldt
                                    gedurende één jaar na de datum van de beschikking tot
                                    subsidievaststelling.
                                 </text:p>
                    </text:list-item>
                  </text:list>
                </text:section>
                <text:section text:name="artikel.d1249e751" text:style-name="artikel">
                  <text:h text:outline-level="5" text:style-name="artikel_kop">Artikel 10b.13
                           </text:h>
                  <text:p text:style-name="artikel">In afwijking van artikel 46, vierde lid, van het
                              Kaderbesluit EZ-subsidies bedraagt het voorschot voor deelnemers in een
                              onderzoeks- en detacheringssamenwerkingsverband aan wie voor de uitvoering van
                              een onderzoeks- en detacheringsproject subsidie wordt verstrekt, 100 procent
                              van het bedrag dat in het desbetreffende kwartaal maximaal als subsidie in
                              aanmerking komt.
                           </text:p>
                </text:section>
              </text:section>
            </text:section>
          </text:section>
          <text:h text:outline-level="3" text:style-name="wijzig-artikel_kop">ARTIKEL II
               </text:h>
          <text:p text:style-name="wat">De Regeling openstelling en subsidieplafonds EZ
                  2009 wordt gewijzigd als volgt:
               </text:p>
          <text:section text:name="wijzig-lid.d1249e772" text:style-name="wijzig-lid">
            <text:p text:style-name="lid">
                     <text:span text:style-name="lidnr">A<text:tab/>
                     </text:span>
                  </text:p>
            <text:p text:style-name="wat">In de tabel van artikel 1 wordt, na nummer 3.21,
                     ingevoegd:
                  </text:p>
            <text:section text:name="wijziging.d1249e781" text:style-name="wijziging">
              <text:section text:name="artikeltekst.d1249e783"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3.22</text:p>
                    </table:table-cell>
                    <table:table-cell office:value-type="string">
                      <text:p text:style-name="Table_20_Contents">Subsidieregeling sterktes in innovatie (detachering
                                       kenniswerkers)
                                    </text:p>
                    </table:table-cell>
                    <table:table-cell office:value-type="string">
                      <text:p text:style-name="Table_20_Contents">10b.2</text:p>
                    </table:table-cell>
                    <table:table-cell office:value-type="string">
                      <text:p text:style-name="Table_20_Contents">Onderzoeks- en detacheringsprojecten</text:p>
                    </table:table-cell>
                    <table:table-cell office:value-type="string">
                      <text:p text:style-name="Table_20_Contents">Datum van inwerkingtreding van artikel 10b.2 t/m
                                       10-07 
                                    </text:p>
                    </table:table-cell>
                    <table:table-cell office:value-type="string">
                      <text:p text:style-name="Table_20_Contents">50.000.000</text:p>
                    </table:table-cell>
                  </table:table-row>
                </table:table>
                <text:p/>
              </text:section>
            </text:section>
          </text:section>
          <text:section text:name="artikel.d1249e847" text:style-name="artikel">
            <text:h text:outline-level="3" text:style-name="artikel_kop">ARTIKEL III
                  </text:h>
            <text:p text:style-name="artikel">Deze regeling treedt in werking met ingang van de tweede dag na de
                     dagtekening van de Staatscourant waarin zij wordt geplaatst.
                  </text:p>
          </text:section>
        </text:section>
        <text:section text:name="regeling-sluiting.d1249e858" text:style-name="regeling-sluiting">
          <text:section text:name="slotformulering.d1249e860" text:style-name="slotformulering">
            <text:p text:style-name="slotformulering">Deze regeling zal met de toelichting in de Staatscourant worden
                     geplaatst.
                  </text:p>
          </text:section>
          <text:section text:name="gegeven.d1249e866" text:style-name="gegeven">
            <text:p text:style-name="dagtekening">Den Haag, 15 juni
                     2009
                  </text:p>
          </text:section>
          <text:section text:name="ondertekening.d1249e872" text:style-name="ondertekening">
            <text:p text:style-name="ondertekening">De Minister van
                     Economische Zaken,
                  </text:p>
            <text:p text:style-name="ondertekening.end">M.J.A. van der Hoeven. </text:p>
          </text:section>
        </text:section>
        <text:h text:outline-level="2" text:style-name="bijlage_kop">BIJLAGE 10B.1 BEHORENDE BIJ ARTIKEL 10B.1
            </text:h>
        <text:p text:style-name="regeling">De onderzoeks- en detacheringsprojecten moeten passen binnen thema’s
               van maatschappelijk belang (maatschappelijke thema’s) die de Nederlandse
               kennispositie versterken. Er dient een bijdrage te worden geleverd aan de voor
               Nederland relevante maatschappelijke innovatiethema’s zoals die worden
               uitgevoerd in de 9 innovatieprogramma’s voor de sleutelgebieden, de 6
               maatschappelijke innovatie agenda’s als onderdeel van Nederland Ondernemend
               Innovatieland, de 12 thema’s in de vraagprogrammering TNO-GTI’s of de 13
               thema’s uit de NWO strategie.
            </text:p>
        <text:h text:outline-level="3" text:style-name="divisiekop1">Innovatieprogramma’s
            </text:h>
        <text:section text:name="alineagroep.d1249e894" text:style-name="alineagroep">
          <text:p text:style-name="alineagroep">Bedrijven, kennisinstellingen en overheid hebben op kansrijke
                  gebieden innovatieprogramma’s ontwikkeld. Indien onderzoeks- en
                  detacheringsprojecten zich richten op dergelijke programma’s, moeten ze passen
                  binnen die programma’s zoals omschreven in de hieronder aangegeven bijlagen van
                  de Subsidieregeling sterktes in innovatie (Staatscourant 2008, 18 dec 2008, nr.
                  2129):
               </text:p>
          <text:p text:style-name="alineagroep">Life Sciences &amp; Health (bijlage 4.1 Subsidieregeling sterktes
                  in innovatie)
               </text:p>
          <text:p text:style-name="alineagroep">Food &amp; Nutrition Delta (bijlage 5.2 Subsidieregeling sterktes
                  in innovatie)
               </text:p>
          <text:p text:style-name="alineagroep">Hightech Automotive Systems (bijlage 6.1 Subsidieregeling
                  sterktes in innovatie)
               </text:p>
          <text:p text:style-name="alineagroep">Watertechnologie (bijlage 7.1 Subsidieregeling sterktes in
                  innovatie)
               </text:p>
          <text:p text:style-name="alineagroep">Maritiem (bijlage 8.1 Subsidieregeling sterktes in
                  innovatie)
               </text:p>
          <text:p text:style-name="alineagroep">Point One (bijlage 9.1 Subsidieregeling sterktes in
                  innovatie)
               </text:p>
          <text:p text:style-name="alineagroep.end">Er zijn verder 3 innovatieprogramma’s met thema’s die niet
                  gepubliceerd zijn als bijlage in bovengenoemde regeling. Het gaat om Chemie,
                  Materialen en Logistiek en supply chains. Deze worden hierna beschreven.
               </text:p>
        </text:section>
        <text:list text:style-name="list-style-7">
          <text:list-item text:start-value="1">
            <text:p text:style-name="list.start">Chemie. Vier thema’s staan open voor onderzoeks- en
                     detacheringsprojecten:
                  </text:p>
            <text:list>
              <text:list-item>
                <text:p text:style-name="list.start">Materialen: het ontwikkelen en toepassen van
                           (polymeer)materialen (plastics, kunststoffen en hun bouwstenen, polymeren) met
                           specifiek gewenste materiaaleigenschappen, met een minimale ecologische impact
                           en tegen zo laag mogelijke kosten. Het ‘polymer value system’ bestaat uit een
                           verscheidenheid aan spelers op verschillende gebieden met drie waardeketens: 1)
                           de polymeer waardeketen: basischemicaliën worden verwerkt tot polymeren. 2) de
                           producten en toepassingen waardeketen: het verwerken en omzetten van polymeren
                           tot producten geschikt voor eindgebruik of toepassing als onderdeel van een
                           eindproduct zoals lijm, rubber, coatings en plastics. 3) de apparaat/systeem
                           waardeketen: op polymeren gebaseerde producten zijn de input voor deze
                           waardeketen.
                        </text:p>
              </text:list-item>
              <text:list-item>
                <text:p text:style-name="list.cont">Biotechnologie voor specialties: het met behulp van
                           biotechnologie ontwikkelen van nieuwe chemische producten met een hoge
                           toegevoegde waarde.
                        </text:p>
              </text:list-item>
              <text:list-item>
                <text:p text:style-name="list.cont">Katalyse en duurzame processen: het ontwerpen van
                           procesroutes voor bepaalde chemische conversies waarbij gestreefd wordt naar
                           een zo laag mogelijk energiegebruik, zo weinig mogelijk emissies en afval, en
                           naar een vermindering van gebruik van fossiele grondstoffen. (Bio)katalyse is
                           hierbij een belangrijke optie, evenals het ontsluiten van niet-fossiele
                           grondstoffen en het benutten van emissiearme energiedragers (zoals
                           waterstof).
                        </text:p>
              </text:list-item>
              <text:list-item>
                <text:p text:style-name="list.cont">Procestechnologie: de technologie voor het zo
                           resource-efficiënt (in termen van grondstof, hulpstof, energie, kapitaal,
                           afvalstromen en in mindere mate menskracht) mogelijk uitvoeren van een chemisch
                           proces. Het chemische proces als zodanig is hierbij een gegeven.
                        </text:p>
              </text:list-item>
            </text:list>
          </text:list-item>
          <text:list-item text:start-value="2">
            <text:p text:style-name="list.cont">Materialen. De thema’s uit het innovatieprogramma Materialen
                     zijn:
                  </text:p>
            <text:list>
              <text:list-item>
                <text:p text:style-name="list.cont">Multi-scale fundamentals of materials: onderzoek naar de
                           mechanische en fysische eigenschappen van structurele en functionele materialen
                           op verschillende lengteschalen. Modellering van structuur en eigenschappen.
                           Voorbeelden van onderzoek zijn vermoeiingsgedrag van aluminium constructies en
                           verbeterde levensduur (slijtweerstand) van materialen in baggervaartuigen.
                           Trefwoorden zijn miniaturisatie, functionele integratie, voorspelbaarheid van
                           het faalgedrag en betrouwbaarheid.
                        </text:p>
              </text:list-item>
              <text:list-item>
                <text:p text:style-name="list.cont">Processing technologies of functional materials:
                           ontwikkeling van processen om een optimale combinatie van verschillende
                           materialen te produceren, teneinde bepaalde functionele eigenschappen te
                           verkrijgen. De aandacht gaat hierbij vooral uit naar betrouwbaarheid in het
                           combineren van verschillende materialen, bijvoorbeeld door het aanbrengen van
                           coatings. Voorbeelden van toepassingen zijn onder andere te vinden in
                           micro-elektronica en MEMS en in materialen met self healing en self cleaning
                           eigenschappen.
                        </text:p>
              </text:list-item>
              <text:list-item>
                <text:p text:style-name="list.cont">Durability: onderzoek gericht op het verhogen van de
                           betrouwbaarheid van de apparaten en constructies. Dit leidt vervolgens tot een
                           verbetering van de veiligheid, en het besparen van materialen en energie door
                           een verhoogde levensduur. Het voorkomen en beheersen van corrosie speelt
                           hierbij een belangrijke rol.
                        </text:p>
              </text:list-item>
              <text:list-item>
                <text:p text:style-name="list.cont">Surfaces, interfaces and thin films: toepassing van dunne
                           metallische coatings en oppervlaktemodificatie om de hardheid, taaiheid,
                           tribologische eigenschappen en hechting van materialen te verbeteren. Daarmee
                           kan ook de ‘look and feel’ van producten worden verbeterd. Voorbeelden zijn
                           hoge-temperatuur coatings in motoren en gasturbines met aanvullende
                           eigenschappen op het gebied van wrijving en chemische bestendigheid. Ook
                           beschermende, levensduurverlengende coatings op huishoudelijke producten vallen
                           onder het thema.
                        </text:p>
              </text:list-item>
              <text:list-item>
                <text:p text:style-name="list.cont">High-performance light-weight materials: ontwerp en
                           productie van producten gemaakt van lichtgewicht metaal (zoals aluminium,
                           magnesium, titanium), composieten en keramiek vallen onder dit thema.
                           Toepassingsgebieden zijn bijvoorbeeld corrosieresistent aluminium voor de
                           automotive sector, composieten en hybriden voor de aerospace en biocompatibele
                           materialen voor implantaten.
                        </text:p>
              </text:list-item>
              <text:list-item>
                <text:p text:style-name="list.cont">Tailor-made high-performance steels: onderzoek naar de
                           metallurgische processen die optreden bij de productie van staal en
                           staallegeringen. Centraal staat de relatie tussen procescondities en de
                           gevormde microstructuur die in belangrijke mate bepalend is voor de
                           uiteindelijke eigenschappen en kwaliteit van het geproduceerde materiaal.
                           Uitgaande van modellering wil men komen tot nieuwe materiaalfamilies met
                           verbeterde eigenschappen.
                        </text:p>
              </text:list-item>
              <text:list-item>
                <text:p text:style-name="list.cont">Advanced joining and disassembly: de focus is het onderling
                           verbinden van componenten middels diverse technieken zoals mechanische
                           verbindingsmiddelen, lijmen, lassen, solderen enz. De toepassingen liggen
                           vooral bij dunne films en functionele materialen. Nieuwe onderzoeksuitdagingen
                           liggen op het realiseren van processen op micro- en nanoschaal, complexe vormen
                           en de inzet van robots (positionering). Voorbeelden zijn het verbinden van
                           functionele materialen in consumentenproducten en medische devices maar ook het
                           lijmen van structurele componenten voor toepassing in bijvoorbeeld de
                           transportsector en bij windmolens. Ook krijgt het scheiden van de
                           componentonderdelen in de originele materialen (recycling) aandacht.
                        </text:p>
              </text:list-item>
              <text:list-item>
                <text:p text:style-name="list.cont">Virtual shaping and structural performance: de focus ligt
                           op mathematische modellering van processen en materiaaleigenschappen in
                           verschillende toepassingen (ontwerpen) en op verschillende lengteschalen.
                           Implementatie van de modellen resulteert in experimentele prototypes. Onderzoek
                           en ontwikkeling vindt plaats op macro- meso-, micro- en/of nanoschaal. Kennis
                           van numerieke simulaties en virtuele ontwerpprocessen kunnen leiden tot meer
                           betrouwbare producten en aanzienlijke kostenbesparingen.
                        </text:p>
              </text:list-item>
            </text:list>
          </text:list-item>
          <text:list-item text:start-value="3">
            <text:p text:style-name="list.cont">Logistiek en supply chains: dit programma richt zich op
                     onderzoek en ontwikkeling van kennis en innovaties binnen drie
                     innovatiethema's:
                  </text:p>
            <text:list>
              <text:list-item>
                <text:p text:style-name="list.cont">Cross Chain Control Center (4-C) is een regiecenter van
                           waaruit meerdere supply chains gezamenlijk gecoördineerd en geregisseerd worden
                           met behulp van de modernste technologie, geavanceerde software concepten en
                           supply chain professionals; niet alleen met betrekking tot fysieke
                           goederenstromen, maar ook informatie en financiële stromen, zoals forecasting,
                           financial engineering en datamanagement. De ambitie is om voor Nederland een
                           leidende positie te bewerkstellingen in het opzetten en verankeren van 4-C
                           activiteiten.
                        </text:p>
              </text:list-item>
              <text:list-item>
                <text:p text:style-name="list.cont">Service Logistiek: de regie van de after-sales service van
                           productlevering tot aan het einde van de levenscyclus van een product. Service
                           logistiek vereist een heel eigen en nieuw kennisgebied en toepassing van
                           specifieke logistieke besturings- en ICT oplossingen op het vlak van ketenregie
                           en  configuratie. De ambitie van het innovatiethema Service Logistiek is om
                           Nederland in 4 tot 6 jaar aan de absolute top van service logistieke kennis en
                           kunde te brengen in Europa en zelfs van de wereld.
                        </text:p>
              </text:list-item>
              <text:list-item>
                <text:p text:style-name="list.end">Regierol van Knooppunten: de regievoering over
                           transportbewegingen en informatiestromen rondom de Nederlandse mainports en
                           knooppunten in het achterland en over het gezamenlijk ontwikkelen van een
                           efficiënt multimodaal netwerk in het nationale en Europese achterland van de
                           mainports en knooppunten. De ambitie van dit innovatiethema is de wereldwijde
                           sterke positie van de Nederlandse mainports en knooppunten behouden en
                           versterken door innovatie op het vlak van ketenregie en -configuratie.
                        </text:p>
              </text:list-item>
            </text:list>
          </text:list-item>
        </text:list>
        <text:h text:outline-level="3" text:style-name="divisiekop1">Maatschappelijke Innovatie Agenda’s (MIA’s)
            </text:h>
        <text:p text:style-name="regeling">Indien onderzoeks- en detacheringsprojecten zich richten op MIA’s,
               moeten ze passen binnen die MIA’s zoals omschreven in Kamerstukken TK 2007/08,
               27046, nr. 120,
               bijlage (gezondheid, water en veiligheid) en Kamerstukken TK 2007/08,
               31530, nr. 1,
               bijlage (energie), dan wel in onderstaande thema’s Duurzame agro- en
               visserijketens en Onderwijs (zie ook
               www.nederlandondernemendinnovatieland.nl).
            </text:p>
        <text:h text:outline-level="3" text:style-name="divisiekop1">Maatschappelijke Innovatie Agenda Duurzame Agro- en
               Visserijketens
            </text:h>
        <text:p text:style-name="regeling">Deze agenda richt zich op onderzoek en ontwikkeling van kennis en
               innovaties binnen de volgende zeven thema’s:
            </text:p>
        <text:list text:style-name="list-style-8">
          <text:list-item>
            <text:p text:style-name="list.start">Plantaardige productiesystemen: Voor de plantaardige productie
                     liggen er grote uitdagingen bij vermindering van de afhankelijkheid van
                     chemische middelen en van fossiele energie, met name in de tuinbouw. Het
                     gebruik van natuurlijke mechanismen (roofinsecten) tegen insectenplagen is een
                     bekend vorm van biologische bestrijding. Nieuwe richtingen worden verkend,
                     zoals bodemorganismen die bodemplagen bestrijden.
                  </text:p>
          </text:list-item>
          <text:list-item>
            <text:p text:style-name="list.cont">Dierlijke productiesystemen: Agrarische ketens zijn nog sterk
                     gericht op ‘end of pipe’ oplossingen als het om milieuproblemen gaat. Het is
                     niet langer houdbaar om systemen in te richten die problemen veroorzaken,
                     waarvan niet duidelijk is of en hoe ze oplosbaar zijn. Uitgangspunt is dat
                     systemen klimaat- en nutriëntneutraal worden en problemen dus niet ontstaan.
                     Dat vereist nieuwe ontwerpen met andere technieken en andere relaties tussen
                     bedrijven zoals toeleveranciers en afnemers/verwerkers. Een van de kansrijke
                     richtingen is de ontwikkeling van alternatieven voor antibiotica.
                  </text:p>
          </text:list-item>
          <text:list-item>
            <text:p text:style-name="list.cont">Visserij en aquacultuur: Het behoud van gezonde visbestanden in
                     combinatie met het belang van een verbetering van de economische resultaten van
                     de visserijbedrijven, vereist fundamentele aanpassingen in de Noordzeevisserij
                     en de bijbehorende visketen. Verduurzaming en vernieuwing van de visserij is
                     ook nodig voor het behouden van de noodzakelijke maatschappelijke acceptatie
                     van de visserij. De kern ligt bij de omschakeling naar meer energiebesparende,
                     duurzame en selectieve vangstmethoden in de zeevisserij.
                  </text:p>
          </text:list-item>
          <text:list-item>
            <text:p text:style-name="list.cont">Consument en ketens: Voedselverspilling beslaat een groot deel
                     van het voedselpakket. Met beter bewustzijn en inzet van technische
                     mogelijkheden zijn er veel mogelijkheden voor verbetering.
                  </text:p>
          </text:list-item>
          <text:list-item>
            <text:p text:style-name="list.cont">Nieuwe toepassingen van ICT en datasystemen bieden perspectief
                     voor de eisen van alle deelnemers in de keten. Producteisen worden verwerkt in
                     nieuwe distributiesystemen, koelsystemen, transportsystemen en -voorzieningen.
                     ICT-systemen moeten minder ontwikkeld worden voor de eigen keten en meer
                     gericht worden op communicatie en uitwisseling tussen ketens.
                  </text:p>
          </text:list-item>
          <text:list-item>
            <text:p text:style-name="list.cont">Eiwittransitie: Een van de wegen om te komen tot duurzamere
                     voedselproductie en -consumptie is een verschuiving van ‘traditionele’
                     vleesconsumptie naar ander dierlijke eiwitten en naar plantaardige
                     eiwitten.
                  </text:p>
          </text:list-item>
          <text:list-item>
            <text:p text:style-name="list.cont">Biobased economy: De bio-based economy vraagt om een samenspel
                     van de agroindustrie, de chemie, de energiesector en de logistieke sector. De
                     gecombineerde kennis leent zich voor de ontwikkeling van hoogwaardige
                     biokunststoffen op basis van producten van plantaardige oorsprong. Bij
                     intelligent gebruik van de eigenschappen van onderscheiden plantaardige
                     componenten kan de energiebehoefte voor de productie van materialen worden
                     beperkt en kunnen specifieke eigenschappen worden benut.
                  </text:p>
          </text:list-item>
          <text:list-item>
            <text:p text:style-name="list.end">Biosolar systems: Fotosynthetische processen in planten zetten
                     1 tot 2 procent van het zonlicht om in biomassa. Er lijken mogelijkheden te
                     zijn in biosystemen om dit sterk te verhogen. In plantaardige teelten, door
                     micro-organismen en door fotosynthese in kunstmatige systemen kan een grote
                     bijdrage geleverd worden in de voorziening van energie en grondstoffen.
                  </text:p>
          </text:list-item>
        </text:list>
        <text:h text:outline-level="3" text:style-name="divisiekop1">Maatschappelijke Innovatie Agenda Onderwijs
            </text:h>
        <text:p text:style-name="regeling">Deze agenda richt zich op het versterken van de innovatiekracht van
               het onderwijsveld en het creëren van de juiste randvoorwaarden. Thema’s die
               centraal staan, zijn o.a. het ondervangen van het leraren tekort d.m.v.
               innovatieve oplossingen en het bieden van ruimte voor experimenten.
            </text:p>
        <text:h text:outline-level="3" text:style-name="divisiekop1">Vraagprogrammering TNO en Grote Technologische Instituten
               (GTIs)
            </text:h>
        <text:p text:style-name="regeling">Op aanbeveling van de  Ad hoc commissie Wijffels  heeft de
               overheid  in 2004 gekozen voor het invoeren van vraagprogrammering en
               vraagfinanciering van het toepassingsgerichte onderzoek door TNO en de GTI’s
               (ECN, NLR, MARIN, Deltares en WUR/DLO).  Kern van de vraagprogrammering is dat
               de maatschappelijke kennisvraag van overheid, maatschappelijke organisaties en
               bedrijfsleven centraal staat bij de onderzoeksprogrammering van de instituten.
               In 2005 heeft het kabinet (Voortgangsrapportage 2005 Implementatie
               Kabinetstandpunt Brugfunctie TNO en GTI’s, 11 november 2005, TK
               29338, nr. 41)
               het proces van vraagprogrammering en de thema’s aangegeven. In de
               Voortgangsrapportage 2006 (11 december 2006,
               29338, nr. 56,
               tabel 2) zijn de thema’s verder uitgewerkt. Het gaat om de volgende twaalf
               thema’s:
            </text:p>
        <text:list text:style-name="list-style-9">
          <text:list-item>
            <text:p text:style-name="list.start">Maatschappelijke veiligheid
                  </text:p>
          </text:list-item>
          <text:list-item>
            <text:p text:style-name="list.cont">Defensie
                  </text:p>
          </text:list-item>
          <text:list-item>
            <text:p text:style-name="list.cont">Gezond leven
                  </text:p>
          </text:list-item>
          <text:list-item>
            <text:p text:style-name="list.cont">Voeding
                  </text:p>
          </text:list-item>
          <text:list-item>
            <text:p text:style-name="list.cont">Omgaan met veranderende samenleving
                  </text:p>
          </text:list-item>
          <text:list-item>
            <text:p text:style-name="list.cont">Arbeidsparticipatie en vergrijzing
                  </text:p>
          </text:list-item>
          <text:list-item>
            <text:p text:style-name="list.cont">Bereikbaarheid
                  </text:p>
          </text:list-item>
          <text:list-item>
            <text:p text:style-name="list.cont">Bouwen voor ruimte
                  </text:p>
          </text:list-item>
          <text:list-item>
            <text:p text:style-name="list.cont">Leven met water
                  </text:p>
          </text:list-item>
          <text:list-item>
            <text:p text:style-name="list.cont">Energie(huishouding)
                  </text:p>
          </text:list-item>
          <text:list-item>
            <text:p text:style-name="list.cont">Leefomgeving
                  </text:p>
          </text:list-item>
          <text:list-item>
            <text:p text:style-name="list.end">Hoogwaardige systemen, processen en materialen.
                  </text:p>
          </text:list-item>
        </text:list>
        <text:h text:outline-level="3" text:style-name="divisiekop1">NWO-strategiethema’s
            </text:h>
        <text:p text:style-name="regeling">Indien onderzoeks- en detacheringsprojecten zich richten op
               NWO-strategiethema’s, moeten ze passen binnen de thema’s zoals omschreven in de
               door NWO vastgestelde strategie 2007–2010 (Wetenschap gewaardeerd,
               NWO-strategie 2007–2010, mei 2006). Het gaat om de volgende dertien
               thema’s:
            </text:p>
        <text:list text:style-name="list-style-10">
          <text:list-item>
            <text:p text:style-name="list.start">Conflict en veiligheid
                  </text:p>
          </text:list-item>
          <text:list-item>
            <text:p text:style-name="list.cont">Culturele dynamiek
                  </text:p>
          </text:list-item>
          <text:list-item>
            <text:p text:style-name="list.cont">Duurzame aarde
                  </text:p>
          </text:list-item>
          <text:list-item>
            <text:p text:style-name="list.cont">Dynamica van complexe systemen
                  </text:p>
          </text:list-item>
          <text:list-item>
            <text:p text:style-name="list.cont">Funderend energieonderzoek (Voorheen: Nieuwe methoden voor
                     productie, opslag, transport en gebruik van energie)
                  </text:p>
          </text:list-item>
          <text:list-item>
            <text:p text:style-name="list.cont">Gebruik van nanowetenschap en -technologie
                  </text:p>
          </text:list-item>
          <text:list-item>
            <text:p text:style-name="list.cont">Hersenen en cognitie
                  </text:p>
          </text:list-item>
          <text:list-item>
            <text:p text:style-name="list.cont">Kennisbasis voor ICT-toepassingen
                  </text:p>
          </text:list-item>
          <text:list-item>
            <text:p text:style-name="list.cont">Kwaliteit van leven - Dynamiek van levenslopen
                  </text:p>
          </text:list-item>
          <text:list-item>
            <text:p text:style-name="list.cont">Maatschappelijk verantwoord innoveren
                  </text:p>
          </text:list-item>
          <text:list-item>
            <text:p text:style-name="list.cont">Nieuwe instrumenten voor de gezondheidszorg
                  </text:p>
          </text:list-item>
          <text:list-item>
            <text:p text:style-name="list.cont">Research &amp; Innovation in Smart Creative Contexts - RISCC
                     (Voorheen: Creatieve industrie)
                  </text:p>
          </text:list-item>
          <text:list-item>
            <text:p text:style-name="list.end">Systeembiologie.
                  </text:p>
          </text:list-item>
        </text:list>
        <text:section text:name="nota-toelichting.d1249e1406" text:style-name="nota-toelichting">
          <text:h text:outline-level="2" text:style-name="nota-toelichting_kop">TOELICHTING
               </text:h>
          <text:h text:outline-level="3" text:style-name="divisiekop1">I. Algemeen
               </text:h>
          <text:h text:outline-level="4" text:style-name="divisiekop2">1. Algemeen
               </text:h>
          <text:section text:name="alineagroep.d1249e1420" text:style-name="alineagroep">
            <text:p text:style-name="alineagroep">De regeling Kenniswerkers die als hoofdstuk 10B is toegevoegd
                     aan de Subsidieregeling sterktes in innovatie, heeft als doel om onderzoekers
                     ofwel kenniswerkers in de huidige economische neergang voor Nederlandse
                     bedrijven te behouden. Dit wordt op twee manieren nagestreefd: 1. door behoud
                     van onderzoekers die werkzaam zijn bij in Nederland gevestigde ondernemingen,
                     en 2. door te bevorderen dat aan jonge onderzoekers een baan bij een
                     kennisinstelling wordt aangeboden om mee te werken aan de uitvoering van een
                     onderzoeks- en detacheringsproject. Ondernemingen die kampen met acute
                     omzetdaling kunnen een deel van hun onderzoekers inzetten voor onderzoek en
                     ontwikkeling op maatschappelijke thema’s. De kennis en expertise van de
                     onderzoekers wordt voor een periode van maximaal 1,5 jaar, namelijk uiterlijk
                     tot en met 31 december 2010, beschikbaar gesteld aan kennisinstellingen,
                     bijvoorbeeld een universiteit of TNO.
                  </text:p>
            <text:p text:style-name="alineagroep">De onderzoekers worden gedetacheerd bij deze kennisinstelling.
                     Ze blijven in dienst van de onderneming. De arbeidsmarkt gaat met zo’n project
                     vanzelfsprekend niet op slot; de normale relatie werkgever-werknemer blijft
                     bestaan. Dat houdt ook in dat werknemers na en eventueel ook gedurende het
                     project ervoor kunnen kiezen elders aan de slag te gaan.
                  </text:p>
            <text:p text:style-name="alineagroep">De onderzoeks- en detacheringsprojecten waarvoor de
                     kenniswerkers worden ingezet moeten passen binnen de thema’s die van
                     maatschappelijk belang zijn en de Nederlandse kennispositie versterken: de
                     sleutelgebieden, de maatschappelijke innovatieagenda’s, de thema’s van de
                     vraaggestuurde programmering van TNO en de GTI’s en de strategische thema’s van
                     NWO. Hiervoor worden projectvoorstellen ingediend door bedrijven in een
                     samenwerkingsverband met kennisinstellingen. De activiteiten betreffen
                     fundamenteel of industrieel onderzoek en geen experimentele ontwikkeling. Deze
                     keuze sluit uit dat onderzoek gesubsidieerd wordt dat dicht op de markt zit.
                     Daardoor wordt voorkomen dat de concurrentieverhoudingen tussen ondernemingen
                     worden verstoord. Bovendien leveren de op grond van de Communautaire
                     kaderregeling inzake staatssteun voor onderzoek, ontwikkeling en innovatie nr.
                     2006/C 323/01 (PbEU C 323) (hierna: het OOI-steunkader) geldende maximale
                     steunintensiteiten onvoldoende subsidieruimte op om experimentele ontwikkeling
                     op basis van deze regeling te kunnen subsidiëren.
                  </text:p>
            <text:p text:style-name="alineagroep.end">De regeling maakt als aangegeven als hoofdstuk 10B onderdeel
                     uit van de subsidieregeling Sterktes in innovatie en valt daarmee onder het
                     Kaderbesluit EZ-subsidies. De subsidie valt binnen de ruimte die het Europese
                     kader voor staatssteun voor onderzoek, ontwikkeling en innovatie biedt.
                  </text:p>
          </text:section>
          <text:p text:style-name="nota-toelichting">Subsidieaanvragen in de eerste tender kunnen worden ingediend in
                  de periode startend op de datum van inwerkingtreding van deze regeling tot en
                  met vrijdag 10 juli 2009, 17.00 uur. Het subsidieplafond voor projecten in de
                  eerste tender is vastgesteld op € 50 miljoen. Daarmee zouden zo’n 600
                  onderzoekers kunnen worden ingezet, afhankelijk van de loonkosten. De indruk
                  uit contacten met bedrijven is dat er op korte termijn al meer dan voldoende
                  plannen voor dit aantal zijn. Aansluitend worden een tweede en mogelijk een
                  derde tender voorzien, waarbij de ervaringen in de eerste call (bijvoorbeeld
                  met de deelname van jonge onderzoekers) kunnen leiden tot een bijstelling van
                  de regeling. De totaal voor de regeling beschikbare gelden bedragen € 180
                  miljoen. De regeling stelt geen ondergrens: kleine projecten zijn ook welkom.
                  Wel worden kennisinstellingen en bedrijven aangemoedigd te bezien of kleine
                  projecten gebundeld kunnen worden; dat kan de efficiëntie en effectiviteit
                  verbeteren en tevens de administratieve lasten beperken. Per deelnemer in een
                  project is maximaal € 10 miljoen subsidie beschikbaar. Dit komt neer het
                  detacheren van ruim 100 onderzoekers (het aantal is afhankelijk van de
                  loonkosten van de onderzoekers).
               </text:p>
          <text:p text:style-name="nota-toelichting">De subsidieregeling is zo opgezet dat van de totale subsidie die
                  voor een project wordt verstrekt uiteindelijk maximaal 20% voor de deelnemende
                  kennisinstellingen is bestemd en minimaal 80% terechtkomt bij de deelnemende
                  ondernemers. Binnen die 20% is 15% bestemd als tegemoetkoming in de
                  uitvoeringskosten die de kennisinstellingen maken (ontvangst en begeleiding) en
                  dus maximaal 5% voor jonge onderzoekers. Het staat de kennisinstellingen
                  overigens vrij om deze tegemoetkoming in te zetten voor de inzet van (extra)
                  jonge onderzoekers.
               </text:p>
          <text:p text:style-name="nota-toelichting">Gelet op die uitgangspunten zit de regeling als volgt in
                  elkaar:
               </text:p>
          <text:list text:style-name="list-style-11">
            <text:list-item>
              <text:p text:style-name="list.start">De basis zijn de loonkosten van de onderzoekers voor de duur
                        van het project. Het gaat om de onderzoekers in dienst bij de onderneming(en)
                        en de (jonge) onderzoekers in dienst bij de kennisinstelling(en). Deze
                        loonkosten worden verhoogd met een vaste opslag van 50% voor de algemene
                        overhead (gebouw, stafdiensten, infrastructuur etc). Dit zijn de subsidiabele
                        kosten.
                     </text:p>
            </text:list-item>
            <text:list-item>
              <text:p text:style-name="list.cont">Over de subsidiabele kosten betaalt de overheid 50% subsidie
                        aan elke deelnemer van het samenwerkingsverband. Een kennisinstelling die geen
                        jonge onderzoekers voor de uitvoering van het project inzet, en dus geen
                        loonkosten maakt, krijgt deze aan de loonkosten van elke deelnemer gerelateerde
                        subsidie van 50% dus niet.
                     </text:p>
            </text:list-item>
            <text:list-item>
              <text:p text:style-name="list.cont">De kennisinstellingen krijgen daarenboven subsidie voor de
                        kosten voor ontvangst en begeleiding van de bedrijfsonderzoekers. Deze wordt
                        berekend over het ondernemersdeel van de subsidiabele kosten. Om te bereiken
                        dat deze subsidie overeenkomt met 15% van de totale projectsubsidie is het
                        subsidiepercentage bepaald op 9, 375% (= 15/80 cq. 18,75% van de subsidie
                        bestemd voor ondernemers en dus 9,375% van het ondernemersdeel van de
                        subsidiabele kosten).
                     </text:p>
            </text:list-item>
            <text:list-item>
              <text:p text:style-name="list.cont">Dit betekent dat er voor de 50% basissubsidie voor de
                        kennisinstellingen (= de 50% subsidie die elke deelnemer ontvangt) een
                        subsidieruimte overblijft die overeenkomt met 5/80 (6,25%) van de subsidie
                        bestemd voor ondernemers en dus 3,125% van het ondernemersdeel van de
                        subsidiabele kosten.
                     </text:p>
            </text:list-item>
            <text:list-item>
              <text:p text:style-name="list.cont">Om te waarborgen dat deze subsidie inderdaad tot deze
                        beschikbare ruimte wordt begrensd is opgenomen in artikel 10b.4, eerste lid,
                        dat maximaal 5,9% van de op de kennisinstellingen betrekking hebbende
                        subsidiabele kosten in aanmerking wordt genomen. Dit is een hoger percentage
                        dan de hiervoor genoemde 3,125% omdat de 5,9% betrekking heeft op de totale
                        subsidiabele kosten en niet alleen op het ondernemersdeel daarvan.
                     </text:p>
            </text:list-item>
            <text:list-item>
              <text:p text:style-name="list.end">De kennisinstelling(en) krijgt aldus 15 tot 20% van de totale
                        subsidie (namelijk 15% als de kennisinstelling(en) geen jonge onderzoekers
                        inzetten voor het project en de kennisinstelling(en) dus alleen subsidie
                        ontvangen voor de ontvangst en begeleiding van onderzoekers uit de
                        onderneming(en) en maximaal 20% als die jonge onderzoekers door de
                        kennisinstelling(en) wel worden ingezet).
                     </text:p>
            </text:list-item>
          </text:list>
          <text:p text:style-name="nota-toelichting">Een rekenvoorbeeld toont de opbouw: als er één onderneming en één
                  kennisinstelling meedoen in het samenwerkingsverband en de onderneming
                  onderzoekers detacheert met € 100 aan loonkosten, zijn de op hem betrekking
                  hebbende subsidiabele kosten € 150. De onderneming krijgt dan (50% =) € 75
                  subsidie. Een kennisinstelling krijgt voor ontvangst en begeleiding dan € 14,06
                  (9,375% van 150 cq. 15/80 van 75). Daarbij krijgt de kennisinstelling maximaal
                  5/80 van € 75,–, dus € 4,69 subsidie voor het betrekken van jonge onderzoekers,
                  wat betekent dat hij maximaal € 6,25 loonkosten mag opvoeren. De onderneming
                  krijgt aldus ten minste 80% en de kennisinstelling ten hoogste 20% van de
                  totale subsidie. Deze verhouding van ten minste 80% en ten hoogste 20% wijzigt
                  niet als er meerdere ondernemingen of meerdere kennisinstellingen meedoen. In
                  tabelvorm betekent dit (uitgaande dat de ruimte van maximaal 5% voor het
                  inzetten van jonge onderzoekers door de kennisinstelling volledig wordt
                  benut):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Rekenvoorbeeld</text:p>
                </table:table-cell>
                <table:table-cell office:value-type="string">
                  <text:p text:style-name="Table_20_Heading">onderneming</text:p>
                </table:table-cell>
                <table:table-cell office:value-type="string">
                  <text:p text:style-name="Table_20_Heading">kennisinstelling</text:p>
                </table:table-cell>
                <table:table-cell office:value-type="string">
                  <text:p text:style-name="Table_20_Heading">totaal</text:p>
                </table:table-cell>
              </table:table-row>
            </table:table-header-rows>
            <table:table-row>
              <table:table-cell office:value-type="string">
                <text:p text:style-name="Table_20_Contents">Loonkosten</text:p>
              </table:table-cell>
              <table:table-cell office:value-type="string">
                <text:p text:style-name="Table_20_Contents">100,00</text:p>
              </table:table-cell>
              <table:table-cell office:value-type="string">
                <text:p text:style-name="Table_20_Contents">6,25</text:p>
              </table:table-cell>
              <table:table-cell office:value-type="string">
                <text:p text:style-name="Table_20_Contents">106,25</text:p>
              </table:table-cell>
            </table:table-row>
            <table:table-row>
              <table:table-cell office:value-type="string">
                <text:p text:style-name="Table_20_Contents">loonkosten+50%</text:p>
              </table:table-cell>
              <table:table-cell office:value-type="string">
                <text:p text:style-name="Table_20_Contents">150,00</text:p>
              </table:table-cell>
              <table:table-cell office:value-type="string">
                <text:p text:style-name="Table_20_Contents">9,38</text:p>
              </table:table-cell>
              <table:table-cell office:value-type="string">
                <text:p text:style-name="Table_20_Contents">159,38</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Basissubsidie elke deelnemer (50%)</text:p>
              </table:table-cell>
              <table:table-cell office:value-type="string">
                <text:p text:style-name="Table_20_Contents">75,00</text:p>
              </table:table-cell>
              <table:table-cell office:value-type="string">
                <text:p text:style-name="Table_20_Contents">(50% van 9,38 cq.</text:p>
                <text:p text:style-name="Table_20_Contents">5/80 van 75) 4,69</text:p>
              </table:table-cell>
              <table:table-cell office:value-type="string">
                <text:p text:style-name="Table_20_Contents">79,69</text:p>
              </table:table-cell>
            </table:table-row>
            <table:table-row>
              <table:table-cell office:value-type="string">
                <text:p text:style-name="Table_20_Contents">Extra subsidie voor o+b voor de kennisinstelling
                              (9,375% van de subsidiabele kosten van de onderneming = 15/80 van het
                              ondernemersdeel van de totale subsidie voor het project)
                           </text:p>
              </table:table-cell>
              <table:table-cell office:value-type="string"/>
              <table:table-cell office:value-type="string">
                <text:p text:style-name="Table_20_Contents">14,06</text:p>
              </table:table-cell>
              <table:table-cell office:value-type="string">
                <text:p text:style-name="Table_20_Contents">14,06</text:p>
              </table:table-cell>
            </table:table-row>
            <table:table-row>
              <table:table-cell office:value-type="string">
                <text:p text:style-name="Table_20_Contents">subsidie totaal</text:p>
              </table:table-cell>
              <table:table-cell office:value-type="string">
                <text:p text:style-name="Table_20_Contents">75</text:p>
              </table:table-cell>
              <table:table-cell office:value-type="string">
                <text:p text:style-name="Table_20_Contents">18,75</text:p>
              </table:table-cell>
              <table:table-cell office:value-type="string">
                <text:p text:style-name="Table_20_Contents">93,75</text:p>
              </table:table-cell>
            </table:table-row>
            <table:table-row>
              <table:table-cell office:value-type="string">
                <text:p text:style-name="Table_20_Contents">idem in %</text:p>
              </table:table-cell>
              <table:table-cell office:value-type="string">
                <text:p text:style-name="Table_20_Contents">80</text:p>
              </table:table-cell>
              <table:table-cell office:value-type="string">
                <text:p text:style-name="Table_20_Contents">20</text:p>
              </table:table-cell>
              <table:table-cell office:value-type="string">
                <text:p text:style-name="Table_20_Contents">100</text:p>
              </table:table-cell>
            </table:table-row>
          </table:table>
          <text:p/>
          <text:h text:outline-level="4" text:style-name="divisiekop2">2. Uitvoeringsaspecten
               </text:h>
          <text:p text:style-name="nota-toelichting">De uitvoering van de regeling is in handen van SenterNovem, het
                  agentschap voor duurzaamheid en innovatie van het Ministerie van Economische
                  Zaken. Voor de beoordeling van de voorstellen werkt SenterNovem samen met de
                  Nederlandse organisatie voor Wetenschappelijk Onderzoek (NWO).
               </text:p>
          <text:h text:outline-level="4" text:style-name="divisiekop2">3. Administratieve lasten
               </text:h>
          <text:p text:style-name="nota-toelichting">De regeling valt onder het Kaderbesluit EZ subsidies. De regeling
                  is bedoeld om kenniswerkers te behouden voor Nederlandse bedrijven. De regeling
                  is nieuw en niet geënt op een voorganger, dus vergelijking qua administratieve
                  lasten is niet mogelijk. Die lasten worden zo beperkt mogelijk gehouden. De
                  lasten voor het aanvragen van subsidie bestaan uit het invullen van het
                  aanvraagformulier en het opstellen van een projectplan, volgens een vaste
                  structuur. Dit faciliteert de aanvrager en voorkomt dat achteraf nog informatie
                  moet worden nagestuurd. SenterNovem (in samenwerking met NWO) kan potentiële
                  aanvragers helpen met advies en een projecttoets vooraf zodat zoveel mogelijk
                  wordt voorkomen dat indieners aanvragen indienen die niet passen in de
                  regeling. Er is voor een eenvoudig begrotingsmodel gekozen met slechts de
                  loonkosten per kenniswerker. Dit geldt voor zowel te detacheren kenniswerkers
                  van de onderneming als de jonge kenniswerkers die via de kennisinstelling
                  meedoen aan het project. De mogelijke subsidie wordt dan in een ter beschikking
                  staand spreadsheet berekend. Er hoeven geen voorschotverzoeken te worden
                  ingediend, deze zullen automatisch bij committering en daarna per kwartaal
                  worden uitbetaald. Voor tussentijdse rapportages wordt aangesloten bij de
                  administratieve systematiek van de aanvrager zelf. Er zal op basis van artikel
                  39 van het Kaderbesluit EZ-subsidies in de beschikking tot subsidieverlening
                  voor projecten met een looptijd van meer dan 12 maanden om twee rapportages
                  worden gevraagd, één halverwege en één aan het eind van de uitvoering van het
                  project. Een accountantsverklaring wordt gevraagd bij de afrekening van
                  subsidies hoger dan € 125.000. Bij deze regeling zal dat waarschijnlijk bij
                  bijna elk project het geval zijn. Voor de accountantsverklaring zijn
                  formulieren opgesteld. Voor de aanvraag tot subsidieverlening en vaststelling
                  dient gebruik gemaakt te worden van het reeds bestaande aanvraagformulier
                  respectievelijk vaststellingsformulier van de Subsidieregeling sterktes in
                  innovatie, die met het oog op de toegevoegde regeling detachering kenniswerkers
                  (in beperkte mate) zijn aangepast.
               </text:p>
          <text:p text:style-name="nota-toelichting">De administratieve lasten voor de aanvragers worden geschat op
                  € 2,3 miljoen. Het totaal beschikbare bedrag is € 180 mln. De lasten zijn dus
                  relatief laag: 1,3%. Bij deze berekening is uitgegaan van 80 aanvragen waarvan
                  55 gehonoreerd worden. De uitvoeringskosten van de regeling door SenterNovem en
                  NWO worden geschat op € 0,9 miljoen ofwel 0,5%; dit bedrag zal afgaan van het
                  budget voor de laatste call.
               </text:p>
          <text:h text:outline-level="4" text:style-name="divisiekop2">4. Steunaspecten
               </text:h>
          <text:p text:style-name="nota-toelichting">In de regeling is rekening gehouden met de Europese regels inzake
                  staatssteun. Het OOI-steunkader staat maximaal 65% subsidie toe voor
                  industrieel onderzoek bij samenwerking van een onderneming met een
                  onderzoekorganisatie (Kaderbesluit EZ subsidies, bijlage art. 5-1). Voor
                  fundamenteel onderzoek zelfs maximaal 75%. Deze regeling voldoet daaraan. 
               </text:p>
          <text:h text:outline-level="3" text:style-name="divisiekop1">II. Artikelsgewijs
               </text:h>
          <text:h text:outline-level="4" text:style-name="divisiekop2">Artikel I, onderdeel A
               </text:h>
          <text:h text:outline-level="5" text:style-name="divisiekop3">Artikel 10b.1
               </text:h>
          <text:section text:name="alineagroep.d1249e1761" text:style-name="alineagroep">
            <text:p text:style-name="alineagroep">Technologisch ontwerpers hebben het certificaat van de
                     tweejarige postdoctorale opleiding tot technologisch ontwerper aan een van de
                     technische universiteiten (Technische Universiteit Delft, Technische
                     Universiteit Eindhoven en Universiteit Twente) behaald. Als jonge onderzoekers
                     worden beschouwd degenen die in 2008 (of later) dit certificaat hebben behaald
                     of nog zullen behalen of de graad van doctor. Uiteraard kunnen de jonge
                     onderzoekers pas als zodanig participeren in een onderzoeks- en
                     detacheringsproject vanaf de datum dat zij het certificaat of de graad van
                     doctor behaald hebben. Jonge onderzoekers kunnen meedoen via de
                     kennisinstelling die ze voor het project in dienst houdt of neemt, of via de
                     onderneming (maar die route zal naar verwachting weinig gebruikt worden gezien
                     de crisis). NWO kan bedrijven, instellingen en jonge onderzoekers helpen met
                     elkaar in contact te komen. Dit om zoveel mogelijk te voorkomen dat een ‘lost
                     generation’ van hoog opgeleide onderzoekers ontstaat die geen werk vindt of
                     uitwijkt naar een ander land of ander soort werk.
                  </text:p>
            <text:p text:style-name="alineagroep">De definitie van kennisinstelling omvat zowel
                     onderzoeksorganisaties (gedefinieerd in artikel 1 van het Kaderbesluit
                     EZ-subsidies) als HBO-instellingen. Bij de onderzoeksorganisaties wordt daarbij
                     gedacht aan doorgaans overwegend publiek gefinancierde instellingen als TNO, de
                     grote technologische instituten, technologische topinstituten, NWO- en
                     KNAW-instituten en universiteiten. Deze instellingen bieden geschikte
                     onderzoeksomgevingen. Bij het HBO is van belang dat deze instellingen een
                     groeiend aantal lectoren hebben die bedrijven in hun activiteiten betrekken,
                     ook op onderzoeksgebied. Een detacheringsproject kan daar goed bij passen.
                  </text:p>
            <text:p text:style-name="alineagroep">De onderzoeks- en detacheringsprojecten waarvoor de
                     kenniswerkers worden ingezet moeten zich bevinden op de terreinen die van
                     maatschappelijk belang zijn en de Nederlandse kennispositie versterken: de
                     sleutelgebieden, de maatschappelijke innovatieagenda’s, de thema’s van de
                     vraaggestuurde programmering van TNO en de GTI’s en de thema’s van NWO, samen
                     aangeduid als maatschappelijke thema’s. De thema’s zijn beschreven in bijlage
                     10b.1. De projectactiviteiten betreffen fundamenteel of industrieel onderzoek.
                     De activiteiten betreffen niet experimentele ontwikkeling. Dat staat immers –
                     gelet op de onderzoekers waarop de regeling zich richt – te dicht bij de markt
                     en zou eerder de concurrentieverhoudingen tussen ondernemingen kunnen
                     verstoren. Bovendien leveren de op grond van het OOI-steunkader geldende
                     maximale steunintensiteiten onvoldoende subsidieruimte op om experimentele
                     ontwikkeling op basis van deze regeling te kunnen subsidiëren.
                  </text:p>
            <text:p text:style-name="alineagroep.end">In het samenwerkingsverband dat een onderzoeks- en
                     detacheringsproject uitvoert moeten zowel ondernemers als kennisinstellingen
                     deelnemen. Vereist is met het oog op het doel van de regeling (behoud
                     kenniswerkers voor Nederland) dat door de deelnemende ondernemers onderzoekers
                     worden gedetacheerd bij een kennisinstelling die net als de ondernemers
                     deelnemer is in het onderzoeks- en detacheringssamenwerkingsverband.
                  </text:p>
          </text:section>
          <text:h text:outline-level="5" text:style-name="divisiekop3">Artikel 10b.3
               </text:h>
          <text:p text:style-name="nota-toelichting">De penvoerder is een ondernemer die deelnemer is in het
                  onderzoeks- en detacheringssamenwerkingsverband. Het zal een ondernemer zijn
                  die – door omzetdaling en dientengevolge dreigend ontslag van onderzoekers –
                  het meeste belang heeft bij deelneming in zo’n samenwerkingsverband.
               </text:p>
          <text:h text:outline-level="5" text:style-name="divisiekop3">Artikel 10b.4 en 5
               </text:h>
          <text:section text:name="alineagroep.d1249e1788" text:style-name="alineagroep">
            <text:p text:style-name="alineagroep">De subsidiabele kosten zijn de loonkosten van de direct bij
                     de uitvoering van het onderzoeks- en detacheringsproject betrokken onderzoekers
                     vermeerderd met een forfaitaire opslag van 50% voor indirecte kosten (artikel
                     5, tweede lid). Daarover wordt 50% subsidie verstrekt (artikel 4, eerste lid).
                     De kennisinstellingen ontvangen daarenboven een subsidie van 9,375% van de
                     subsidiabele bedrijfskosten. Dit betreft in ieder geval een tegemoetkoming voor
                     de kosten van ontvangst en begeleiding van de onderzoekers die door een
                     onderneming gedetacheerd worden. Hierbij is te denken aan de kosten voor een
                     werkplek, gebruik van apparatuur en materialen, en de begeleiding door
                     medewerkers van de kennisinstelling. Onder loonkosten worden de volgende kosten
                     verstaan: de bruto loonkosten inclusief vakantie-uitkering en een eventueel
                     niet van winst afhankelijke eindejaarsuitkering, alsmede werkgeverslasten
                     (werkgeversdeel pensioenpremie, WW/WAO premie, bijdrage zorgverzekeringswet
                     (ZW) en UF premie).
                  </text:p>
            <text:p text:style-name="alineagroep">Voor een deelnemer kan niet meer subsidie worden verstrekt
                     dan € 10 miljoen (artikel 10b.4, derde lid). Dit om geen risico te lopen de
                     grens te passeren waarboven projecten stuk voor stuk aan de Europese Commissie
                     zouden moeten worden voorgelegd voor een toets op staatssteun. Dat zou gelet op
                     de crisis immers te lang duren.
                  </text:p>
            <text:p text:style-name="alineagroep.end">Niet subsidiabel zijn de loonkosten van onderzoekers die
                     deels een WW-uitkering ontvangen. Onderzoekers kunnen dus niet betrokken zijn
                     in twee crisismaatregelen. Evenmin zijn de loonkosten van onderzoekers
                     subsidiabel die niet in dienst zijn van een van de deelnemende ondernemers of
                     kennisinstellingen, maar door die deelnemers zijn ingehuurd. Het gaat immers om
                     bedrijven te helpen de eigen werknemers niet te ontslaan ondanks de crisis. De
                     onderneming moet dus aangeven dat het om de eigen werknemers en onderzoekers
                     gaat. Dat kan bijvoorbeeld met het aangeven per onderzoeker van het
                     opleidingsniveau, de plaats in de organisatie, of het meewerken in toegekende
                     WBSO projecten. De loonkosten van onderzoekers die in dienst zijn van een
                     kennisinstelling zijn alleen subsidiabel indien het de loonkosten van jonge
                     onderzoekers betreft. Tenslotte komen ook de loonkosten van de bij
                     kennisinstellingen gedetacheerde onderzoekers niet voor subsidie in aanmerking
                     als die onderzoekers niet voor de volledige omvang van het dienstverband zijn
                     gedetacheerd. Het toestaan van detachering in deeltijd zou de uitvoeringslasten
                     verhogen en moeilijk controleerbaar zijn, zeker in combinatie met de open
                     gehouden mogelijkheid dat de onderzoekers van de onderneming fysiek in het
                     eigen bedrijf aan de slag blijven gedurende het project (zie de toelichting bij
                     art. 10b.8).
                  </text:p>
          </text:section>
          <text:h text:outline-level="5" text:style-name="divisiekop3">Artikel 10b.7
               </text:h>
          <text:p text:style-name="nota-toelichting">De projecten lopen tot uiterlijk 31 december 2010. Dit betekent
                  dat projecten die meedoen in een tweede of latere tender niet zo’n lange
                  looptijd kunnen hebben als de ongeveer anderhalf jaar die projecten kunnen
                  hebben die meedoen in de eerste tender.
               </text:p>
          <text:h text:outline-level="5" text:style-name="divisiekop3">Artikel 10b.8
               </text:h>
          <text:p text:style-name="nota-toelichting">In het eerste lid van dit artikel zijn de gronden opgenomen om
                  een aanvraag af te wijzen. Het gaat om gronden die voortvloeien uit de
                  doelstelling van de regeling en de drie beoordelingscriteria. Positief
                  geformuleerd:
               </text:p>
          <text:list text:style-name="list-style-12">
            <text:list-item>
              <text:p text:style-name="list.start">een aanvraag maakt duidelijk dat de aanleiding voor
                        detachering ligt in een omzetdaling bij de onderneming. Daarbij kunnen
                        bedrijfsgegevens gebruikt worden vanaf 1 september 2008. Dit kan ook zijn een
                        omzetdaling die binnenkort verwacht wordt door een aantoonbaar krimpende
                        opdrachtenportefeuille. De relatie tussen omzetdaling en detachering moet
                        duidelijk zijn, zowel qua oorzaak en gevolg, als qua omvang van het
                        project;
                     </text:p>
            </text:list-item>
            <text:list-item>
              <text:p text:style-name="list.cont">een aanvraag laat zien hoe de activiteiten bijdragen aan de
                        maatschappelijke thema’s in bijlage 10b.1;
                     </text:p>
            </text:list-item>
            <text:list-item>
              <text:p text:style-name="list.cont">een aanvraag laat zien hoe het onderzoek dagelijks
                        aangestuurd wordt binnen het projectplan. De aanvraag maakt ook duidelijk waar
                        het project wordt uitgevoerd door de locaties aan te geven. Bijvoorbeeld door
                        een planning per werkweek of over de looptijd van het project. Het kan
                        efficiënt zijn dat de gedetacheerde bedrijfsonderzoeker op de locatie van de
                        eigen onderneming blijft, gezien de kosten en de aanlooptijd om een
                        infrastructuur op te zetten bij de kennisinstelling die mogelijk slechts
                        anderhalf jaar gebruikt zal worden. De aanvraag zal dan dus extra aandacht
                        moeten besteden aan die wisselwerking, maar ook aan de aansturing en de beoogde
                        bijdrage aan de maatschappelijke thema’s.
                     </text:p>
            </text:list-item>
            <text:list-item>
              <text:p text:style-name="list.cont">een aanvraag laat zien hoe de uitwisseling van kennis en
                        ervaring tussen alle onderzoekers (bedrijfsonderzoekers en onderzoekers van
                        kennisinstellingen, jong en ervaren) zal worden gestimuleerd. Als onderzoekers
                        op deze wijze bijeen worden gebracht is dat een goede gelegenheid om te
                        experimenteren met bijvoorbeeld wederzijdse lessen over de nieuwe stand der
                        wetenschap dan wel ondernemerschap bij innovatie, en op creatieve andere wijzen
                        het project hiervoor te benutten;
                     </text:p>
            </text:list-item>
            <text:list-item>
              <text:p text:style-name="list.cont">een aanvraag bevat een overeenkomst over de intellectuele
                        eigendomsrechten die worden ingebracht in, dan wel voortvloeien uit het
                        project. Hierbij kunnen aanvragers desgewenst aansluiten bij soortgelijke
                        overeenkomsten van bijvoorbeeld de technologische topinstituten, waar eveneens
                        van twee kanten kennis wordt ingebracht en resultaten worden benut;
                     </text:p>
            </text:list-item>
            <text:list-item>
              <text:p text:style-name="list.end">een aanvraag beschrijft op welke wijze andere ondernemers
                        en andere kennisinstellingen kunnen gaan deelnemen (aanhaken) in het project en
                        op welke wijze vacatures zullen worden opgevuld.
                     </text:p>
            </text:list-item>
          </text:list>
          <text:section text:name="alineagroep.d1249e1867" text:style-name="alineagroep">
            <text:p text:style-name="alineagroep">Bij de aanvraag wordt niet gevraagd om een afschrift van de
                     detacheringsovereenkomsten van de onderzoekers tussen de onderneming en de
                     kennisinstelling. Er wordt vanuit gegaan dat die twee partijen de detachering
                     op die wijze regelen, maar dit is aan de partijen en de betrokken onderzoekers
                     zelf.
                  </text:p>
            <text:p text:style-name="alineagroep.end">Het tweede lid bepaalt dat de afwijzingsgrond van artikel 23,
                     onderdeel a, van het Kaderbesluit EZ-subsidies niet van toepassing is. Van de
                     minimis steun is in deze regeling immers geen sprake.
                  </text:p>
          </text:section>
          <text:h text:outline-level="5" text:style-name="divisiekop3">Artikel 10b.9
               </text:h>
          <text:p text:style-name="nota-toelichting">De rangschikking wordt in overeenstemming met de Minister van
                  Onderwijs, Cultuur en Wetenschap vastgesteld. Voor de rangschikking van
                  aanvragen gelden drie gelijkwegende criteria. Aanvragen scoren hoger
                  naarmate
               </text:p>
          <text:list text:style-name="list-style-13">
            <text:list-item>
              <text:p text:style-name="list.start">er een duidelijker verband bestaat tussen de omvang van het
                        project en de omzetdaling bij de ondernemingen. Een omzetdaling van 10% kan
                        bijvoorbeeld leiden tot detachering van 10% van de onderzoekers. De aanvraag
                        zal duidelijk moeten maken dat en in welke mate de detachering voortvloeit uit
                        de omzetdaling. Voor een klein bedrijf kan een omzetdaling met bijv. 10% al
                        noodzaken tot detachering van een groter deel van de onderzoekers. De periode
                        waarin de omzetdaling optreedt is open gelaten maar 1 september 2008 wordt
                        gezien als het begin van de crisis. De omzetdaling moet daarna optreden en kan
                        ook in de komende maanden verwacht worden doordat de opdrachtenportefeuille
                        aantoonbaar krimpt;
                     </text:p>
            </text:list-item>
            <text:list-item>
              <text:p text:style-name="list.cont">de bijdrage aan de verwezenlijking van de specifieke
                        doelstellingen van een maatschappelijk thema als bedoeld in bijlage 10b.1,
                        groter is. De aanvraag moet duidelijk maken aan welk van de thema’s het
                        bijdraagt en hoe dat gaat gebeuren. De inhoudelijke kwaliteit van het plan
                        staat daarbij voorop: de doelstelling, de onderzoeksaanpak, de huidige stand
                        van de wetenschap en techniek en de beoogde stap vooruit. Daarbij beperkt de
                        relatief korte looptijd van de projecten wellicht de mogelijkheden, maar
                        anderzijds biedt het bijeenbrengen van privaat onderzoek en onderzoek verricht
                        door kennisinstellingen mogelijk extra kansen op snelle resultaten. De aard van
                        het onderzoek kan zowel fundamenteel als industrieel zijn in de termen van het
                        Europese staatssteunkader. Dat sluit experimentele ontwikkeling en dus direct
                        commercieel toepasbare resultaten uit. Binnen deze beperkingen zal de aanvraag
                        de beoogde bijdrage op de maatschappelijke thema’s duidelijk moeten maken;
                     </text:p>
            </text:list-item>
            <text:list-item>
              <text:p text:style-name="list.end">het project meer bijdraagt aan de uitwisseling van kennis
                        en ervaring tussen de onderzoekers. Dit kan bijvoorbeeld blijken uit
                        voorgenomen activiteiten en de fysieke locatie van het onderzoek. 
                     </text:p>
            </text:list-item>
          </text:list>
          <text:h text:outline-level="5" text:style-name="divisiekop3">Artikel 10b.10
               </text:h>
          <text:p text:style-name="nota-toelichting">Dit artikel is opgenomen om te waarborgen dat – gelet op de
                  relatie met de financiële en economische crisis – de op grond van deze regeling
                  beschikbare gelden ook daadwerkelijk en op korte termijn worden ingezet voor de
                  uitvoering van een project.
               </text:p>
          <text:h text:outline-level="5" text:style-name="divisiekop3">Artikel 10b.11
               </text:h>
          <text:p text:style-name="nota-toelichting">Onderdeel e van artikel 38 van het Kaderbesluit EZ-subsidies is
                  niet van toepassing gelet op de aard van de in artikel 10b.5 gedefinieerde
                  subsidiabele kosten. De toepasselijkheid van artikel 41 van het Kaderbesluit
                  EZ-subsidies is eveneens uitgesloten, omdat de overeenkomst over de wijze
                  waarop zal worden omgegaan met projectresultaten reeds bij de aanvraag om
                  subsidieverlening moet worden overlegd.
               </text:p>
          <text:h text:outline-level="5" text:style-name="divisiekop3">Artikel 10b.12
               </text:h>
          <text:p text:style-name="nota-toelichting">Vanwege de hoogte van de subsidie en het nieuwe karakter van de
                  regeling voorziet de regeling in een verplichting voor subsidie-ontvangers om
                  mee te werken aan een eventuele evaluatie.
               </text:p>
          <text:h text:outline-level="5" text:style-name="divisiekop3">Artikel 10b.13
               </text:h>
          <text:p text:style-name="nota-toelichting">In afwijking van artikel 46, vierde lid, van het Kaderbesluit
                  EZ-subsidies voorziet de regeling – gebruikmakend van de uitzonderingsgrond van
                  artikel 48, tweede lid, van dat kaderbesluit – in een bevoorschotting van 100%
                  in plaats van 90%. Gezien de crisis is een snelle vooruitbetaling door de
                  overheid van belang. Deze bepaling leidt ertoe dat project geheel wordt
                  bevoorschot; dit zal per kwartaal gebeuren waarbij de laatste betalingen eind
                  2010 voorzien zijn.
               </text:p>
          <text:h text:outline-level="4" text:style-name="divisiekop2">Artikel II, onderdeel A
               </text:h>
          <text:p text:style-name="nota-toelichting">Dit artikel behelst een wijziging van de Regeling openstelling en
                  subsidieplafonds EZ 2009 teneinde de eerste tenderperiode en het bijbehorende
                  subsidieplafond voor de regeling kenniswerkers te bepalen.
               </text:p>
          <text:section text:name="ondertekening.d1249e1947"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3100*"/>
    </style:style>
    <style:style style:family="table-column" style:name="table.1.col3">
      <style:table-column-properties style:rel-column-width="800*"/>
    </style:style>
    <style:style style:family="table-column" style:name="table.1.col4">
      <style:table-column-properties style:rel-column-width="1900*"/>
    </style:style>
    <style:style style:family="table-column" style:name="table.1.col5">
      <style:table-column-properties style:rel-column-width="2400*"/>
    </style:style>
    <style:style style:family="table-column" style:name="table.1.col6">
      <style:table-column-properties style:rel-column-width="1300*"/>
    </style:style>
    <style:style style:family="table" style:name="table.2">
      <style:table-properties table:align="margins"/>
    </style:style>
    <style:style style:family="table-column" style:name="table.2.col1">
      <style:table-column-properties style:rel-column-width="5400*"/>
    </style:style>
    <style:style style:family="table-column" style:name="table.2.col2">
      <style:table-column-properties style:rel-column-width="1500*"/>
    </style:style>
    <style:style style:family="table-column" style:name="table.2.col3">
      <style:table-column-properties style:rel-column-width="1900*"/>
    </style:style>
    <style:style style:family="table-column" style:name="table.2.col4">
      <style:table-column-properties style:rel-column-width="11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Subsidieregeling sterktes in innovatie en de Regeling openstelling en subsidieplafonds EZ</dc:title>
  </office:meta>
</office:document-meta>
</file>