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Tracébesluit Sporen in Utrecht deeltracé Utrecht
            Centraal−Houten
         </text:h>
      <text:section text:name="algemeen.d990e132" text:style-name="algemeen">
        <text:section text:name="vrije-tekst.d990e134" text:style-name="vrije-tekst">
          <text:p text:style-name="vrije-tekst">
                  <text:span text:style-name="cur">De minister van Verkeer en Waterstaat heeft, in
                     overeenstemming met de minister van Volkshuisvesting, Ruimtelijke Ordening en
                     Milieubeheer (VROM), het Tracébesluit Sporen in Utrecht deeltracé Utrecht
                     Centraal–Houten genomen.</text:span>
                  
               </text:p>
          <text:p text:style-name="vrije-tekst">Het Tracébesluit Sporen in Utrecht deeltracé Utrecht
                  Centraal–Houten ligt van 17 juni t/m 29 juli 2009 ter inzage. Op grond van de
                  Tracéwet en de Algemene wet bestuursrecht kunnen belanghebbenden die hun
                  zienswijze al bij het Ontwerptracébesluit Sporen in Utrecht naar voren hebben
                  gebracht van 18 juni tot en met 29 juli 2009 beroep instellen tegen het
                  tracébesluit bij de Afdeling bestuursrechtspraak van de Raad van State.
               </text:p>
          <text:h text:outline-level="3" text:style-name="divisiekop1">Achtergrond
               </text:h>
          <text:p text:style-name="vrije-tekst">Het Ontwerptracébesluit Sporen in Utrecht voorzag in twee
                  deeltracés: Amsterdam-Rijnkanaal – Utrecht Centraal en Utrecht Centraal–Houten.
                  Het Ontwerptracébesluit is voor het deeltracé Amsterdam-Rijnkanaal–Utrecht
                  Centraal onvolledig gebleken. Daarom wordt voor dit deeltracé te zijner tijd
                  een herzien ontwerptracébesluit vastgesteld en in procedure gebracht.
               </text:p>
          <text:h text:outline-level="3" text:style-name="divisiekop1">Utrecht Centraal–Lunetten
               </text:h>
          <text:p text:style-name="vrije-tekst">Op dit traject worden de sporen in de richting Arnhem en de
                  richting ‘s-Hertogenbosch uitgebreid met twee sporen waardoor tussen Vaartsche
                  Rijn en Lunetten vier extra sporen ontstaan. Ook komen er ter hoogte van
                  Lunetten vrije kruisingen zodat treinverkeer uit de richtingen Arnhem en
                  ‘s-Hertogenbosch zonder wissels te passeren door kunnen rijden. De aanpassing
                  van station Utrecht Lunetten en de bouw van het nieuwe station Utrecht
                  Vaartsche Rijn maken ook deel uit van het tracébesluit.
               </text:p>
          <text:h text:outline-level="3" text:style-name="divisiekop1">Lunetten−Houten
               </text:h>
          <text:p text:style-name="vrije-tekst">Direct na de aansluiting richting Arnhem en richting
                  ‘s-Hertogenbosch lopen de aanpassingen van het bovengenoemde project Utrecht
                  Centraal–Lunetten in directe samenhang met de spoorverdubbeling tussen de twee
                  aansluitingen over korte afstand verder. Richting Arnhem eindigt de aanpassing
                  nabij de A27 en in de richting ‘s-Hertogenbosch eindigt de aanpassing na de
                  A12, net voorbij de kruising met de Fortweg. Dit deeltracé ligt in de gemeenten
                  Utrecht, Houten en Bunnik. Het tracé Lunetten–Houten sluit aan op de
                  spoorverdubbeling in Houten die al in uitvoering is.
               </text:p>
          <text:h text:outline-level="3" text:style-name="divisiekop1">Het tracébesluit
               </text:h>
          <text:p text:style-name="vrije-tekst">Het Tracébesluit Sporen in Utrecht, deeltracé Utrecht
                  Centraal–Houten is genomen op basis van het Ontwerptracébesluit Sporen in
                  Utrecht (OTB), de wettelijke adviezen en inspraakreacties hierop. Het
                  tracébesluit bestaat uit de besluittekst (deel I), inclusief één bijlage met de
                  hogere waarden, en de kaarten (deel III) en gaat vergezeld van een toelichting
                  (deel II) met één bijlage.
               </text:p>
          <text:p text:style-name="vrije-tekst">Het tracébesluit bevat onder andere de volgende maatregelen:</text:p>
          <text:list text:style-name="list-style-1">
            <text:list-item>
              <text:p text:style-name="list.start">de aanleg van twee tot vier nieuwe sporen in combinatie met
                        het verbeteren van de bestaande sporen tussen km 35.200 bij het station Utrecht
                        Centraal en Lunetten, zijnde de splitsing Arnhem–’s-Hertogenbosch, tot
                        plaatselijk maximaal 8 sporen;
                     </text:p>
            </text:list-item>
            <text:list-item>
              <text:p text:style-name="list.cont">de aanleg van nieuwe sporen in combinatie met het verbeteren
                        van de bestaande sporen tussen Lunetten, zijnde de splitsing
                        Arnhem–’s-Hertogenbosch, en km. 5.500 in de richting ’s-Hertogenbosch en km
                        39.250 in de richting Arnhem, in beide richtingen tot maximaal vier
                        sporen;
                     </text:p>
            </text:list-item>
            <text:list-item>
              <text:p text:style-name="list.end">de aanpassing van het station Utrecht Lunetten en de
                        realisatie van het nieuwe station Utrecht Vaartsche Rijn.
                     </text:p>
            </text:list-item>
          </text:list>
          <text:section text:name="alineagroep.d990e205" text:style-name="alineagroep">
            <text:p text:style-name="alineagroep">In het tracébesluit zijn door de ministers voor een aantal
                     geluidsgevoelige bestemmingen hogere waarden vastgesteld. Belanghebbenden
                     worden hierover schriftelijk op de hoogte gesteld.
                  </text:p>
            <text:p text:style-name="alineagroep.end">Alle inspraakreacties op het OTB zijn beantwoord in de Nota van
                     Antwoord die ook ter inzage wordt gelegd. Insprekers krijgen deze Nota
                     toegezonden.
                  </text:p>
          </text:section>
          <text:h text:outline-level="3" text:style-name="divisiekop1">Wijzigingen tracébesluit
               </text:h>
          <text:p text:style-name="vrije-tekst">Op basis van de inspraakreacties is het tracébesluit aangepast.
                  Zo is de watercompensatie in Lunetten gewijzigd waardoor het moestuincomplex
                  nog maar in beperkte mate wordt geraakt. De spoorsloot tussen spoor en
                  Engelsmanplaat wordt vervangen door een greppel. Aanvullend trillingsonderzoek
                  resulteert in een trillingsbeperkende maatregel. Op basis van nieuwe inzichten
                  zijn locaties voor ETS gewijzigd. De verbinding tussen Oosterspoorbaan en de
                  spoorbaan richting ’s-Hertogenbosch is vervallen en niet meer in het
                  tracébesluit opgenomen.
               </text:p>
          <text:h text:outline-level="3" text:style-name="divisiekop1">Waar kunt u het tracébesluit inzien?
               </text:h>
          <text:p text:style-name="vrije-tekst">Het Tracébesluit Sporen in Utrecht, deeltracé Utrecht
                  Centraal–Houten ligt van 17 juni tot en met 29 juli 2009 tijdens de reguliere
                  openingstijden ter inzage op de volgende locaties:
               </text:p>
          <text:list text:style-name="list-style-2">
            <text:list-item>
              <text:p text:style-name="list.start">Gemeentehuizen Utrecht, Houten en Bunnik;
                     </text:p>
            </text:list-item>
            <text:list-item>
              <text:p text:style-name="list.cont">De wijkbureaus Oost, Zuid en Binnenstad van de gemeente
                        Utrecht
                     </text:p>
            </text:list-item>
            <text:list-item>
              <text:p text:style-name="list.cont">Provinciehuis Utrecht te Utrecht;
                     </text:p>
            </text:list-item>
            <text:list-item>
              <text:p text:style-name="list.cont">Kantoor van het Hoogheemraadschap De Stichtse Rijnlanden te
                        Houten;
                     </text:p>
            </text:list-item>
            <text:list-item>
              <text:p text:style-name="list.end">Bibliotheek van het ministerie van VROM en het
                        informatiecentrum van het ministerie van Verkeer en Waterstaat, beide in Den
                        Haag.
                     </text:p>
            </text:list-item>
          </text:list>
          <text:h text:outline-level="3" text:style-name="divisiekop1">Hoe kunt u beroep instellen?
               </text:h>
          <text:p text:style-name="vrije-tekst">Belanghebbenden die hun zienswijze al bij het Ontwerptracébesluit
                  Sporen in Utrecht naar voren hebben gebracht of die inspreken op een onderwerp
                  dat bij het OTB nog niet bekend was, kunnen van 18 juni tot en met 29 juli 2009
                  beroep instellen bij:
               </text:p>
          <text:section text:name="alineagroep.d990e279" text:style-name="alineagroep">
            <text:p text:style-name="alineagroep">Raad van State</text:p>
            <text:p text:style-name="alineagroep">Afdeling bestuursrechtspraak</text:p>
            <text:p text:style-name="alineagroep">Postbus 20019</text:p>
            <text:p text:style-name="alineagroep.end">2500 EA Den Haag</text:p>
          </text:section>
          <text:p text:style-name="vrije-tekst">Het ondertekende beroepschrift dient ten minste te bevatten:</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particulieren is dit vastgesteld op € 150,– en voor niet-natuurlijke personen
                  op € 297,–. Over de wijze waarop en binnen welke termijn u dit dient te
                  betalen, krijgt u, na indiening van het beroep, bericht van de griffie van de
                  Afdeling bestuursrechtspraak van de Raad van State.
               </text:p>
          <text:h text:outline-level="3" text:style-name="divisiekop1">Nadere informatie
               </text:h>
          <text:section text:name="alineagroep.d990e340" text:style-name="alineagroep">
            <text:p text:style-name="alineagroep">U kunt het Tracébesluit Sporen in Utrecht, deeltracé Utrecht
                     Centraal–Houten en de bijbehorende rapporten vanaf 17 juni 2009 downloaden van
                     het internet via www.inspraakpunt.nl of www.prorail.nl/randstadspoor.
                  </text:p>
            <text:p text:style-name="alineagroep">Voor nadere informatie over de inhoud van het tracébesluit,
                     kunt u contact opnemen met de afdeling Publiekscontacten van ProRail,
                     telefoonnummer 0900-776 72 45.
                  </text:p>
            <text:p text:style-name="alineagroep.end">Voor inlichtingen over de beroepsprocedure kunt u contact
                     opnemen met het Inspraakpunt-Centrum Publieksparticipatie, telefoon 070-351 96
                     02.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racébesluit Sporen in Utrecht deeltracé Utrecht Centraal−Houten</dc:title>
  </office:meta>
</office:document-meta>
</file>