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Ontwerpbesluiten keurontheffing Waterschap Velt en Vecht en
            Waterschap Groot Salland
         </text:h>
      <text:section text:name="algemeen.d959e121" text:style-name="algemeen">
        <text:section text:name="vrije-tekst.d959e123" text:style-name="vrije-tekst">
          <text:p text:style-name="vrije-tekst">
                  <text:span text:style-name="Strong_Emphasis">Krachtens artikel 20 van de Tracéwet bevordert
                     de minister van Verkeer en Waterstaat een gecoördineerde voorbereiding van
                     besluiten op aanvragen van vergunningen en van overige ambtshalve te nemen
                     besluiten, met het oog op de uitvoering van een Tracébesluit.</text:span>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Omleiding Ommen N34/N36
                  zijn de volgende ontwerpbesluiten genomen overeenkomstig de procedure van
                  artikel 20, lid 2 jo. lid 4 Tracéwet jo. afdeling 3.4 van de Algemene wet
                  bestuursrecht:
               </text:p>
          <text:list text:style-name="list-style-1">
            <text:list-item text:start-value="1">
              <text:p text:style-name="list.start">
                        <text:span text:style-name="Strong_Emphasis">Waterschap Velt en Vecht</text:span>
                        
                     </text:p>
              <text:p text:style-name="list.cont">keurontheffing voor het realiseren van de brug over het
                        Ommerkanaal
                     </text:p>
            </text:list-item>
            <text:list-item text:start-value="2">
              <text:p text:style-name="list.cont">
                        <text:span text:style-name="Strong_Emphasis">Waterschap Groot Salland</text:span>
                        
                     </text:p>
              <text:p text:style-name="list.end">keurontheffing voor het realiseren van de brug over het
                        Ommerkanaal.
                     </text:p>
            </text:list-item>
          </text:list>
          <text:h text:outline-level="3" text:style-name="divisiekop1">Waar en wanneer kunt u de stukken inzien?
               </text:h>
          <text:p text:style-name="vrije-tekst">De ontwerpbesluiten liggen van <text:span text:style-name="Strong_Emphasis">18 juni 2009
                     tot en met 29 juli 2009</text:span> ter inzage op de volgende plaatsen:
               </text:p>
          <text:list text:style-name="list-style-2">
            <text:list-item>
              <text:p text:style-name="list.start">Afdeling Milieu en Bouwzaken van gemeente Ommen,
                        Chevalleraustraat 2 te Ommen, tel. 0529-45 91 24; openingstijden: maandag tot
                        en met vrijdag van 8.30 tot 12.30 uur en woensdag van 13.30 tot 16.30 uur.
                     </text:p>
            </text:list-item>
            <text:list-item>
              <text:p text:style-name="list.cont">Loket Bouwen en Wonen van gemeente Hardenberg,
                        Stephanusplein 1 te Hardenberg, tel. 0523-28 93 97; openingstijden: maandag tot
                        met donderdag van 8.00 tot 16.00 uur, donderdagavond van 16.00 tot 20.00 uur en
                        vrijdag van 8.00 tot 12.00 uur.
                     </text:p>
            </text:list-item>
            <text:list-item>
              <text:p text:style-name="list.cont">Hoofdkantoor Waterschap Velt en Vecht, Burgemeester
                        Feithsingel 2, 7742 BP Coevorden, tel. 0524-59 22 22; openingstijden: maandag
                        tot en met vrijdag van 8.00 tot 16.30 uur.
                     </text:p>
            </text:list-item>
            <text:list-item>
              <text:p text:style-name="list.end">Hoofdkantoor Waterschap Groot Salland, Dr. van Thienenweg 1,
                        8025 AL Zwolle, tel. 038-455 72 00; openingstijden: maandag tot
                        met donderdag van 8.00 tot 17.00 uur, vrijdag van 8.00 tot 16.30 uur.
                     </text:p>
            </text:list-item>
          </text:list>
          <text:h text:outline-level="3" text:style-name="divisiekop1">Hoe kunnen belanghebbenden hun zienswijzen indienen?
               </text:h>
          <text:p text:style-name="vrije-tekst">Van 18 juni 2009 tot en met 29 juli 2009 kunnen schriftelijk
                  gemotiveerde zienswijzen worden ingebracht tegen de ontwerpbesluiten bij:
               </text:p>
          <text:list text:style-name="list-style-3">
            <text:list-item>
              <text:p text:style-name="list.start">Het dagelijkse bestuur van het Waterschap Velt en Vecht,
                        Postbus 330, 7740 AH Coevorden voor wat betreft het ontwerpbesluit genoemd
                        onder 1.
                     </text:p>
            </text:list-item>
            <text:list-item>
              <text:p text:style-name="list.end">Het dagelijkse bestuur van het Waterschap Groot Salland,
                        Postbus 60, 8000 AB Zwolle voor wat betreft het ontwerpbesluit genoemd onder
                        2.
                     </text:p>
            </text:list-item>
          </text:list>
          <text:section text:name="alineagroep.d959e247" text:style-name="alineagroep">
            <text:p text:style-name="alineagroep">Degene die schriftelijk zienswijzen inbrengt, kan verzoeken
                     zijn/haar persoonlijke gegevens niet bekend te maken. Het verzoek daartoe dient
                     schriftelijk en tegelijkertijd met de zienswijzen te worden ingediend.
                  </text:p>
            <text:p text:style-name="alineagroep.end">Desgewenst kan binnen de termijn waarin de ontwerpbesluiten ter
                     inzage liggen, worden verzocht in de gelegenheid te worden gesteld tot een
                     gedachtewisseling tussen belanghebbende(n), de aanvrager en het
                     vergunningverlenende bevoegde gezag over het betreffende ontwerpbesluit en tot
                     het mondeling inbrengen van zienswijzen daartegen.
                  </text:p>
          </text:section>
          <text:h text:outline-level="3" text:style-name="divisiekop1">Meer informatie?
               </text:h>
          <text:p text:style-name="vrije-tekst">Voor nadere informatie kunt u zich wenden tot:</text:p>
          <text:list text:style-name="list-style-4">
            <text:list-item>
              <text:p text:style-name="list.start">voor het ontwerpbesluit vermeld onder 1 de heer H. Grootens,
                        telefoon 0524-59 23 03;
                     </text:p>
            </text:list-item>
            <text:list-item>
              <text:p text:style-name="list.end">voor het ontwerpbesluit vermeld onder 2 de heer R. de Witte,
                        telefoon 038-455 73 78.
                     </text:p>
            </text:list-item>
          </text:list>
        </text:section>
        <text:section text:name="tekst-sluiting.d959e283" text:style-name="tekst-sluiting">
          <text:section text:name="ondertekening.d959e285"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en keurontheffing Waterschap Velt en Vecht en Waterschap Groot Salland</dc:title>
  </office:meta>
</office:document-meta>
</file>