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Aanvraag vergunning op grond van de Wet beheer rijkswaterstaatswerken
         </text:h>
      <text:section text:name="algemeen.d2703e98" text:style-name="algemeen">
        <text:section text:name="vrije-tekst.d2703e100" text:style-name="vrije-tekst">
          <text:p text:style-name="vrije-tekst">De Staatssecretaris van Verkeer en Waterstaat maakt, gelet op de Algemene wet bestuursrecht, bekend dat zij het voornemen
                  heeft positief te beschikken op de aanvraag van de NV Nederlandse Gasunie, om vergunning op grond van de Wet beheer rijkswaterstaatswerken
                  voor het maken en behouden van een tweetal aardgastransportleidingen met bijkomend tijdelijk werk door het rivierbed van de
                  Waal, ter hoogte van kmr 889,500 in de gemeenten Overbetuwe en Beuningen.
               </text:p>
          <text:p text:style-name="vrije-tekst">De ontwerpbeschikking, alsmede de ter zake zijnde stukken, liggen vanaf woensdag 17 juni 2009 tussen 9.00 uur en 16.00 uur
                  ter inzage bij het kantoor van het Waterdistrict Boven-Rijn en Waal van de Rijkswaterstaat, St. Annastraat 261, 6525 GR Nijmegen,
                  tel. 024-365 08 11.
               </text:p>
          <text:p text:style-name="vrije-tekst">Tijdens genoemde uren kunnen eveneens telefonisch inlichtingen omtrent de aanvraag worden verkregen.</text:p>
          <text:p text:style-name="vrije-tekst">Gedurende zes weken na de dag waarop de ontwerpbeschikking ter inzage is gelegd, kunnen belanghebbenden zienswijzen omtrent
                  de aanvraag indienen bij het hoofd van eerdergenoemd district. De indiening van de zienswijze kan zowel mondeling als schriftelijk
                  geschie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vraag vergunning op grond van de Wet beheer rijkswaterstaatswerken</dc:title>
  </office:meta>
</office:document-meta>
</file>