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Regeling van de Minister van Volkshuisvesting, Ruimtelijke Ordening
            en Milieubeheer van 9 juni 2009, nr. BJZ2009038753, houdende wijziging van de
            Regeling standaarden ruimtelijke ordening 2008;
         </text:h>
      <text:section text:name="regeling.d7e127" text:style-name="regeling">
        <text:section text:name="aanhef.d7e129" text:style-name="aanhef">
          <text:p text:style-name="wie">De Minister van Volkshuisvesting, Ruimtelijke Ordening en
                  Milieubeheer,
               </text:p>
          <text:p text:style-name="considerans.al">Gelet op paragraaf 1.2 van het
                  Besluit ruimtelijke ordening;
               </text:p>
          <text:p text:style-name="afkondiging">Besluit:</text:p>
        </text:section>
        <text:section text:name="regeling-tekst.d7e141" text:style-name="regeling-tekst">
          <text:h text:outline-level="3" text:style-name="wijzig-artikel_kop">ARTIKEL I
               </text:h>
          <text:p text:style-name="wat">De in artikel 3 van de Regeling standaarden
                  ruimtelijke ordening 2008 genoemde bijlagen I, II en III, met de
                  vindplaatsen:
               </text:p>
          <text:section text:name="wijziging.d7e150" text:style-name="wijziging">
            <text:section text:name="artikeltekst.d7e152" text:style-name="wijziging.block">
              <text:p text:style-name="table.fix"/>
              <table:table table:name="table.1" table:style-name="table.1">
                <table:table-column table:style-name="table.1.col1"/>
                <table:table-row>
                  <table:table-cell office:value-type="string">
                    <text:p text:style-name="Table_20_Contents">http://ro-standaarden.geonovum.nl/images/stories/20080410
                                    IMRO2008.pdf
                                 </text:p>
                  </table:table-cell>
                </table:table-row>
                <table:table-row>
                  <table:table-cell office:value-type="string">
                    <text:p text:style-name="Table_20_Contents">http://ro-standaarden.geonovum.nl/images/stories/20080415
                                    IMRO2008.zip
                                 </text:p>
                  </table:table-cell>
                </table:table-row>
                <table:table-row>
                  <table:table-cell office:value-type="string">
                    <text:p text:style-name="Table_20_Contents">http://ro-standaarden.geonovum.nl/images/stories/20080410
                                    SVBP2008.pdf
                                 </text:p>
                  </table:table-cell>
                </table:table-row>
                <table:table-row>
                  <table:table-cell office:value-type="string">
                    <text:p text:style-name="Table_20_Contents">http://ro-standaarden.geonovum.nl/images/stories/20080410
                                    SVBP2008 bijlagen.pdf
                                 </text:p>
                  </table:table-cell>
                </table:table-row>
                <table:table-row>
                  <table:table-cell office:value-type="string">
                    <text:p text:style-name="Table_20_Contents">http://ro-standaarden.geonovum.nl/images/stories/20080410
                                    STRI2008.pdf
                                 </text:p>
                  </table:table-cell>
                </table:table-row>
                <table:table-row>
                  <table:table-cell office:value-type="string">
                    <text:p text:style-name="Table_20_Contents">http://ro-standaarden.geonovum.nl/images/stories/20080410
                                    STRI2008.zip
                                 </text:p>
                  </table:table-cell>
                </table:table-row>
              </table:table>
              <text:p/>
            </text:section>
          </text:section>
          <text:section text:name="wijziging.d7e219" text:style-name="wijziging">
            <text:p text:style-name="wat">worden vervangen door de bijlagen I, II en III met de
                     vindplaatsen:
                  </text:p>
            <text:section text:name="artikeltekst.d7e224" text:style-name="wijziging.block">
              <text:p text:style-name="table.fix"/>
              <table:table table:name="table.2" table:style-name="table.2">
                <table:table-column table:style-name="table.2.col1"/>
                <table:table-row>
                  <table:table-cell office:value-type="string">
                    <text:p text:style-name="Table_20_Contents">http://ro-standaarden.geonovum.nl/2008/1.1/20081224-IMRO2008.pdf</text:p>
                  </table:table-cell>
                </table:table-row>
                <table:table-row>
                  <table:table-cell office:value-type="string">
                    <text:p text:style-name="Table_20_Contents">http://ro-standaarden.geonovum.nl/2008/1.1/20081224-SVBP2008.pdf</text:p>
                  </table:table-cell>
                </table:table-row>
                <table:table-row>
                  <table:table-cell office:value-type="string">
                    <text:p text:style-name="Table_20_Contents">http://ro-standaarden.geonovum.nl/2008/1.1/20081224-STRI2008.pdf</text:p>
                  </table:table-cell>
                </table:table-row>
              </table:table>
              <text:p/>
            </text:section>
          </text:section>
          <text:section text:name="artikel.d7e263" text:style-name="artikel">
            <text:h text:outline-level="3" text:style-name="artikel_kop">ARTIKEL II
                  </text:h>
            <text:p text:style-name="artikel">Deze regeling treedt in werking met ingang van 1 juli 2009. </text:p>
          </text:section>
        </text:section>
        <text:section text:name="regeling-sluiting.d7e274" text:style-name="regeling-sluiting">
          <text:section text:name="slotformulering.d7e276" text:style-name="slotformulering">
            <text:p text:style-name="slotformulering">Deze regeling zal met de toelichting in de Staatscourant worden
                     geplaatst, met uitzondering van de bijlagen I, II en III, die op de bij artikel
                     I aangegeven wijze beschikbaar worden gesteld.
                  </text:p>
          </text:section>
          <text:section text:name="gegeven.d7e282" text:style-name="gegeven">
            <text:p text:style-name="dagtekening">’s-Gravenhage, 9 juni 2009</text:p>
          </text:section>
          <text:section text:name="ondertekening.d7e288" text:style-name="ondertekening">
            <text:p text:style-name="ondertekening">De Minister van
                     Volkshuisvesting, Ruimtelijke Ordening en
                     Milieubeheer,
                  </text:p>
            <text:p text:style-name="ondertekening.end">J.M. Cramer. </text:p>
          </text:section>
        </text:section>
        <text:section text:name="nota-toelichting.d7e298" text:style-name="nota-toelichting">
          <text:h text:outline-level="2" text:style-name="nota-toelichting_kop">TOELICHTING
               </text:h>
          <text:p text:style-name="nota-toelichting">De RO Standaarden 2008 zijn vastgelegd in de Regeling standaarden
                  ruimtelijke ordening 2008. Bij het gebruik van deze vastgestelde standaarden in
                  de praktijk zijn inhoudelijke onvolkomenheden geconstateerd, die er in
                  voorkomende gevallen toe kunnen leiden dat het niet of niet goed mogelijk is om
                  op zodanige wijze een plan, besluit, visie, verordening of amvb te maken dat
                  aan alle standaarden wordt voldaan. Om deze reden worden die onvolkomenheden
                  hersteld met onderhavige reparatieregeling. Het betreft in totaal 23
                  wijzigingen die onder meer het volgende inhouden:
               </text:p>
          <text:list text:style-name="list-style-1">
            <text:list-item>
              <text:p text:style-name="list.start">het toekennen van een landelijk uniek identificatienummer aan
                        ieder plan, besluit, visie, verordening of amvb;
                     </text:p>
            </text:list-item>
            <text:list-item>
              <text:p text:style-name="list.cont">het oplossen van een aantal discrepanties tussen schrijfwijzen
                        van diverse begrippen;
                     </text:p>
            </text:list-item>
            <text:list-item>
              <text:p text:style-name="list.cont">het oplossen van een aantal technische discrepanties tussen de
                        standaarden en de beroepspraktijk;
                     </text:p>
            </text:list-item>
            <text:list-item>
              <text:p text:style-name="list.cont">het herstellen van een aantal technische foutjes;
                     </text:p>
            </text:list-item>
            <text:list-item>
              <text:p text:style-name="list.cont">het aanbrengen van een aantal tekstuele verduidelijkingen;
                     </text:p>
            </text:list-item>
            <text:list-item>
              <text:p text:style-name="list.end">het aanpassen van de systematiek van de gebiedsaanduidingen ten
                        behoeve van een eenduidige naamgeving en verbeelding daarvan.
                     </text:p>
            </text:list-item>
          </text:list>
          <text:p text:style-name="nota-toelichting">Bij de Stichting Geonovum te Amersfoort, de beheerder van de RO
                  Standaarden, is gedetailleerde informatie verkrijgbaar met de exacte
                  aanpassingen die zijn doorgevoerd om bovenstaande verbeteringen te
                  realiseren.
               </text:p>
          <text:p text:style-name="nota-toelichting">In de toelichting bij de Regeling standaarden ruimtelijke ordening
                  2008 worden in een voetnoot in de toelichting de vindplaatsen aangegeven van de
                  Praktijkrichtlijnen die een uitgebreide toelichting op IMRO 2008 bevatten. Die
                  vindplaatsen zijn als gevolg van onderhavige wijziging van de regeling niet
                  meer actueel. De actuele vindplaatsen zijn de volgende:
               </text:p>
          <text:p text:style-name="table.fix"/>
          <table:table table:name="table.3" table:style-name="table.3">
            <table:table-column table:style-name="table.3.col1"/>
            <table:table-row>
              <table:table-cell office:value-type="string">
                <text:p text:style-name="Table_20_Contents">http://ro-standaarden.geonovum.nl/2008/1.1/20081224-PRBP2008.pdf</text:p>
              </table:table-cell>
            </table:table-row>
            <table:table-row>
              <table:table-cell office:value-type="string">
                <text:p text:style-name="Table_20_Contents">http://ro-standaarden.geonovum.nl/2008/1.1/20081224-PRgSV2008.pdf</text:p>
              </table:table-cell>
            </table:table-row>
            <table:table-row>
              <table:table-cell office:value-type="string">
                <text:p text:style-name="Table_20_Contents">http://ro-standaarden.geonovum.nl/2008/1.1/20081224-PRpSV2008.pdf</text:p>
              </table:table-cell>
            </table:table-row>
            <table:table-row>
              <table:table-cell office:value-type="string">
                <text:p text:style-name="Table_20_Contents">http://ro-standaarden.geonovum.nl/2008/1.1/20081224-PRrSV2008.pdf</text:p>
              </table:table-cell>
            </table:table-row>
            <table:table-row>
              <table:table-cell office:value-type="string">
                <text:p text:style-name="Table_20_Contents">http://ro-standaarden.geonovum.nl/2008/1.1/20081224-PRGB2008.pdf</text:p>
              </table:table-cell>
            </table:table-row>
            <table:table-row>
              <table:table-cell office:value-type="string">
                <text:p text:style-name="Table_20_Contents">http://ro-standaarden.geonovum.nl/2008/1.1/20081224-PRPV2008.pdf</text:p>
              </table:table-cell>
            </table:table-row>
            <table:table-row>
              <table:table-cell office:value-type="string">
                <text:p text:style-name="Table_20_Contents">http://ro-standaarden.geonovum.nl/2008/1.1/20081224-PRAMvB2008.pdf</text:p>
              </table:table-cell>
            </table:table-row>
          </table:table>
          <text:p/>
          <text:section text:name="ondertekening.d7e43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van de Regeling standaarden ruimtelijke ordening 2008</dc:title>
  </office:meta>
</office:document-meta>
</file>