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Kennisgeving Wet milieubeheer
         </text:h>
      <text:section text:name="algemeen.d2497e100" text:style-name="algemeen">
        <text:section text:name="vrije-tekst.d2497e102" text:style-name="vrije-tekst">
          <text:p text:style-name="vrije-tekst">De Minister van Economische Zaken maakt bekend:</text:p>
          <text:p text:style-name="vrije-tekst">Aan de Nederlandse Aardolie Maatschappij B.V. te Assen, is een
                  			 beschikking toegezonden waarbij vergunning krachtens de Wet milieubeheer is
                  			 verleend voor het veranderen en in werking hebben van de Inrichting Witten,
                  			 gelegen aan de Witterbroek te Assen, op het perceel kadastraal bekend gemeente
                  			 Assen, Sectie O, nummers 85 en 1017, in het gebied van winningsvergunning
                  			 Drenthe.
               </text:p>
          <text:section text:name="alineagroep.d2497e110" text:style-name="alineagroep">
            <text:p text:style-name="alineagroep">De beschikking en de andere relevante stukken liggen van
                     				18-06-2009 tot en met 30-07-2009, voor eenieder ter inzage op de secretarie van
                     				de gemeente Assen, Noordersingel 33 te Assen.
                  </text:p>
            <text:p text:style-name="alineagroep.end">Inzage is mogelijk op werkdagen tijdens kantooruren en na
                     				telefonische afspraak ook buiten kantooruren (tel. 0592-36 69 11).
                  </text:p>
          </text:section>
          <text:p text:style-name="vrije-tekst">Tot en met 30-07-2009 kan door belanghebbenden bij de Afdeling
                  			 bestuursrechtspraak van de Raad van State, Postbus 20019, 2500 EA Den Haag,
                  			 tegen de beschikking beroep worden ingesteld.
               </text:p>
          <text:p text:style-name="vrije-tekst">De beschikking wordt op 31-07-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 070-379 79 99.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Wet milieubeheer</dc:title>
  </office:meta>
</office:document-meta>
</file>