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Besluit bouwvergunning geluidsscherm Julianabrug
         </text:h>
      <text:section text:name="algemeen.d2368e121" text:style-name="algemeen">
        <text:section text:name="vrije-tekst.d2368e123" text:style-name="vrije-tekst">
          <text:p text:style-name="vrije-tekst">In het kader van deze coördinatie geeft de minister van Verkeer en
                  Waterstaat kennis van het feit dat het volgende besluit is genomen.
               </text:p>
          <text:h text:outline-level="3" text:style-name="divisiekop1">Welke besluit is er genomen en ligt er ter inzage?
               </text:h>
          <text:p text:style-name="vrije-tekst">Voor de uitvoering van het Tracébesluit Rijksweg 7 Zuidelijke
                  Ringweg Groningen, deelproject 2, Julianaplein is het volgende besluit genomen,
                  overeenkomstig de procedure van artikel 20, lid 2 jo. lid 4 Tracéwet jo.
                  afdeling 3.4 van de Algemene wet bestuursrecht:
               </text:p>
          <text:list text:style-name="list-style-1">
            <text:list-item>
              <text:p text:style-name="list.single">College van burgemeester en wethouders van gemeente Groningen
                        bouwvergunning voor het bouwen van een geluidsscherm (scherm 8 volgens het
                        Tracébesluit) op de Julianabrug.
                     </text:p>
            </text:list-item>
          </text:list>
          <text:h text:outline-level="3" text:style-name="divisiekop1">Waar en wanneer kunt u de stukken inzien?
               </text:h>
          <text:p text:style-name="vrije-tekst">Het besluit ligt van 18 juni tot en met 29 juli 2009 ter inzage
                  bij het Loket Bouw en Wonen van gemeente Groningen, Gedempte Zuiderdiep 98 te
                  Groningen, telefoon 050-367 81 11. Openingstijden: maandag tot en met vrijdag
                  van 9.00 tot 17.00 uur.
               </text:p>
          <text:h text:outline-level="3" text:style-name="divisiekop1">Beroep
               </text:h>
          <text:p text:style-name="vrije-tekst">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text:p>
          <text:p text:style-name="vrije-tekst">Het beroep schorst niet de werking van het besluit. Indien er
                  beroep is ingesteld, is het mogelijk om een voorlopige voorziening te vragen,
                  bijvoorbeeld inhoudende een schorsing.
               </text:p>
          <text:p text:style-name="vrije-tekst">Het verzoek om een voorlopige voorziening moet worden ingediend
                  bij de Voorzitter van de Afdeling bestuursrechtspraak van de Raad van
                  State.
               </text:p>
          <text:h text:outline-level="3" text:style-name="divisiekop1">Meer informatie?
               </text:h>
          <text:p text:style-name="vrije-tekst">Voor nadere informatie over het besluit kunt u zich wenden tot de
                  heer H. Tiggelaar, telefoonnummer: 050-367 81 11.
               </text:p>
        </text:section>
        <text:section text:name="tekst-sluiting.d2368e176" text:style-name="tekst-sluiting">
          <text:section text:name="ondertekening.d2368e178"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ouwvergunning geluidsscherm Julianabrug</dc:title>
  </office:meta>
</office:document-meta>
</file>