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Besluit van de Staatssecretaris van Economische Zaken 1 juni 2009,
            nr. ET/TM/9088776, houdende wijziging van het Nummerplan voor telefoon- en
            ISDN-diensten in verband met de wijziging van de bestemming van telefoonnummers
            voor abonnee-informatie diensten (Besluit wijziging bestemming
            abonnee-informatie diensten)
         </text:h>
      <text:section text:name="regeling.d2139e163" text:style-name="regeling">
        <text:section text:name="aanhef.d2139e165" text:style-name="aanhef">
          <text:p text:style-name="wie">De Staatssecretaris van Economische Zaken,</text:p>
          <text:p text:style-name="considerans.al">Gelet op artikel 4.1 van de
                  Telecommunicatiewet;
               </text:p>
          <text:p text:style-name="afkondiging">Besluit:</text:p>
        </text:section>
        <text:section text:name="regeling-tekst.d2139e177" text:style-name="regeling-tekst">
          <text:h text:outline-level="3" text:style-name="wijzig-artikel_kop">ARTIKEL I
               </text:h>
          <text:p text:style-name="wat">In bijlage 1 van het Nummerplan telefoon- en
                  ISDN-diensten<text:note text:id="n1" text:note-class="endnote">
                     <text:note-citation text:label="1">1</text:note-citation>
                     <text:note-body>
                        <text:p> Stcrt. 1999, 14; laatstelijk gewijzigd bij besluit van
                  7 februari 2008 (Stcrt. 41).
               </text:p>
                     </text:note-body>
                  </text:note> wordt de regel luidende:
               </text:p>
          <text:section text:name="wijziging.d2139e189" text:style-name="wijziging">
            <text:section text:name="artikeltekst.d2139e1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ext:p text:style-name="Table_20_Contents">18</text:p>
                  </table:table-cell>
                  <table:table-cell office:value-type="string">
                    <text:p text:style-name="Table_20_Contents">1818</text:p>
                  </table:table-cell>
                  <table:table-cell office:value-type="string">
                    <text:p text:style-name="Table_20_Contents">Toegang tot gratis of betaalde
                                    abonnee-informatiediensten, waarmee primair en tenminste telefoonnummers kunnen
                                    worden opgevraagd aan de hand van gegevens betreffende de naam in combinatie
                                    met gegevens betreffende het adres en huisnummer, postcode of de woonplaats van
                                    de abonnee.
                                 </text:p>
                  </table:table-cell>
                  <table:table-cell office:value-type="string">
                    <text:p text:style-name="Table_20_Contents">4</text:p>
                  </table:table-cell>
                  <table:table-cell office:value-type="string">
                    <text:p text:style-name="Table_20_Contents">Ja, voor de duur van zes maanden na inwerkingtreding
                                    van dit besluit.
                                 </text:p>
                  </table:table-cell>
                </table:table-row>
              </table:table>
              <text:p/>
              <text:p text:style-name="artikeltekst">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ext:p text:style-name="Table_20_Contents">18</text:p>
                  </table:table-cell>
                  <table:table-cell office:value-type="string">
                    <text:p text:style-name="Table_20_Contents">1818</text:p>
                  </table:table-cell>
                  <table:table-cell office:value-type="string">
                    <text:p text:style-name="Table_20_Contents">Toegang tot gratis of betaalde
                                    abonnee-informatiediensten, waarmee primair en tenminste telefoonnummers kunnen
                                    worden opgevraagd aan de hand van gegevens betreffende de naam in combinatie
                                    met gegevens betreffende het adres en huisnummer, postcode of de woonplaats van
                                    de abonnee, en waarmee aanvullend openbaar beschikbare algemene informatie over
                                    de naam, het adres dan wel de locatie, de bereikbaarheid en de dienstverlening
                                    van abonnees opgevraagd kan worden aan de hand van door de oproeper verstrekte
                                    zoektermen.
                                 </text:p>
                  </table:table-cell>
                  <table:table-cell office:value-type="string">
                    <text:p text:style-name="Table_20_Contents">4</text:p>
                  </table:table-cell>
                  <table:table-cell office:value-type="string"/>
                </table:table-row>
              </table:table>
              <text:p/>
            </text:section>
          </text:section>
          <text:section text:name="artikel.d2139e367"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2139e378" text:style-name="regeling-sluiting">
          <text:section text:name="slotformulering.d2139e380" text:style-name="slotformulering">
            <text:p text:style-name="slotformulering">Dit besluit zal met de toelichting in de Staatscourant worden
                     geplaatst.
                  </text:p>
            <text:p text:style-name="slotformulering">Dit besluit ligt met de toelichting vanaf de dag van dagtekening
                     van de Staatscourant waarin het besluit wordt geplaatst gedurende 6 weken ter
                     inzage bij het Informatiecentrum van het Ministerie van Economische Zaken,
                     begane grond, Bezuidenhoutseweg 30, 2594 AV te Den Haag.
                  </text:p>
          </text:section>
          <text:section text:name="gegeven.d2139e389" text:style-name="gegeven">
            <text:p text:style-name="dagtekening">Den Haag, 1 juni 2009</text:p>
          </text:section>
          <text:section text:name="ondertekening.d2139e395" text:style-name="ondertekening">
            <text:p text:style-name="ondertekening">De Staatssecretaris van
                     Economische Zaken,
                  </text:p>
            <text:p text:style-name="ondertekening.end">F. Heemskerk. </text:p>
          </text:section>
        </text:section>
        <text:section text:name="bezwaarschrift.d2139e405" text:style-name="bezwaarschrift">
          <text:p text:style-name="bezwaarschrift.end">Tegen dit besluit kan degene, wiens belang rechtstreeks bij dit
                  besluit is betrokken, binnen 6 weken na de dag van dagtekening van deze
                  Staatscourant een gemotiveerd beroepschrift indienen bij de Rechtbank
                  Rotterdam, sector bestuursrecht, Postbus 50950, 3007 BL Rotterdam.
               </text:p>
        </text:section>
        <text:section text:name="nota-toelichting.d2139e411" text:style-name="nota-toelichting">
          <text:h text:outline-level="2" text:style-name="nota-toelichting_kop">TOELICHTING
               </text:h>
          <text:h text:outline-level="3" text:style-name="divisiekop1">§ 1. Algemeen
               </text:h>
          <text:section text:name="alineagroep.d2139e421" text:style-name="alineagroep">
            <text:p text:style-name="alineagroep">In 2006 is met de uitfasering van het nummer 118 en de
                     introductie van de viercijferige 18xy-nummerreeks de markt voor
                     abonnee-informatiediensten opengesteld voor alle aanbieders die met korte
                     telefoonnummers een abonnee-informatiedienst in de markt wilden zetten. De
                     diensten in de 18xy-reeks omvatten minimaal een telefonische inlichtingendienst
                     maar kunnen daarnaast ook diensten omvatten die daar in het verlengde van
                     liggen.
                  </text:p>
            <text:p text:style-name="alineagroep.end">Sinds het vorige besluit heeft de markt voor
                     abonnee-informatiediensten zich verder ontwikkeld en is er nieuwe aanvullende
                     dienstverlening ontstaan. Dit heeft tot vragen geleid bij zowel de
                     marktpartijen als toezichthouder OPTA over de reikwijdte van de bestemming die
                     aan deze nummers in het nummerplan is gegeven. Daarbij doet de vraag zich voor
                     of bepaalde toepassingen passen binnen de bestemming die aan een 18xy-nummer is
                     gegeven. Ook hebben marktpartijen de wens uitgesproken ruimere mogelijkheden te
                     krijgen om in het kader van een abonnee-informatiedienst aanvullende diensten
                     te kunnen aanbieden, die niet vallen binnen de vorige bestemming in het
                     nummerplan. Door ruimere aanvullende dienstverlening toe te staan kunnen
                     marktpartijen zich met hun producten beter van elkaar onderscheiden waardoor
                     meer keuze ontstaat voor de gebruikers van de dienst tegen lagere
                     tarieven.
                  </text:p>
          </text:section>
          <text:p text:style-name="nota-toelichting">Met deze wijziging wordt tegemoet gekomen aan deze verzoeken. De
                  bestemming van de telefoonnummers voor abonnee-informatiediensten (de 18-reeks)
                  wordt verruimd met de mogelijkheid om aanvullende gegevens over de naam, het
                  adres dan wel de locatie, de bereikbaarheid en de dienstverlening van de
                  abonnee op te vragen (§ 4) aan de hand van door de oproeper verstrekte
                  zoektermen (§ 5). Daarnaast wordt meer duidelijkheid verschaft over de
                  reikwijdte van de abonnee-informatiedienst, zoals deze al in de vorige
                  bestemming was vastgelegd (§ 3) en over de inzet van reclame of andere
                  promotionele activiteiten om gesprekken naar 18xy-nummers gratis te kunnen
                  maken of het gesprekstarief te kunnen verlagen (§ 6).
               </text:p>
          <text:h text:outline-level="3" text:style-name="divisiekop1">§ 2. UD-inlichtingendienst
               </text:h>
          <text:p text:style-name="nota-toelichting">In de vorige bestemming was vastgelegd dat de nummers in de
                  18-reeks bedoeld zijn voor abonnee-informatiediensten waarbij primair en
                  tenminste telefoonnummers kunnen worden opgevraagd aan de hand van gegevens
                  betreffende de naam in combinatie met gegevens betreffende het adres en
                  huisnummer, postcode of de woonplaats van de abonnee. Dit houdt in dat er in
                  ieder geval en als belangrijkste dienst een inlichtingendienst wordt aangeboden
                  die gelijkwaardig is aan het bepaalde in Besluit universele dienstverlening en
                  eindgebruikersbelangen, art. 1.1.e<text:note text:id="n2" text:note-class="endnote">
                     <text:note-citation text:label="2">2</text:note-citation>
                     <text:note-body>
                        <text:p> universele dienstverlening en eindgebruikersbelangen,
                  art. 1.1.e: de algemeen beschikbare abonnee-informatiedienst waarmee
                  uitsluitend telefoonnummers kunnen worden opgevraagd aan de hand van gegevens
                  betreffende de naam in combinatie met gegevens betreffende het adres en
                  huisnummer, postcode of de woonplaats van de abonnee.
               </text:p>
                     </text:note-body>
                  </text:note> (verder UD-inlichtingendienst). Hiermee worden twee zaken
                  bewerkstelligd.
               </text:p>
          <text:p text:style-name="nota-toelichting">Ten eerste: het zorgt ervoor dat alle aanbieders die minimaal een
                  UD-inlichtingendienst in de markt willen zetten ook kunnen beschikken over een
                  kort viercijferig nummer. Bij marktpartijen bestond vóór de introductie van de
                  18-reeks de verwachting dat het aantal van honderd korte nummers dat
                  beschikbaar kwam voldoende zou zijn om alle toekomstige aanbieders van
                  UD-inlichtingendiensten een nummer binnen de 18xy-reeks te kunnen geven. Sedert
                  de introductie van de 18-reeks zijn ongeveer veertig nummers toegekend. Hieruit
                  blijkt dat de aanname dat honderd nummers voldoende zijn, juist is geweest. Er
                  is immers nog voldoende ruimte over voor nieuwkomers op de markt.
               </text:p>
          <text:p text:style-name="nota-toelichting">Ten tweede: met het vereiste dat er minimaal een
                  UD-inlichtingendienst wordt aangeboden in de 18-reeks komt er een duidelijk
                  onderscheid tot stand tussen de diensten binnen de 18-reeks en de
                  informatiediensten die via andere nummers worden aangeboden. Korte
                  telefoonnummers zijn aantrekkelijk voor aanbieders omdat gebruikers korte
                  nummers beter herkennen, gemakkelijker kunnen onthouden en daardoor eerder
                  bellen. Daarom moet worden vermeden dat de diensten die met de korte
                  18xy-nummers worden aangeboden oneigenlijk concurreren met diensten onder
                  langere nummers, zoals de informatiediensten in de 0800-, 0900-, 0906- en
                  0909-reeksen.
               </text:p>
          <text:p text:style-name="nota-toelichting">Met het vereiste om minimaal een UD-inlichtingendienst te leveren
                  is dus een duidelijk van de 0800- en 090x-reeks onderscheiden en afgebakende
                  categorie nummers gecreëerd die een specifieke markt bedient. Dit uitgangspunt
                  is door partijen bij de voorbereiding van deze wijziging wederom onderschreven
                  en blijft daarom gehandhaafd in dit besluit.
               </text:p>
          <text:h text:outline-level="3" text:style-name="divisiekop1">§ 3. Zaken in het verlengde van de abonnee-informatiedienst
               </text:h>
          <text:p text:style-name="nota-toelichting">In de toelichting op het vorige besluit was uiteengezet dat de
                  bestemming aanbieders in staat stelt om, naast tenminste de
                  UD-inlichtingendienst, aanvullende abonnee-informatiediensten aan te bieden die
                  in het verlengde liggen van de UD-inlichtingendienst, zoals het doorschakelen
                  met het opgevraagde nummer en het verstrekken van het opgevraagde nummer per
                  SMS.
               </text:p>
          <text:p text:style-name="nota-toelichting">Voor het gemak van de gebruiker van de dienst is het ook denkbaar
                  dat opgevraagde telefoonnummers op andere wijze dan per telefoon of SMS
                  verstrekt zouden kunnen worden, bijvoorbeeld via e-mail. Daarnaast zijn er,
                  behalve het doorschakelen meer aanvullende diensten die het voor de gebruiker
                  makkelijker maken om een telefonische verbinding te krijgen met een abonnee en
                  daarom in het verlengde gezien kunnen worden van de UD-inlichtingendienst.
                  Hierbij kan worden gedacht aan het gelijktijdig doorschakelen met meerdere
                  opgevraagde abonnees (zoals een drie-weg gesprek). Verder zou een aanbieder
                  bijvoorbeeld ook de beschikking kunnen hebben over het persoonlijke
                  abonneebestand van de gebruiker om het opvragen en doorschakelen naar abonnees
                  te versnellen of te vergemakkelijken. Diensten die verder strekken dan dat,
                  zoals ondersteunende secretariële diensten horen daar vanzelfsprekend niet bij;
                  daarvoor zijn nummers beschikbaar in de 090x-reeks.
               </text:p>
          <text:h text:outline-level="3" text:style-name="divisiekop1">§ 4. Aanvullende gegevens
               </text:h>
          <text:p text:style-name="nota-toelichting">Aanbieders hebben aangegeven dat verruiming van het soort
                  inlichtingen dat op aanvraag verstrekt kan worden van belang is om beter
                  tegemoet te komen aan vragen van gebruikers van hun dienst en zich daarmee
                  beter van elkaar kunnen onderscheiden in de markt. Zij voeren aan dat
                  gebruikers verwachten een dienstverlening af te nemen die verder strekt dan het
                  verschaffen van telefoonnummers. Hierbij valt te denken aan zaken als; welke
                  producten verkoopt de abonnee; wat is de route naar de abonnee en, is er
                  parkeergelegenheid. Het bespaart de gebruiker tijd en moeite als deze
                  informatie direct via de aanbieder te verkrijgen is, zeker als hij onderweg is
                  en beperkt is in zijn mogelijkheden om deze informatie op te vragen.
               </text:p>
          <text:p text:style-name="nota-toelichting">Met deze wijziging wordt tegemoet gekomen aan het verzoek van de
                  aanbieders. In de bestemming is vastgelegd dat ook diensten mogelijk zijn
                  waarmee aanvullende gegevens over de naam, het adres dan wel de locatie, de
                  bereikbaarheid en de dienstverlening van abonnees opgevraagd kunnen worden.
                  Hiermee wordt bewerkstelligd dat meer abonnee-informatie kan worden opgevraagd
                  dan alleen het telefoonnummer. In de geest van de UD-inlichtingendienst en in
                  lijn met wat gebruikers verwachten van een abonnee-informatiedienst gaat het om
                  openbaar beschikbare algemene informatie, die de gebruiker bijvoorbeeld ook
                  zelf had kunnen vinden in een telefoongids, een bedrijvengids zoals de gouden
                  gids, of op de website van een gezochte abonnee.
               </text:p>
          <text:p text:style-name="nota-toelichting">Met aanvullende gegevens over de naam wordt bedoeld de naam van de
                  persoon, het bedrijf of de organisatie die de gebruiker zoekt. Aanvullende
                  gegevens over het adres dan wel de locatie hebben betrekking op het adres en de
                  woonplaats van een abonnee, maar het kan ook in ruimere zin betrekking hebben
                  op de regio of de buurt waar de abonnee is gesitueerd, en of deze zich
                  bijvoorbeeld in of buiten het centrum bevindt. Met gegevens over de
                  bereikbaarheid wordt gedoeld op de wijze waarop een abonnee bereikt kan worden,
                  bijvoorbeeld met behulp van route-informatie of een routebeschrijving ingeval
                  van eigen vervoer of openbaar vervoer. Het opvragen van route-informatie is een
                  gangbare toepassing en is vaak direct gekoppeld aan het opvragen van een adres
                  of locatie van een abonnee.
               </text:p>
          <text:p text:style-name="nota-toelichting">Gegevens over de dienstverlening hebben betrekking op het soort
                  producten of diensten die een abonnee verkoopt respectievelijk aanbiedt. Ook
                  kunnen ze betrekking hebben op bepaalde onder de dienstverlening te scharen
                  voorzieningen, zoals openingstijden en aanwezige voorzieningen zoals
                  parkeerplaatsen, kinderopvang of toegang voor gehandicapten.
               </text:p>
          <text:p text:style-name="nota-toelichting">Met het toelaten van meer mogelijkheden in de 18-reeks kan er
                  overlap ontstaan met de dienstverlening die via andere telefoonnummers wordt
                  aangeboden. Een mogelijk negatief effect hiervan is de introductie van
                  oneigenlijke concurrentie met de betaalde informatiediensten in de
                  090x-reeksen, met uitzondering natuurlijk van de daar aangeboden
                  abonnee-informatiediensten, die ook via 18xy-nummers hadden kunnen worden
                  aangeboden.
               </text:p>
          <text:p text:style-name="nota-toelichting">Daarom is het nodig om iedere dienstverlening die verder strekt dan
                  een informatiedienst waarmee beperkt aanvullende (abonnee-)informatie kan
                  worden opgevraagd en waarmee het opzetten van gesprekken met abonnees wordt
                  versneld en vergemakkelijkt, buiten de 18-reeks te houden. Door aan te geven
                  dat het strikt om beperkte aanvullende informatie gaat, wordt duidelijk dat er
                  voor andere verdergaande dienstverlening dan informatieverstrekking in het
                  algemeen, geen plaats is binnen de 18-reeks. Gedoeld wordt op
                  vervolghandelingen die een aanbieder zou kunnen uitvoeren op basis van de
                  vraagstelling van de gebruiker of op basis van de opgevraagde gegevens, zoals
                  het reserveren, bestellen of verkopen van producten of diensten. Te denken valt
                  aan het bestellen van een taxi, het reserveren van een hotel of het boeken van
                  een vakantie. Om de strikte scheiding met de overige informatiediensten scherp
                  te houden vallen dus alle handelingen die direct leiden tot het afnemen van
                  diensten tijdens het gesprek en die niet plaatsvinden in het kader van reclame
                  (zie daarvoor § 6. Reclame) buiten de bestemming.
               </text:p>
          <text:p text:style-name="nota-toelichting">Daarnaast wordt met de omschrijving in de bestemming dat
                  aanvullende informatie openbaar beschikbare algemene informatie dient te zijn,
                  een duidelijk verschil gemaakt met niet-openbare en specifieke informatie. Van
                  niet openbare informatie is sprake als de informatie is afgeschermd voor het
                  publiek of pas na registratie of het inloggen van een persoon beschikbaar wordt
                  gesteld. Informatie is niet algemeen van aard als er sprake is van specifieke
                  informatie die alleen verkregen kan worden met medewerking van een gezochte
                  abonnee, of die niet direct en eenvoudig beschikbaar is bijvoorbeeld via een
                  aantal tussenstappen. Ook informatie over de beschikbaarheid en de prijs van
                  een product of van een dienst (bijvoorbeeld van een hotelkamer of
                  restauranttafel op een bepaalde datum of bepaald tijdstip) is niet algemeen van
                  aard en strekt verder dan algemene informatie over de dienstverlening, omdat
                  deze informatie veelal bedoeld is om daarmee direct een product of dienst af te
                  nemen. Met het stellen dat de informatie openbaar beschikbaar en algemeen van
                  aard moet zijn wordt dus vermeden dat de abonnee-informatiedienst de
                  dienstverlening overneemt van de abonnee wiens telefoonnummer wordt gezocht.
                  Daarmee zou immers de deur opengezet worden naar dienstverlening die niet
                  binnen de 18xy-reeks thuis hoort.
               </text:p>
          <text:h text:outline-level="3" text:style-name="divisiekop1">§ 5. Uitgebreid zoeken
               </text:h>
          <text:p text:style-name="nota-toelichting">Aanbieders hebben aangegeven dat ze gebruikers beter van dienst
                  kunnen zijn bij het vinden van abonnees, als ze gebruik mogen maken van
                  zoektermen die verder strekken dan naam, adres en woonplaats van een abonnee.
                  Het gaat dan vooral om het helpen van gebruikers die op zoek zijn naar een
                  bepaalde dienstverlening zonder daarbij een specifieke abonnee voor ogen te
                  hebben, vergelijkbaar met het zoeken in een bedrijvengids. Te denken valt aan
                  het zoeken van een winkel, restaurant of apotheek, waarbij de gebruiker aan de
                  hand van zoektermen een keuze kan maken, zoals de nabijheid ten opzicht van de
                  locatie waar hij zich bevindt, de vraag naar een vegetarisch restaurant, of de
                  vraag welke apotheek dienst heeft. Het hanteren van zoektermen komt beter
                  tegemoet aan wensen van de gebruiker en geeft aanbieders de kans om meer
                  innovatieve en meer gedifferentieerde diensten te introduceren waarmee ze zich
                  ten opzichte van elkaar beter kunnen onderscheiden.
               </text:p>
          <text:p text:style-name="nota-toelichting">De gewijzigde bestemming maakt het daarom ook mogelijk dat er
                  aanvullende gegevens opgevraagd kunnen worden over de locatie, bereikbaarheid
                  en dienstverlening aan de hand van door de oproeper verstrekte zoektermen. Het
                  kan zijn dat aanbieders een bepaalde volgorde hanteren bij het presenteren van
                  abonnees aan een gebruiker die voldoen aan het criterium van een bepaalde
                  zoekterm, bijvoorbeeld op basis van sponsoring. Het karakter van de
                  UD-inlichtingendienst (namelijk een abonnee-informatiedienst die
                  telefoonnummers van alle in de telefoongids opgenomen abonnees verstrekt)
                  brengt met zich mee dat de zoekresultaten zo goed mogelijk voldoen aan de door
                  de gebruiker verstrekte zoektermen en dat de gebruiker op zijn verzoek de
                  (contact)gegevens moet kunnen verkrijgen van meerdere abonnees.
               </text:p>
          <text:p text:style-name="nota-toelichting">Met de verruiming van de mogelijkheden om aanvullende gegevens op
                  te vragen en uitgebreid te zoeken blijven de nummers in de 18-reeks bedoeld
                  voor diensten waarmee primair en tenminste telefoonnummers kunnen worden
                  opgevraagd. Hieruit volgt logischerwijs dat wanneer de aanbieder van een
                  18xy-dienst promotie maakt voor zijn dienst, de abonnee-informatiedienst voorop
                  staat en dat promotie van andere aanvullende dienstverlening daaraan
                  ondergeschikt blijft.
               </text:p>
          <text:h text:outline-level="3" text:style-name="divisiekop1">§ 6. Reclame
               </text:h>
          <text:p text:style-name="nota-toelichting">In de bestemming is vastgelegd dat nummers uit de 18-reeks toegang
                  verschaffen tot gratis of betaalde abonnee-informatiediensten. Om gesprekken
                  naar 18xy-nummers gratis te kunnen maken of het gesprekstarief te kunnen
                  verlagen hebben aanbieders aangegeven dat ze reclame of andere promotionele
                  activiteiten in (willen) zetten.
               </text:p>
          <text:p text:style-name="nota-toelichting">De bestemming van de 18-reeks verzet zich hier niet tegen. Het
                  toelaten van reclame als ondersteunende dienst om de prijs van het gesprek te
                  drukken heeft het gunstige effect dat het kan leiden tot meer diversiteit en
                  tariefdifferentiatie, hetgeen in het voordeel van de gebruiker is.
               </text:p>
          <text:p text:style-name="nota-toelichting">Het verschaffen van telefoonnummers en aanvullend daaraan openbaar
                  beschikbare algemene informatie blijft echter de basis van de
                  abonnee-informatiedienst, ook bij de inzet van reclame of andere promotionele
                  activiteiten. Het spreekt daarom voor zich dat als een gebruiker een
                  18xy-nummer belt de abonnee-informatiedienst voorop staat, zodat reclame die
                  vooraf of tijdens het gesprek plaatsvindt van korte duur is. Dat neemt niet weg
                  dat als een gebruiker instemming geeft voor al dan niet aanvullende reclame of
                  andere promotionele activiteiten de gespreksduur langer mag zijn; de gebruiker
                  kiest daar dan immers zelf voor.
               </text:p>
          <text:p text:style-name="nota-toelichting">Eerder is aangegeven dat verkoop van producten of diensten niet in
                  de 18-reeks thuishoort (§ 4. Aanvullende gegevens). Daarmee is er logischerwijs
                  ook geen plaats in de 18xy-reeks voor verkoopactiviteiten in het kader van
                  reclame. Het kan echter vóórkomen dat een reclameactie gebaat is bij het
                  afnemen van de bij die actie aangeprezen producten. Als dit beperkt blijft tot
                  het aanbieden van één specifiek product in aansluiting op een reclameactie is
                  er geen sprake van een dienstverlening die zich in het algemeen richt op
                  verkoopactiviteiten, zodat dit niet in strijd hoeft te zijn met het
                  uitgangspunt dat de verkoop van producten of diensten niet in de 18-reeks
                  thuishoort.
               </text:p>
          <text:p text:style-name="nota-toelichting">Daarnaast is reclame bedoeld om het gesprekstarief te verlagen en
                  niet bedoeld om dienstverlening op te starten, zoals het aanbieden of verkopen
                  van producten op basis van zoektermen of andere informatie die de gebruiker
                  verschaft. Dit betekent dat er dus geen verband mag bestaan tussen de te maken
                  reclame of promotionele activiteit en de zoekvraag van de gebruiker, en dat de
                  abonnee-informatiedienst niet blijvend geassocieerd wordt met één bepaalde
                  reclameactie of promotionele activiteit. Dat zou namelijk de indruk kunnen
                  wekken dat de 18xy-dienst promotie verricht voor een andere specifieke
                  dienstverlening en tevens zou bij de gebruiker de gedachte kunnen opkomen dat
                  hij bepaalde producten van de opgevraagde abonnee via de 18xy-dienst kan kopen
                  of bestellen. Dergelijke reclame of promotionele activiteiten horen daarom niet
                  thuis in de 18-reeks.
               </text:p>
          <text:h text:outline-level="3" text:style-name="divisiekop1">§ 7. Openbare consultatie
               </text:h>
          <text:section text:name="alineagroep.d2139e528" text:style-name="alineagroep">
            <text:p text:style-name="alineagroep">De reacties op de openbare consultatie hebben geleid tot één
                     aanpassing van de voorgestelde bestemming.
                  </text:p>
            <text:p text:style-name="alineagroep">Een aantal marktpartijen heeft voor en tijdens de openbare
                     consultatie aangegeven de functionaliteit van omgekeerd zoeken (reversed
                     search) te willen aanbieden, d.w.z. het aan de hand van een telefoonnummer
                     opvragen van naam, adres of woonplaats van de abonnee die bij dat nummer hoort.
                     Deze functionaliteit kan beschouwd worden als een vorm van uitgebreid zoeken
                     zoals eerder beschreven in paragraaf 5, en wordt mogelijk gemaakt door in de
                     bestemming ‘de naam, het adres dan wel’ toe te voegen zodat de bestemming als
                     volgt wordt: ‘Toegang tot gratis of betaalde abonnee-informatiediensten,
                     waarmee primair en tenminste telefoonnummers kunnen worden opgevraagd aan de
                     hand van gegevens betreffende de naam in combinatie met gegevens betreffende
                     het adres en huisnummer, postcode of de woonplaats van de abonnee, en waarmee
                     aanvullend openbaar beschikbare algemene informatie over de naam, het adres dan
                     wel de locatie, de bereikbaarheid en de dienstverlening van abonnees opgevraagd
                     kan worden aan de hand van door de oproeper verstrekte zoektermen.’ De
                     verstrekte zoekterm kan in het geval van omgekeerd zoeken het telefoonnummer
                     van een abonnee zijn.
                  </text:p>
            <text:p text:style-name="alineagroep.end">Van belang bij het aanbieden van deze functionaliteit is het
                     gegeven dat de Telecommunicatiewet daaraan, in lijn met de Wet bescherming
                     persoonsgegevens, de voorwaarde verbindt dat de abonnee afzonderlijke
                     toestemming moet geven voor de mogelijkheid tot het opvragen van zijn gegevens
                     aan de hand van zijn telefoonnummer (artikel 11.6, derde lid. Tw).
                  </text:p>
          </text:section>
          <text:p text:style-name="nota-toelichting">Andere reacties op de openbare consultatie hebben niet geleid tot
                  aanpassing van de voorgestelde bestemming.
               </text:p>
          <text:p text:style-name="nota-toelichting">Één marktpartij heeft voorgesteld om de bestemming uit te breiden
                  met het woord ‘bijvoorbeeld’ zodat de bestemming wordt: ‘Toegang tot gratis of
                  betaalde abonnee-informatiediensten, waarmee primair en tenminste
                  telefoonnummers kunnen worden opgevraagd aan de hand van gegevens betreffende
                  de naam in combinatie met gegevens betreffende het adres en huisnummer,
                  postcode of de woonplaats van de abonnee, en waarmee ook aanvullend openbaar
                  beschikbare algemene informatie over bijvoorbeeld de locatie, de bereikbaarheid
                  en de dienstverlening van abonnees opgevraagd kan worden aan de hand van door
                  de oproeper verstrekte zoektermen.’ De motivering daarvoor is dat het beperken
                  van aanvullende informatie tot de in de bestemming genoemde informatie niet in
                  de geest van de abonnee-informatiedienst zou zijn noch in lijn met wat de
                  gebruikers er van verwachten. Daarnaast kan het zorgen voor onbedoelde
                  uitsluiting van aanvullende informatie waar men nu nog niet aan denkt, maar die
                  mogelijk in de toekomst kan opkomen. Aan deze voorgestelde aanpassing van de
                  bestemming is niet tegemoet gekomen. Met het toevoegen van het woord
                  ‘bijvoorbeeld’ in de bestemming wordt de deur opengezet naar vooralsnog
                  onbekende dienstverlening, die kan leiden tot oneigenlijke concurrentie met de
                  betaalde informatiediensten in de 090x-reeksen. Eerder is aangegeven dat, in
                  het belang van een goede afscheiding met de 090x-reeks, de reikwijdte van het
                  soort aanvullende informatie dat opgevraagd kan worden bewust is ingekaderd in
                  de bestemming. Naast het feit dat er met de voorgestelde bestemming aan de
                  zowel voor als tijdens de consultatie geuite wensen van marktpartijen wordt
                  tegemoet gekomen, is bij navraag bij de betreffende partij ook niet gebleken
                  welke toepassingen buiten de voorgestelde bestemming zouden vallen. Gezien ook
                  het feit dat toekomstige of op dit moment onvoorziene toepassingen altijd via
                  een nummerplanwijziging na consultatie eventueel toegevoegd kunnen worden,
                  wordt vastgehouden aan de voorgestelde bestemming.
               </text:p>
          <text:p text:style-name="nota-toelichting">Een andere marktpartij heeft in zijn reactie aangegeven een
                  tariefplafond te willen invoeren voor de 18-reeks omdat het toestaan van
                  aanvullende diensten in die reeks kan leiden tot hogere tarieven. Tarieven
                  hoger dan het verkeerstarief vormen volgens deze marktpartij een groot gevaar
                  voor het goede imago en de aankiesbaarheid van alle nummers in de 1-serie. Aan
                  het verzoek tot het stellen van een tariefplafond is geen gehoor gegeven. Het
                  bezwaar dat het goede imago van de 1-serie in gevaar is wordt niet gedeeld.
                  Alhoewel de 14 reeks en de 18 reeks beide met het cijfer 1 beginnen, is de
                  18-reeks duidelijk te onderscheiden door de twee begincijfers 18, die daarmee
                  de helft van het viercijferig nummer vormen. Ook genieten 18-reeksnummers al
                  enige jaren bekendheid in de markt als commerciële diensten, die te vergelijken
                  zijn met 090X-nummers, onder andere door reclamecampagnes van aanbieders.
                  Daarnaast zijn dergelijke bezwaren ten aanzien van tarieven niet geuit bij of
                  na de totstandkoming van het eerste 18xy-besluit in 2006, waarmee een reeks
                  werd geïntroduceerd die aanbieders al de mogelijkheid bood om commerciële
                  diensten uit te baten zonder tariefbeperkingen. Het alsnog invoeren van
                  tariefbeperkingen zou aanbieders daarom achteraf ten onrechte kunnen duperen
                  bij hun bestaande dienstverlening.
               </text:p>
          <text:p text:style-name="nota-toelichting">Voorts is voorgesteld om in de bestemming tussen ‘Toegang tot
                  gratis of betaalde abonnee-informatiediensten, waarmee primair en tenminste
                  telefoonnummers kunnen worden opgevraagd aan de hand van gegevens betreffende
                  de naam in combinatie met gegevens betreffende het adres en huisnummer,
                  postcode of de woonplaats van de abonnee’ en ‘en waarmee aanvullend openbaar
                  beschikbare algemene informatie over de locatie, de bereikbaarheid en de
                  dienstverlening van abonnees opgevraagd kan worden aan de hand van door de
                  oproeper verstrekte zoektermen’ de zin ‘en waarmee ook diensten kunnen worden
                  aangeboden die in het verlengde liggen van die abonnee-informatiedienst’ op te
                  nemen. Dit om helder en duidelijk te maken dat diensten die in het verlengde
                  liggen van de abonnee-informatiedienst ook zijn toegestaan volgens de
                  bestemming. Dit voorstel van de marktpartij is niet overgenomen, aangezien de
                  termen ‘primair en tenminste’ al aangeven dat er ook diensten kunnen worden
                  aangeboden die in het verlengde van de abonnee-informatiedienst liggen.
               </text:p>
          <text:p text:style-name="nota-toelichting">Tot slot wordt opgemerkt dat de toelichting naar aanleiding van
                  tijdens de consultatie ingebrachte opmerkingen op enkele plaatsen is
                  verduidelijkt. 
               </text:p>
          <text:h text:outline-level="3" text:style-name="divisiekop1">§ 8. Uitvoeringstoets
               </text:h>
          <text:p text:style-name="nota-toelichting">Het college van de Onafhankelijke Post en Telecommunicatie
                  Autoriteit (hierna: college) heeft, conform artikel 5, eerste lid, van het
                  Informatiestatuut Onafhankelijke Post en Telecommunicatie Autoriteit, een
                  uitvoeringstoets uitgevoerd. Naar aanleiding van de uitgevoerde
                  uitvoeringstoets van het ontwerpbesluit zijn enkele opmerkingen gemaakt.
               </text:p>
          <text:p text:style-name="nota-toelichting">Het college constateert dat de huidige nummerplanwijziging tegemoet
                  komt aan de behoefte uit de markt voor abonnee-informatiediensten om de
                  bestemming te verruimen en te verduidelijken.
               </text:p>
          <text:p text:style-name="nota-toelichting">Het college voorziet aan de hand van de toelichting echter een
                  aantal mogelijke uitvoeringsproblemen. Het college verzoekt de Staatssecretaris
                  van Economische Zaken dan ook de toelichting op deze punten aan te passen.
                  Allereerst geeft het college aan dat de voorbeelden van ‘publiek afgeschermde
                  informatie’ die in de toelichting worden gegeven, in bepaalde gevallen ook
                  gezien kunnen worden als ‘openbaar beschikbare algemene informatie’. Om
                  onduidelijkheden te voorkomen stelt het college voor duidelijker het verschil
                  tussen deze twee begrippen aan te geven. Daarnaast vindt het college het niet
                  wenselijk dat route-informatie als openbaar beschikbaar en algemeen van aard
                  wordt aangeduid. Hierdoor kan het begrip ‘openbaar beschikbare algemene
                  informatie’ namelijk zeer ruim worden uitgelegd. Ten derde verzoekt het college
                  in de toelichting te benadrukken dat het niet de bedoeling is dat een product
                  voor langere tijd in het kader van een reclame actie wordt aangeboden,
                  aangezien hiermee het 18xy-nummer de facto als verkoopkanaal voor een specifiek
                  product wordt gebruikt.
               </text:p>
          <text:p text:style-name="nota-toelichting">Naar aanleiding van bovengenoemde mogelijke uitvoeringsproblemen
                  heeft de Staatssecretaris van Economische Zaken de toelichting op deze punten
                  aangepast om te voorkomen dat deze problemen zich zullen voordoen. Daarnaast is
                  de toelichting op een drietal andere punten verduidelijkt naar aanleiding van
                  de uitvoeringstoets door het college.
               </text:p>
          <text:p text:style-name="nota-toelichting">Het college is van oordeel dat de voorgenomen wijziging van het
                  nummerplan, met inachtneming van de door het college gemaakte opmerkingen,
                  uitvoerbaar is. 
               </text:p>
          <text:section text:name="ondertekening.d2139e576"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8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800*"/>
    </style:style>
    <style:style style:family="table-column" style:name="table.2.col4">
      <style:table-column-properties style:rel-column-width="1500*"/>
    </style:style>
    <style:style style:family="table-column" style:name="table.2.col5">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Nummerplan voor telefoon- en ISDN-diensten</dc:title>
  </office:meta>
</office:document-meta>
</file>