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Verlening vergunning t.b.v. herinrichting van de Afferdense en
            		Deestse Waarden
         </text:h>
      <text:section text:name="algemeen.d1949e98" text:style-name="algemeen">
        <text:section text:name="vrije-tekst.d1949e100" text:style-name="vrije-tekst">
          <text:p text:style-name="vrije-tekst">De Staatssecretaris van Verkeer en Waterstaat deelt, gelet op de
                  			 Algemene wet bestuursrecht, mede dat zij aan Boskalis b.v., Postbus 4234, 3006
                  			 AE Rotterdam op grond van de Wet beheer rijkswaterstaatswerken vergunning heeft
                  			 verleend voor het maken en tijdelijk, tot en met 31 december 2015, behouden van
                  			 diverse werken ten behoeve van de herinrichting van de Afferdense en Deestse
                  			 Waarden in het rivierbed aan de linkeroever van de Waal tussen kmr 899 en 903,
                  			 kadastraal bekend gemeente Afferden, Deest en Druten diverse percelen, in de
                  			 gemeente Druten.
               </text:p>
          <text:p text:style-name="vrije-tekst">De beschikking, alsmede de ter zake zijnde stukken, liggen vanaf 17
                  			 juni tussen 9.00 uur en 16.00 uur ter inzage bij het kantoor van het
                  			 Waterdistrict Boven-Rijn en Waal van de Rijkswaterstaat, St. Annastraat 261,
                  			 6525 GR Nijmegen, tel. 024-365 08 11. Tijdens genoemde uren kunnen eveneens
                  			 telefonisch inlichtingen omtrent de aanvraag worden verkregen.
               </text:p>
          <text:p text:style-name="vrije-tekst">Gedurende zes weken na de dag waarop de beschikking ter inzage is
                  			 gelegd, kunnen belanghebbenden beroep tegen het verlenen van de vergunning
                  			 instellen. De wijze waarop beroep kan worden ingesteld, is opgenomen onder de
                  			 mededelingen van de beschikkin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ing vergunning t.b.v. herinrichting van de Afferdense en Deestse Waarden</dc:title>
  </office:meta>
</office:document-meta>
</file>