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9</text:p>
      <text:p text:style-name="publicatie-titel.end">17 juni 2009</text:p>
      <text:h text:outline-level="1" text:style-name="staatscourant_kop">Verlenening vergunning krachtens de Wet milieubeheer
         </text:h>
      <text:section text:name="algemeen.d3064e100" text:style-name="algemeen">
        <text:section text:name="aanhef.d3064e102" text:style-name="aanhef">
          <text:p text:style-name="afkondiging">De Minister van Economische Zaken maakt bekend:</text:p>
        </text:section>
        <text:section text:name="vrije-tekst.d3064e108" text:style-name="vrije-tekst">
          <text:p text:style-name="vrije-tekst">Aan de Nederlandse Aardolie Maatschappij B.V. te Assen zijn
                  beschikkingen toegezonden waarbij vergunning krachtens de Wet milieubeheer is
                  verleend voor het oprichten en in werking hebben van twee (Batch
                  III)-inrichtingen in het kader van het project Herontwikkeling Olieveld
                  Schoonebeek (HOS), gelegen in het gebied van Winnings-vergunning
                  ‘Schoonebeek’.
               </text:p>
          <text:p text:style-name="vrije-tekst">Het betreft de volgende inrichtingen:</text:p>
          <text:list text:style-name="list-style-1">
            <text:list-item>
              <text:p text:style-name="list.start">
                        <text:span text:style-name="Strong_Emphasis">SCH 2400</text:span>, gelegen in de gemeente
                        Emmen, op het perceel kadastraal bekend gemeente Schoonebeek, Sectie A, nrs.
                        7332 en 8936, in het gebied van Winningsvergunning ‘Schoonebeek’;
                     </text:p>
            </text:list-item>
            <text:list-item>
              <text:p text:style-name="list.end">
                        <text:span text:style-name="Strong_Emphasis">SCH 2500</text:span>, gelegen in de gemeente
                        Coevorden, op het perceel kadastraal bekend gemeente Coevorden, Sectie A, nrs.
                        8542, 8935 en 8936, in het gebied van Winningsvergunning ‘Schoonebeek’.
                     </text:p>
            </text:list-item>
          </text:list>
          <text:section text:name="alineagroep.d3064e141" text:style-name="alineagroep">
            <text:p text:style-name="alineagroep">De beschikkingen en de andere relevante stukken liggen met ingang
                     van 18-06-2009 totdat de termijn is verstreken waarbinnen tegen de besluiten
                     beroep kan worden ingesteld, ter inzage op de volgende locaties:
                  </text:p>
            <text:list text:style-name="list-style-2">
              <text:list-item>
                <text:p text:style-name="list.start">gemeente Emmen, Klant Contact Centrum, Raadhuisplein 1 te
                           Emmen;
                        </text:p>
              </text:list-item>
              <text:list-item>
                <text:p text:style-name="list.cont">gemeente Coevorden, afdeling Publieksservice Bouw en Milieu,
                           Hoofdstraat 2 te Dalen;
                        </text:p>
              </text:list-item>
              <text:list-item>
                <text:p text:style-name="list.end">secretarie van de gemeente Emlichheim, Hauptstrasse 24 te
                           Emlichheim.
                        </text:p>
              </text:list-item>
            </text:list>
            <text:p text:style-name="alineagroep.end">Inzage is mogelijk op werkdagen tijdens kantooruren en na
                     telefonische afspraak ook buiten kantooruren.
                  </text:p>
          </text:section>
          <text:p text:style-name="vrije-tekst">Tot en met 30-07-2009 kan door belanghebbenden bij de Afdeling
                  bestuursrechtspraak van de Raad van State, Postbus 20019, 2500 EA Den Haag,
                  tegen de beschikkingen beroep worden ingesteld.
               </text:p>
          <text:p text:style-name="vrije-tekst">De beschikkingen worden op 31-07-2009 van kracht, behalve in de
                  volgende gevallen:
               </text:p>
          <text:list text:style-name="list-style-3">
            <text:list-item>
              <text:p text:style-name="list.start">indien voor de oprichting tevens een bouwvergunning is vereist
                        en die vergunning nog niet is verleend, wordt de beschikking niet eerder van
                        kracht dan nadat de bouwvergunning is verleend;
                     </text:p>
            </text:list-item>
            <text:list-item>
              <text:p text:style-name="list.end">indien gedurende de beroepstermijn bij de voorzitter van de
                        Afdeling bestuursrechtspraak een verzoek om voorlopige voorziening is gedaan,
                        wordt de beschikking niet van kracht voordat op dat verzoek is beslist.
                     </text:p>
            </text:list-item>
          </text:list>
          <text:p text:style-name="vrije-tekst">Voor nadere inlichtingen kunt u zich wenden tot ing. M. Mezger,
                  telefoon 070-379 79 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ening vergunning krachtens de Wet milieubeheer</dc:title>
  </office:meta>
</office:document-meta>
</file>