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Ontwerpbesluiten inzake aanvragen ingevolge de Wet verontreiniging oppervlaktewateren van Ocean’s One Fishing te Krabbendijke
            en McCain Foods Holland B.V. te ’s-Heer Arendskerke
         </text:h>
      <text:section text:name="algemeen.d1763e115" text:style-name="algemeen">
        <text:section text:name="vrije-tekst.d1763e117" text:style-name="vrije-tekst">
          <text:p text:style-name="vrije-tekst">De Staatssecretaris van Verkeer en Waterstaat maakt ter voldoening aan de Algemene wet bestuursrecht het volgende bekend:</text:p>
          <text:p text:style-name="vrije-tekst">Van de hierna genoemde bedrijven en de daarbij beschreven activiteiten zijn aanvragen ontvangen ingevolge de Wet verontreiniging
                  oppervlaktewateren.
               </text:p>
          <text:list text:style-name="list-style-1">
            <text:list-item>
              <text:p text:style-name="list.start">van Ocean’s One Fishing te Krabbendijke voor het op het oppervlaktewater van de Oosterschelde lozen van afvalwater, afkomstig
                        van een kwekerij van sier- en/ of consumptievis en/ of ongewervelde dieren.
                     </text:p>
            </text:list-item>
            <text:list-item>
              <text:p text:style-name="list.end">van McCain Foods Holland B.V. te ’s-Heer Arendskerke voor het op het oppervlaktewater van de Westerschelde lozen van gezuiverd
                        afvalwater, afkomstig van een aardappelverwerkend bedrijf.
                     </text:p>
            </text:list-item>
          </text:list>
          <text:p text:style-name="vrije-tekst">Het voornemen bestaat om, onder het stellen van voorschriften, hiervoor vergunningen te verlenen.</text:p>
          <text:h text:outline-level="3" text:style-name="divisiekop1">Terinzagelegging
               </text:h>
          <text:p text:style-name="vrije-tekst">De aanvragen, alsmede de ontwerpen en andere van belang zijnde stukken liggen vanaf 23 april 2009 tot en met de termijn waarbinnen
                  tegen de besluiten op de aanvragen beroep kan worden ingesteld ter inzage op de volgende adressen en tijdstippen:
               </text:p>
          <text:list text:style-name="list-style-2">
            <text:list-item text:start-value="1">
              <text:p text:style-name="list.start">Rijkswaterstaat Zeeland, afdeling Vergunningverlening en Handhaving, Poelendaelesingel 18 te Middelburg op voorafgaande afspraak
                        (tel. 0118-622387) op werkdagen van 09.00 uur tot 12.00 uur en van 13.00 uur tot 16.00 uur.
                     </text:p>
            </text:list-item>
            <text:list-item text:start-value="2">
              <text:p text:style-name="list.cont">Voor het besluit aan Ocean’s One Fishing bij: Gemeentesecretarie van Reimerswaal, Oude Plein 1 te Kruiningen, maandag, dinsdag
                        en donderdag van 09.00 tot 14.00 uur, woensdag van 09.00 tot 19.00 uur en op vrijdag van 09.00 tot 12.00 uur. Buiten de reguliere
                        openingstijden is alleen op afspraak (tel. 0113-395000) inzage mogelijk.
                     </text:p>
            </text:list-item>
            <text:list-item text:start-value="3">
              <text:p text:style-name="list.end">Voor het besluit aan McCain Foods Holland B.V. bij: Gemeentehuis van Borsele, Stenevate 10 te Heinkenszand van maandag tot
                        en met vrijdag van 08.30 uur tot 12.30 uur.
                     </text:p>
            </text:list-item>
          </text:list>
          <text:h text:outline-level="3" text:style-name="divisiekop1">Zienswijzen
               </text:h>
          <text:p text:style-name="vrije-tekst">Een ieder kan tot en met 3 juni 2009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1763e190" text:style-name="tekst-sluiting">
          <text:section text:name="gegeven.d1763e192" text:style-name="gegeven">
            <text:p text:style-name="dagtekening">Middelburg, 22 april 2009</text:p>
          </text:section>
          <text:section text:name="ondertekening.d1763e198" text:style-name="ondertekening">
            <text:p text:style-name="ondertekening">De Staatssecretaris van Verkeer en Waterstaat,</text:p>
            <text:p text:style-name="ondertekening">namens deze:</text:p>
            <text:p text:style-name="ondertekening"> het hoofd van de afdeling Vergunningverlening en Handhaving,</text:p>
            <text:p text:style-name="ondertekening.end">E.J. Blaakm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en inzake aanvragen ingevolge de Wet verontreiniging oppervlaktewateren van Ocean’s One Fishing te Krabbendijke
         en McCain Foods Holland B.V. te ’s-Heer Arendskerke
      </dc:title>
  </office:meta>
</office:document-meta>
</file>