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Kennisgeving Wet verontreiniging oppervlaktewateren (Wvo)
         </text:h>
      <text:section text:name="algemeen.d3720e121" text:style-name="algemeen">
        <text:section text:name="vrije-tekst.d3720e123" text:style-name="vrije-tekst">
          <text:p text:style-name="vrije-tekst">De Staatssecretaris van Verkeer en Waterstaat heeft een besluit
                  genomen op de aanvraag van Maja Stuwadoors Groep B.V. te Vlaardingen.
               </text:p>
          <text:section text:name="alineagroep.d3720e128" text:style-name="alineagroep">
            <text:p text:style-name="alineagroep">Rijkswaterstaat heeft op 2 maart 2006 een aanvraag ontvangen van
                     Maja Stuwadoors Groep B.V. om wijziging van haar vergunning op grond van de Wet
                     verontreiniging oppervlaktewateren voor het brengen van afvalstoffen,
                     verontreinigde stoffen of schadelijke stoffen anders dan met behulp van een
                     werk in het oppervlaktewater van het Rotterdamse, Dordtse en Moerdijkse
                     Havengebied, afkomstig van de overslag van bulkgoederen met behulp van mobiele,
                     drijvende installaties.
                  </text:p>
            <text:p text:style-name="alineagroep">De wijziging betreft een verandering van een
                     vergunningvoorschrift.
                  </text:p>
            <text:p text:style-name="alineagroep.end">Er zijn geen zienswijzen ingebracht tegen het ontwerpbesluit. Het
                     besluit is niet gewijzigd ten opzichte van het ontwerp.
                  </text:p>
          </text:section>
          <text:h text:outline-level="3" text:style-name="divisiekop1">Terinzagelegging
               </text:h>
          <text:p text:style-name="vrije-tekst">Het besluit met bijbehorende stukken ligt vanaf 18 juni 2009 tot
                  en met 30 juli 2009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 010-402 66 71 of 010-402 61
                        74, per fax 010-402 70 81);
                     </text:p>
            </text:list-item>
            <text:list-item>
              <text:p text:style-name="list.cont">Gemeente Maassluis, Koningshoek 93050, 3144 BA Maassluis (van
                        8.00 uur tot 12.30 uur; ’s middags op afspraak), tel. 010-593 19 31;
                     </text:p>
            </text:list-item>
            <text:list-item>
              <text:p text:style-name="list.cont">Gemeente Vlaardingen, Westnieuwland 6, 3131 VX Vlaardingen
                        (van 8.00 uur tot 17.00 uur), tel. 010-248 40 00;
                     </text:p>
            </text:list-item>
            <text:list-item>
              <text:p text:style-name="list.cont">Gemeente Rozenburg, Jan van Goyenstraat 1, 3181 HR Rozenburg
                        Zh (van 8.30 uur tot 12.30 uur, woensdag van 14.00 uur tot 16.00 uur), tel.
                        0181-48 88 00;
                     </text:p>
            </text:list-item>
            <text:list-item>
              <text:p text:style-name="list.cont">Gemeente Dordrecht, p/a Milieudienst Zuid-Holland Zuid,
                        Noordendijk 250, 3311 RR Dordrecht (ma. t/m vrij. van 9.00 uur tot 17.00 uur),
                        tel. 078-648 05 00;
                     </text:p>
            </text:list-item>
            <text:list-item>
              <text:p text:style-name="list.cont">Gemeente Moerdijk, Pastoor van Kessellaan 15, 4761 BJ
                        Zevenbergen (ma. t/m do. van 8.30 uur tot 17.00 uur; vrijdag van 8.30 uur tot
                        12.00 uur, do. van 18.00 uur tot 20.00 uur), tel. 0168-37 36 00;
                     </text:p>
            </text:list-item>
            <text:list-item>
              <text:p text:style-name="list.cont">Gemeente Schiedam, Stadserf 1, 3112 DZ Schiedam (ma. van
                        12.00 uur tot 16.00 uur; di.–vrij. van 8.00 uur tot 16.00 uur, donderdag tot
                        20.00 uur), tel. 010-246 55 55;
                     </text:p>
            </text:list-item>
            <text:list-item>
              <text:p text:style-name="list.cont">Gemeente Zwijndrecht, Stationsweg 41, 3331 LR Zwijndrecht
                        (van 8.30 uur tot 13.00 uur), tel. 078-620 66 66;
                     </text:p>
            </text:list-item>
            <text:list-item>
              <text:p text:style-name="list.end">Gemeente Papendrecht, Markt 22, 3351 PB Papendrecht (van 8.30
                        uur tot 14.30 uur), tel. 078-641 89 11.
                     </text:p>
            </text:list-item>
          </text:list>
          <text:h text:outline-level="3" text:style-name="divisiekop1">Beroep
               </text:h>
          <text:p text:style-name="vrije-tekst">Tot 31 juli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
               </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p text:style-name="vrije-tekst">Bij uw verzoek dient verder een afschrift van het beroepschrift
                  te worden overgelegd.
               </text:p>
          <text:p text:style-name="vrije-tekst">Zo mogelijk wordt u gevraagd om tevens een afschrift van het
                  besluit waarop het geschil betrekking heeft, te overleggen.
               </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3720e322" text:style-name="tekst-sluiting">
          <text:section text:name="ondertekening.d3720e324" text:style-name="ondertekening">
            <text:p text:style-name="ondertekening">De Staatssecretaris van
                     Verkeer en Waterstaat,
                  </text:p>
            <text:p text:style-name="ondertekening">namens
                     deze:
                  </text:p>
            <text:p text:style-name="ondertekening"> het hoofd van de afdeling Vergunningen,</text:p>
            <text:p text:style-name="ondertekening.end">A.H. Bos-Massop.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et verontreiniging oppervlaktewateren (Wvo)</dc:title>
  </office:meta>
</office:document-meta>
</file>