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Regeling van de Minister van Economische Zaken van 15 juni 2009,
            nr. WJZ/9097016, tot wijziging van de Subsidieregeling sterktes in innovatie en
            tot wijziging van de Regeling openstelling en subsidieplafonds EZ
            2009
         </text:h>
      <text:section text:name="regeling.d1676e297" text:style-name="regeling">
        <text:section text:name="aanhef.d1676e299" text:style-name="aanhef">
          <text:p text:style-name="wie">De Minister van Economische Zaken,</text:p>
          <text:p text:style-name="considerans.al">Gelet op artikelen 4, 5, derde lid,
                  17, eerste en derde lid, 18, 26, 44 en 48, tweede lid, van het Kaderbesluit
                  EZ-subsidies;
               </text:p>
          <text:p text:style-name="afkondiging">Besluit:</text:p>
        </text:section>
        <text:section text:name="regeling-tekst.d1676e311" text:style-name="regeling-tekst">
          <text:h text:outline-level="3" text:style-name="wijzig-artikel_kop">ARTIKEL I
               </text:h>
          <text:p text:style-name="wat">De Subsidieregeling sterktes in innovatie wordt
                  gewijzigd als volgt:
               </text:p>
          <text:section text:name="wijziging.d1676e320" text:style-name="wijziging">
            <text:section text:name="artikeltekst.d1676e322" text:style-name="wijziging.block">
              <text:p text:style-name="artikeltekst">Na hoofdstuk 10 wordt een hoofdstuk ingevoegd,
                        luidende:
                     </text:p>
            </text:section>
            <text:section text:name="wijzig-divisie.d1676e328" text:style-name="wijzig-divisie">
              <text:h text:outline-level="4" text:style-name="wijzig-divisie_kop">HOOFDSTUK 10A. HIGHTECH TOPPROJECTEN
                     </text:h>
              <text:section text:name="wijzig-divisie.d1676e334" text:style-name="wijzig-divisie">
                <text:h text:outline-level="5" text:style-name="wijzig-divisie_kop">§ 1. Begripsbepalingen HighTech Topprojecten
                        </text:h>
                <text:section text:name="artikel.d1676e340" text:style-name="artikel">
                  <text:h text:outline-level="6" text:style-name="artikel_kop">Artikel 10a.1
                           </text:h>
                  <text:p text:style-name="artikel">In dit hoofdstuk wordt verstaan onder:</text:p>
                  <text:p text:style-name="definition.term">– HighTech Topproject:
                              </text:p>
                  <text:p text:style-name="definition.description">een samenhangend geheel van activiteiten, uitgevoerd
                                    door een HighTech Topproject-samenwerkingsverband, bestaande uit industrieel
                                    onderzoek of experimentele ontwikkeling of een combinatie hiervan en dat leidt
                                    tot een nieuw product, proces of tot een nieuwe dienst;
                                 </text:p>
                  <text:p text:style-name="definition.term">– HighTech Topproject-samenwerkingsverband:
                              </text:p>
                  <text:p text:style-name="definition.description">een geen rechtspersoonlijkheid bezittend verband,
                                    bestaande uit twee of meer niet in een groep verbonden in Nederland gevestigde
                                    deelnemers, waaronder ten minste één ondernemer, en dat is opgericht voor de
                                    uitvoering van een HighTech Topproject.
                                 </text:p>
                </text:section>
              </text:section>
              <text:section text:name="wijzig-divisie.d1676e376" text:style-name="wijzig-divisie">
                <text:h text:outline-level="5" text:style-name="wijzig-divisie_kop">§ 2. HighTech Topprojecten
                        </text:h>
                <text:section text:name="artikel.d1676e382" text:style-name="artikel">
                  <text:h text:outline-level="6" text:style-name="artikel_kop">Artikel 10a.2
                           </text:h>
                  <text:p text:style-name="artikel">De minister verstrekt op aanvraag een subsidie aan een
                              deelnemer in een HighTech Topproject-samenwerkingsverband voor het uitvoeren
                              van een HighTech Topproject dat past binnen de technologische gebieden zoals
                              genoemd in de bij deze regeling behorende bijlagen 6.1, 9.1, 10.1A of een
                              combinatie daarvan.
                           </text:p>
                </text:section>
                <text:section text:name="artikel.d1676e392" text:style-name="artikel">
                  <text:h text:outline-level="6" text:style-name="artikel_kop">Artikel 10a.3
                           </text:h>
                  <text:p text:style-name="artikel">De penvoerder is een ondernemer.</text:p>
                </text:section>
                <text:section text:name="artikel.d1676e402" text:style-name="artikel">
                  <text:h text:outline-level="6" text:style-name="artikel_kop">Artikel 10a.4
                           </text:h>
                  <text:list text:style-name="list-style-1">
                    <text:list-item text:start-value="1">
                      <text:p text:style-name="list.start"> In afwijking van artikel 5, eerste lid, van het
                                    Kaderbesluit EZ-subsidies bedraagt de subsidie:
                                 </text:p>
                      <text:list>
                        <text:list-item text:start-value="1">
                          <text:p text:style-name="list.start">50 procent van de subsidiabele kosten voor zover deze
                                          betrekking hebben op industrieel onderzoek;
                                       </text:p>
                        </text:list-item>
                        <text:list-item text:start-value="2">
                          <text:p text:style-name="list.cont">40 procent van de subsidiabele kosten voor zover deze
                                          betrekking hebben op industrieel onderzoek en worden gemaakt door een
                                          ondernemer die een omzet had in 2008 van minder dan € 500.000.000;
                                       </text:p>
                        </text:list-item>
                        <text:list-item text:start-value="3">
                          <text:p text:style-name="list.cont">35 procent van de subsidiabele kosten voor zover deze
                                          betrekking hebben op industrieel onderzoek en worden gemaakt door een
                                          ondernemer;
                                       </text:p>
                        </text:list-item>
                        <text:list-item text:start-value="4">
                          <text:p text:style-name="list.cont">25 procent van de subsidiabele kosten voor zover deze
                                          betrekking hebben op experimentele ontwikkeling.
                                       </text:p>
                        </text:list-item>
                      </text:list>
                    </text:list-item>
                    <text:list-item text:start-value="2">
                      <text:p text:style-name="list.cont"> De percentages genoemd in het eerste lid, onderdelen b en
                                    d, worden verhoogd met 10 procentpunten indien subsidie wordt verstrekt aan een
                                    MKB-ondernemer.
                                 </text:p>
                    </text:list-item>
                    <text:list-item text:start-value="3">
                      <text:p text:style-name="list.end"> Het in artikel 5, vierde lid, van het Kaderbesluit
                                    EZ-subsidies bedoelde bedrag is € 25.000.000 per HighTech Topproject.
                                 </text:p>
                    </text:list-item>
                  </text:list>
                </text:section>
                <text:section text:name="artikel.d1676e471" text:style-name="artikel">
                  <text:h text:outline-level="6" text:style-name="artikel_kop">Artikel 10a.5
                           </text:h>
                  <text:p text:style-name="artikel">De minister verdeelt het subsidieplafond op volgorde van
                              rangschikking van de aanvragen.
                           </text:p>
                </text:section>
                <text:section text:name="artikel.d1676e482" text:style-name="artikel">
                  <text:h text:outline-level="6" text:style-name="artikel_kop">Artikel 10a.6
                           </text:h>
                  <text:p text:style-name="artikel">Er is een adviescommissie HighTech Topprojecten die tot
                              taak heeft de minister op zijn verzoek te adviseren omtrent de
                              afwijzingsgronden, bedoeld in de artikelen 22 en 23, onderdelen e tot en met h,
                              van het Kaderbesluit EZ-subsidies en in artikel 10a.8 en de
                              rangschikkingscriteria, bedoeld in artikel 10a.9.
                           </text:p>
                </text:section>
                <text:section text:name="artikel.d1676e492" text:style-name="artikel">
                  <text:h text:outline-level="6" text:style-name="artikel_kop">Artikel 10a.7
                           </text:h>
                  <text:p text:style-name="artikel">De termijn, bedoeld in artikel 23, onderdeel c, van het
                              Kaderbesluit EZ-subsidies is twee jaar.
                           </text:p>
                </text:section>
                <text:section text:name="artikel.d1676e502" text:style-name="artikel">
                  <text:h text:outline-level="6" text:style-name="artikel_kop">Artikel 10a.8
                           </text:h>
                  <text:p text:style-name="artikel">De minister beslist afwijzend op een aanvraag indien:</text:p>
                  <text:list text:style-name="list-style-2">
                    <text:list-item text:start-value="1">
                      <text:p text:style-name="list.start">hij de subsidiabele kosten raamt op minder dan
                                    € 20.000.000;
                                 </text:p>
                    </text:list-item>
                    <text:list-item text:start-value="2">
                      <text:p text:style-name="list.cont">onvoldoende samenhang in het project aanwezig is, gelet
                                    op de verhouding tussen de voorgenomen kosten en de omvang van de activiteiten
                                    van het HighTech Topproject;
                                 </text:p>
                    </text:list-item>
                    <text:list-item text:start-value="3">
                      <text:p text:style-name="list.cont">van het project onvoldoende positieve gevolgen voor de
                                    Nederlandse economie te verwachten zijn;
                                 </text:p>
                    </text:list-item>
                    <text:list-item text:start-value="4">
                      <text:p text:style-name="list.end">het HighTech Topproject niet voor 1 september 2009
                                    wordt gestart.
                                 </text:p>
                    </text:list-item>
                  </text:list>
                </text:section>
                <text:section text:name="artikel.d1676e547" text:style-name="artikel">
                  <text:h text:outline-level="6" text:style-name="artikel_kop">Artikel 10a.9
                           </text:h>
                  <text:list text:style-name="list-style-3">
                    <text:list-item text:start-value="1">
                      <text:p text:style-name="list.start"> De minister rangschikt de aanvragen waarop niet afwijzend
                                    is beslist, hoger naarmate een HighTech Topproject meer bijdraagt aan:
                                 </text:p>
                      <text:list>
                        <text:list-item text:start-value="1">
                          <text:p text:style-name="list.start">de doelstellingen van bijlagen 6.1, 9.1, 10.1A of een
                                          combinatie daarvan;
                                       </text:p>
                        </text:list-item>
                        <text:list-item text:start-value="2">
                          <text:p text:style-name="list.cont">een brede betrokkenheid van verschillende partijen
                                          bij het HighTech Topproject, met name van MKB-ondernemers;
                                       </text:p>
                        </text:list-item>
                        <text:list-item text:start-value="3">
                          <text:p text:style-name="list.cont">de kwaliteit van de samenwerking in het HighTech
                                          Topproject met het oog op het bereiken van de Research &amp; Development
                                          doelstellingen;
                                       </text:p>
                        </text:list-item>
                        <text:list-item text:start-value="4">
                          <text:p text:style-name="list.cont">technologische- of procesinnovatie;
                                       </text:p>
                        </text:list-item>
                        <text:list-item text:start-value="5">
                          <text:p text:style-name="list.cont">het duurzaam economisch perspectief, ten minste
                                          blijkend uit de toepassingsmogelijkheden van de projectresultaten alsmede het
                                          perspectief op de arbeidsplaatsen of kennisuitwisseling met human capital;
                                       </text:p>
                        </text:list-item>
                        <text:list-item text:start-value="6">
                          <text:p text:style-name="list.cont">het op peil houden van R&amp;D-investeringen op
                                          internationaal onderscheidende gebieden waarin Nederlandse bedrijven na de
                                          crisis een toppositie kunnen behouden of bereiken, door te werken aan nieuwe
                                          producten en diensten of door het oplossen van maatschappelijke
                                          vraagstukken.
                                       </text:p>
                        </text:list-item>
                      </text:list>
                    </text:list-item>
                    <text:list-item text:start-value="2">
                      <text:p text:style-name="list.end"> Voor de rangschikking wegen de in het eerste lid vermelde
                                    criteria even zwaar.
                                 </text:p>
                    </text:list-item>
                  </text:list>
                </text:section>
                <text:section text:name="artikel.d1676e625" text:style-name="artikel">
                  <text:h text:outline-level="6" text:style-name="artikel_kop">Artikel 10a.10
                           </text:h>
                  <text:list text:style-name="list-style-4">
                    <text:list-item text:start-value="1">
                      <text:p text:style-name="list.start"> De subsidie-ontvanger is verplicht zorg te dragen voor de
                                    openbaarmaking van de algemene kennis die voortvloeit uit de resultaten van het
                                    HighTech Topproject.
                                 </text:p>
                    </text:list-item>
                    <text:list-item text:start-value="2">
                      <text:p text:style-name="list.end"> De verplichting, bedoeld in het eerste lid, geldt
                                    gedurende vijf jaar na datum van de beschikking tot subsidievaststelling.
                                 </text:p>
                    </text:list-item>
                  </text:list>
                </text:section>
                <text:section text:name="artikel.d1676e651" text:style-name="artikel">
                  <text:h text:outline-level="6" text:style-name="artikel_kop">Artikel 10a.11
                           </text:h>
                  <text:list text:style-name="list-style-5">
                    <text:list-item text:start-value="1">
                      <text:p text:style-name="list.start"> In afwijking van artikel 46, tweede lid, van het
                                    Kaderbesluit EZ-subsidies, worden de volgende voorschotten verstrekt op twee
                                    tijdstippen die in de beschikking tot subsidieverlening worden opgenomen.
                                 </text:p>
                    </text:list-item>
                    <text:list-item text:start-value="2">
                      <text:p text:style-name="list.end"> In afwijking van artikel 46, vierde lid, van het
                                    Kaderbesluit EZ-subsidies bedraagt het voorschot aan een deelnemer in een
                                    HighTech Topprojecten-samenwerkingsverband 100% van het bedrag dat in de
                                    perioden volgend op de tijdstippen, bedoeld in het eerste lid, maximaal voor
                                    subsidie in aanmerking komt.
                                 </text:p>
                    </text:list-item>
                  </text:list>
                </text:section>
              </text:section>
            </text:section>
          </text:section>
          <text:h text:outline-level="3" text:style-name="wijzig-artikel_kop">ARTIKEL II
               </text:h>
          <text:p text:style-name="wat">Als bijlage 10.1A van de Subsidieregeling
                  sterktes in innovatie wordt vastgesteld de bij deze regeling behorende bijlage
                  1.
               </text:p>
          <text:h text:outline-level="3" text:style-name="wijzig-artikel_kop">ARTIKEL III
               </text:h>
          <text:p text:style-name="wat">De Regeling openstelling en subsidieplafonds EZ
                  2009 wordt gewijzigd als volgt:
               </text:p>
          <text:section text:name="wijziging.d1676e695" text:style-name="wijziging">
            <text:section text:name="artikeltekst.d1676e697" text:style-name="wijziging.block">
              <text:p text:style-name="artikeltekst">In artikel 1 wordt, na nummer 3.20, ingevoegd:</text:p>
              <text:p text:style-name="table.fix"/>
              <table:table table:name="table.1" table:style-name="table.1">
                <table:table-column table:style-name="table.1.col1"/>
                <table:table-column table:style-name="table.1.col2"/>
                <table:table-column table:style-name="table.1.col3"/>
                <table:table-column table:style-name="table.1.col5"/>
                <table:table-column table:style-name="table.1.col6"/>
                <table:table-row>
                  <table:table-cell office:value-type="string">
                    <text:p text:style-name="Table_20_Contents">3.21</text:p>
                  </table:table-cell>
                  <table:table-cell office:value-type="string">
                    <text:p text:style-name="Table_20_Contents">Subsidieregeling sterktes in innovatie (HighTech
                                    Topprojecten)
                                 </text:p>
                  </table:table-cell>
                  <table:table-cell office:value-type="string">
                    <text:p text:style-name="Table_20_Contents">10a.2</text:p>
                  </table:table-cell>
                  <table:table-cell office:value-type="string">
                    <text:p text:style-name="Table_20_Contents">19-06 t/m 17-07</text:p>
                  </table:table-cell>
                  <table:table-cell office:value-type="string">
                    <text:p text:style-name="Table_20_Contents">100.000.000</text:p>
                  </table:table-cell>
                </table:table-row>
              </table:table>
              <text:p/>
            </text:section>
          </text:section>
          <text:section text:name="artikel.d1676e754" text:style-name="artikel">
            <text:h text:outline-level="3" text:style-name="artikel_kop">Artikel IV
                  </text:h>
            <text:p text:style-name="artikel">Deze regeling treedt in werking met ingang van de tweede dag na
                     dagtekening van de Staatscourant waarin zij wordt geplaatst.
                  </text:p>
          </text:section>
        </text:section>
        <text:section text:name="regeling-sluiting.d1676e765" text:style-name="regeling-sluiting">
          <text:section text:name="slotformulering.d1676e767" text:style-name="slotformulering">
            <text:p text:style-name="slotformulering">Deze regeling zal met de toelichting in de Staatscourant worden
                     geplaatst.
                  </text:p>
          </text:section>
          <text:section text:name="gegeven.d1676e773" text:style-name="gegeven">
            <text:p text:style-name="dagtekening">Den Haag, 15 juni
                     2009
                  </text:p>
          </text:section>
          <text:section text:name="ondertekening.d1676e779" text:style-name="ondertekening">
            <text:p text:style-name="ondertekening">De Minister van
                     Economische Zaken,
                  </text:p>
            <text:p text:style-name="ondertekening.end">M.J.A. van der Hoeven. </text:p>
          </text:section>
        </text:section>
        <text:h text:outline-level="2" text:style-name="bijlage_kop">BIJLAGE 1
            </text:h>
        <text:h text:outline-level="3" text:style-name="divisiekop1">BIJLAGE 10.1A
            </text:h>
        <text:h text:outline-level="4" text:style-name="divisiekop2">BIJLAGE BEHORENDE BIJ DE ARTIKELEN 10A.2 EN 10A.9.
            </text:h>
        <text:p text:style-name="regeling">Een doelstelling van het hoofdstuk HighTech Topprojecten is om,
               naast de in het HTAS programma en bijlage 6.1 omschreven ontwikkeling van
               Hybrid Vehicles, ook de mogelijkheid te openen om een vergelijkbare
               ontwikkeling te kunnen ondersteunen voor een 100% elektrische auto of delen
               daarvan. De bredere HTAS doelstellingen omzetgroei, ecosysteemontwikkeling en
               human capital zijn ook op dit onderwerp van toepassing.
            </text:p>
        <text:section text:name="nota-toelichting.d1676e805" text:style-name="nota-toelichting">
          <text:h text:outline-level="2" text:style-name="nota-toelichting_kop">TOELICHTING
               </text:h>
          <text:h text:outline-level="3" text:style-name="divisiekop1">I Algemeen
               </text:h>
          <text:h text:outline-level="4" text:style-name="divisiekop2">1. Achtergrond en kader
               </text:h>
          <text:section text:name="alineagroep.d1676e819" text:style-name="alineagroep">
            <text:p text:style-name="alineagroep">De HighTech Topprojecten zijn in het leven geroepen als
                     onderdeel van het crisispakket van het kabinet. Hoofdstuk 10A vormt een
                     onderdeel van een breder pakket aan maatregelen ter verzachting van de
                     negatieve effecten van de kredietcrisis op de innovatiekracht van bedrijven in
                     de HighTech sector.
                  </text:p>
            <text:p text:style-name="alineagroep">De HighTech sector in Nederland wordt ongekend hard getroffen
                     door een acute vraaguitval. Hierdoor lopen omzetten terug en staan
                     R&amp;D-investeringen bij bedrijven sterk onder druk. Het gaat in het bijzonder
                     om R&amp;D in een sector waarin Nederland een onderscheidende mondiale positie
                     heeft en waarbij temporisering van R&amp;D tot een achterstand zou leiden die
                     niet − of met heel veel extra kosten − weer is in te halen. De HighTech
                     Topprojecten moeten ervoor zorgen dat de R&amp;D-investeringen van bedrijven op
                     peil blijven in deze voor Nederland belangrijke sector, zodat, wanneer de
                     economie aantrekt, Nederland in de HighTech sector een koppositie kan gaan
                     innemen of behouden. De terreinen binnen de HighTech sector waarin Nederland
                     een internationaal onderscheidende positie inneemt en waar de gevolgen van de
                     crisis extra sterk worden gevoeld, zijn de HighTech systemen industrie en de
                     automotive industrie. Het nieuwe hoofdstuk 10A zal daarom gericht zijn op de
                     context van de innovatieprogramma’s Point-One, zoals beschreven in bijlage 9.1,
                     en HTAS, zoals beschreven in bijlage 6.1. In een nieuwe bijlage 10.1A bij de
                     Subsidieregeling sterktes in innovatie is de scope van het HTAS-programma
                     verbreed door ook de ondersteuning van (delen van) de ontwikkeling van een 100%
                     elektrische auto mogelijk te maken. Het doel van het nieuwe hoofdstuk 10A is om
                     actief een momentum te genereren waarmee de bedrijven zich klaar maken om bij
                     het aantrekken van de economie een sprong voorwaarts te kunnen maken binnen de
                     genoemde strategische markten.
                  </text:p>
            <text:p text:style-name="alineagroep">Tevens heeft dit hoofdstuk ook de doelstelling om meerwaarde te
                     creëren bij het oplossen van maatschappelijke problemen, zoals in de
                     gezondheidszorg, mobiliteit of duurzaamheid.
                  </text:p>
            <text:p text:style-name="alineagroep">Met de HighTech Topprojecten wordt er bovendien naar gestreefd
                     te voorkomen dat R&amp;D-medewerkers op straat komen te staan die in de nabije
                     toekomst van grote waarde zijn voor de bedrijven. De bedrijven moeten werken
                     aan nieuwe producten en diensten waarmee zij zich optimaal kunnen positioneren
                     na afloop van de crisis en daarmee de Nederlandse economie een extra impuls
                     geven. Een groot deel van de projectinvesteringen zullen in 2009 en 2010 moeten
                     worden gedaan.
                  </text:p>
            <text:p text:style-name="alineagroep">Met het nieuwe hoofdstuk wordt gestreefd naar grote
                     strategische projecten met een minimale omvang van € 20 mln. subsidiabele
                     kosten die naast excellente R&amp;D ook een aanzienlijke versterking van het
                     ecosysteem en de waardeketen nastreven, van kennisinfrastructuur tot
                     toeleveranciers. De R&amp;D-projecten moeten leiden tot concepten die
                     uiteindelijk industrieel toepasbaar zijn.
                  </text:p>
            <text:p text:style-name="alineagroep">De HighTech Topprojecten worden beoordeeld aan de hand van
                     vrijwel dezelfde criteria als de Point-One R&amp;D-projecten. Er is wel een
                     extra criterium toegevoegd (f) dat het bijzondere karakter van dit hoofdstuk
                     accentueert. De projecten moeten breed van opzet zijn, waarin de industriële
                     waardeketen, van publiek gefinancierde onderzoeksorganisaties, MKB-clusters tot
                     aan Original Equipment Manufacturers (verder OEMers), zo goed mogelijk is
                     vertegenwoordigd. De samenwerkingsverbanden hebben een duidelijke inbreng van
                     het MKB. De streefwaarde is dat 25% van het project en call budget wordt
                     uitgevoerd door zij die een MKB-onderneming in stand houden als bedoeld in
                     aanbeveling 2003/361 EG of door ondernemingen, niet zijnde MKB’ers die een
                     jaarlijkse omzet hebben van minder dan 500 miljoen Euro.
                  </text:p>
            <text:p text:style-name="alineagroep.end">De subsidie moet een impuls geven aan een meer structurele en
                     strategische samenwerking in het veld. De opzet van brede consortia waarin op
                     gemeenschappelijke basis R&amp;D wordt uitgevoerd is hier de basis voor. De
                     R&amp;D-projecten moeten leiden tot concepten die uiteindelijk industrieel
                     toepasbaar zijn.
                  </text:p>
          </text:section>
          <text:h text:outline-level="4" text:style-name="divisiekop2">2. Doel en focus
               </text:h>
          <text:p text:style-name="nota-toelichting">Het hoofdstuk HighTech Topprojecten in de Subsidieregeling
                  sterktes in innovatie heeft tot doel om op een beperkt aantal strategisch
                  relevante gebieden omvangrijke projecten te starten die ertoe bijdragen dat
                  Nederlandse partijen sterker uit de crisis kunnen komen, door te investeren in
                  R&amp;D-projecten.
               </text:p>
          <text:p text:style-name="nota-toelichting">Als inhoudelijke uitgangspunten voor de R&amp;D-projecten geldt
                  dat het moet gaan om projecten van hoge kwaliteit en met een aansprekend
                  karakter. Van belang is bovendien een brede opzet van het samenwerkingsverband
                  met spelers aan zowel de publieke als private kant.
               </text:p>
          <text:h text:outline-level="4" text:style-name="divisiekop2">3. Administratieve lasten
               </text:h>
          <text:p text:style-name="nota-toelichting">De HighTech Topprojecten vallen onder de Subsidieregeling
                  sterktes in innovatie. In die regeling is ervoor gekozen om de administratieve
                  lasten zo laag mogelijk te maken. De administratieve lasten voor het aanvragen
                  van subsidie bestaan uit het invullen van het aanvraagformulier en het
                  opstellen van een projectplan, volgens een vaste structuur. Dit faciliteert de
                  aanvrager en voorkomt dat achteraf nog informatie moet worden nagestuurd.
                  Middels advies vooraf door de uitvoerder van de regeling en goede communicatie
                  over precieze doelstellingen en gevraagde activiteiten, wordt zoveel mogelijk
                  voorkomen dat indieners voor niets aanvragen indienen. Voor tussentijdse
                  rapportages wordt aangesloten bij de door de aanvrager zelf aangegeven
                  mijlpalen. Hierbij geldt een maximum van 1 rapportage per jaar conform de
                  intentie van het Kaderbesluit EZ-subsidies. Voor de accountantsverklaring zijn
                  uniforme formulieren opgesteld. Bij het ontwerpen van de aanvraag- en
                  vaststellingsformulieren is zo veel mogelijk aangesloten bij reeds bestaande
                  formulieren.
               </text:p>
          <text:p text:style-name="nota-toelichting">De totale administratieve lasten voor het oriënteren op, het
                  verkrijgen en verantwoorden van subsidie komen voor de HighTech Topprojecten
                  neer op 0,42 procent van het beschikbare subsidiebedrag van € 100 mln. In
                  totaal wordt ingeschat dat 10 HighTech Toppprojecten zullen worden ingediend.
                  Van deze projecten zullen er naar verwachting 7 projecten worden gehonoreerd.
                  Omdat de HighTech Topprojecten relatief groot zijn zullen er per project
                  gemiddeld 7 partijen betrokken zijn, duidelijk meer dan bij reguliere
                  projecten. Al deze aspecten meegenomen worden de totale administratieve lasten
                  geraamd op € 420.860 of 0.42 procent van het beschikbare subsidiebedrag. Dit is
                  aanzienlijk lager dan in reguliere tenders waarvan de administratieve lasten
                  meestal enkele procenten bedragen. Voor de vergelijkbare tender van Point-One
                  begin 2009 bedroeg de administratieve last 2,46%. Het aanzienlijk lagere
                  percentage voor de HighTech Topprojecten heeft met name te maken met het feit
                  dat het hier een beperkt aantal zeer grote projecten betreft.
               </text:p>
          <text:h text:outline-level="4" text:style-name="divisiekop2">4. Staatssteun
               </text:h>
          <text:p text:style-name="nota-toelichting">De Subsidieregeling sterktes in innovatie is ontworpen binnen de
                  staatssteunkaders die door de Europese Commissie zijn opgesteld. Er kan zich
                  met dit nieuwe hoofdstuk wel de situatie voordoen dat een individuele deelnemer
                  in een project een subsidie bedrag ontvangt dat boven de meldingsdrempel
                  uitkomt. Deze drempel bedraagt € 10 mln. voor industrieel onderzoek en € 7,5
                  mln. voor experimentele ontwikkeling. Mocht een deelnemer in een project boven
                  deze drempel uitkomen, dan zal door SenterNovem voor dit project een
                  additionele melding bij de Europese Commissie noodzakelijk zijn. Hierdoor kan
                  de subsidietoezegging aan het project worden vertraagd en mogelijk zal het
                  project moeten worden aangepast.
               </text:p>
          <text:h text:outline-level="3" text:style-name="divisiekop1">II Artikelsgewijs
               </text:h>
          <text:h text:outline-level="4" text:style-name="divisiekop2">Artikel I
               </text:h>
          <text:h text:outline-level="5" text:style-name="divisiekop3">1. Algemeen
               </text:h>
          <text:p text:style-name="nota-toelichting">Met artikel I wordt een nieuw hoofdstuk 10A toegevoegd aan de
                  Subsidieregeling sterktes in innovatie. De opbouw van het hoofdstuk is conform
                  de systematiek van de meeste hoofdstukken in die subsidieregeling. Hoofdstuk
                  10A is gevormd door een combinatie van elementen uit de hoofdstukken 6 en 9 van
                  de Subsidieregeling sterktes in innovatie en om die reden als apart hoofdstuk
                  opgenomen. Daarnaast bevat het hoofdstuk een aantal afwijkende bepalingen. Het
                  gaat bijvoorbeeld om de artikelen 10a.2, 10a.4, 10a.9 en 10a.11.
               </text:p>
          <text:h text:outline-level="5" text:style-name="divisiekop3">2. Artikelen
               </text:h>
          <text:h text:outline-level="6" text:style-name="divisiekop4">Artikel 10a.1
               </text:h>
          <text:p text:style-name="nota-toelichting">De definitie van een HighTech Topproject-samenwerkingsverband
                  sluit niet uit dat dit samenwerkingsverband onderdeel uitmaakt van een (groter)
                  Europees samenwerkingsverband, zoals EXEPT of een Europees Point-One
                  samenwerkingsverband zoals genoemd in artikel 9.1 van de Subsidieregeling
                  sterktes in innovatie.
               </text:p>
          <text:h text:outline-level="6" text:style-name="divisiekop4">Artikel 10a.2
               </text:h>
          <text:p text:style-name="nota-toelichting">Op grond van dit artikel kunnen alleen in Nederland
                  gevestigde deelnemers subsidie ontvangen.Daarnaast vloeit uit dit artikel voort
                  dat projecten binnen de technologische gebieden van verschillende bijlagen − in
                  casu 6.1, 9.1 of 10.1A − of een combinatie van reeds bestaande bijlagen − in
                  casu 6.1. of 9.1 − van de Subsidieregeling sterktes in innovatie kunnen
                  passen.
               </text:p>
          <text:h text:outline-level="6" text:style-name="divisiekop4">Artikel 10a.4, eerste lid, onderdeel b
               </text:h>
          <text:p text:style-name="nota-toelichting">Met dit artikel wordt beoogd een grotere groep dan alleen de
                  MKB’ers een hoger percentage toe te kennen voor industrieel onderzoek. Dit in
                  verband met de huidige beperkte financieringsmogelijkheden.
               </text:p>
          <text:h text:outline-level="6" text:style-name="divisiekop4">Artikel 10a.9, eerste lid, onderdeel f
               </text:h>
          <text:p text:style-name="nota-toelichting">De in dit artikel opgenomen rangschikkingscriteria zijn
                  vrijwel identiek aan die van de Point One R&amp;D-projecten met het verschil
                  dat er een extra criterium, het crisiscriterium, is toegevoegd.
               </text:p>
          <text:h text:outline-level="6" text:style-name="divisiekop4">Artikel 10a.11
               </text:h>
          <text:p text:style-name="nota-toelichting">Dit artikel bepaalt dat niet de systematiek van artikel 46,
                  tweede lid, van het Kaderbesluit EZ-subsidies van toepassing is maar dat er
                  twee tijdstippen worden bepaald waarop de vervolgbevoorschotting plaats zal
                  vinden, nadat de eerste ambtshalve bevoorschotting heeft plaatsgevonden op
                  grond van artikel 46, eerste lid, van het Kaderbesluit EZ-subsidies. De twee
                  bevoorschottingstijdstippen worden afgestemd met het HighTech
                  Topproject-samenwerkingsverband. Tevens wordt met dit artikel 100%
                  bevoorschotting mogelijk gemaakt. Hiermee wordt beoogd gelden zo snel mogelijk
                  beschikbaar te maken teneinde tegemoet te komen aan de financieringsbehoefte
                  van ondernemers gedurende de crisis. 
               </text:p>
          <text:h text:outline-level="4" text:style-name="divisiekop2">Artikel II
               </text:h>
          <text:p text:style-name="nota-toelichting">Met de nieuwe bijlage 10.1A wordt het mogelijk om naast de
                  ontwikkeling van hybride auto’s op grond van het HTAS programma (bijlage 6.1)
                  de ontwikkeling van (delen van) volledige elektrische auto’s te
                  stimuleren.
               </text:p>
          <text:section text:name="ondertekening.d1676e937"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4600*"/>
    </style:style>
    <style:style style:family="table-column" style:name="table.1.col3">
      <style:table-column-properties style:rel-column-width="800*"/>
    </style:style>
    <style:style style:family="table-column" style:name="table.1.col5">
      <style:table-column-properties style:rel-column-width="2200*"/>
    </style:style>
    <style:style style:family="table-column" style:name="table.1.col6">
      <style:table-column-properties style:rel-column-width="16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Subsidieregeling sterktes in innovatie en tot wijziging van de Regeling openstelling en subsidieplafonds EZ 2009</dc:title>
  </office:meta>
</office:document-meta>
</file>