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Regeling van de Minister van Volkshuisvesting, Ruimtelijke Ordening
            en Milieubeheer van 27 mei 2009 nr. DGM/K&amp;L2009037739, tot wijziging van de
            Regeling keuringsvoorschriften en EEG-documenten geluidproduktie
            motorvoertuigen, de Regeling keuringsvoorschriften motorrijtuigen
            luchtverontreiniging en de Subsidieregeling emissieverminderende voorzieningen
            voor voertuigen (wijziging in verband met de implementatie van richtlijn
            2007/46/EG)
         </text:h>
      <text:section text:name="regeling.d1443e135" text:style-name="regeling">
        <text:section text:name="aanhef.d1443e137" text:style-name="aanhef">
          <text:p text:style-name="wie">De Minister van Volkshuisvesting, Ruimtelijke Ordening en
                  Milieubeheer,
               </text:p>
          <text:p text:style-name="considerans.al">Handelende in overeenstemming met de Minister van
                  Verkeer en Waterstaat;
               </text:p>
          <text:p text:style-name="considerans.al">Gelet op richtlijn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Kaderrichtlijn) (Pb EU L 263), de artikelen 2, eerste lid,
                  onder b, 3, eerste lid, onder b, 7 en 14 van het Besluit geluidproduktie
                  motorvoertuigen, artikel 5 van het Besluit typekeuring motorrijtuigen
                  luchtverontreiniging en artikel 15.13 van de Wet milieubeheer;
               </text:p>
          <text:p text:style-name="afkondiging">Besluiten:</text:p>
        </text:section>
        <text:section text:name="regeling-tekst.d1443e152" text:style-name="regeling-tekst">
          <text:h text:outline-level="3" text:style-name="wijzig-artikel_kop">ARTIKEL I
               </text:h>
          <text:p text:style-name="wat">Artkel 1 van de <text:span text:style-name="Strong_Emphasis">Regeling
                     keuringsvoorschriften en EEG-documenten geluidproduktie
                     motorvoertuigen</text:span> wordt als volgt gewijzigd:
               </text:p>
          <text:section text:name="wijziging.d1443e164" text:style-name="wijziging">
            <text:p text:style-name="wat-labeled">1. In het eerste lid vervalt het begrip ‘richtlijn 70/156’ en de
                     daarbijbehorende omschrijving.
                  </text:p>
          </text:section>
          <text:section text:name="wijziging.d1443e172" text:style-name="wijziging">
            <text:p text:style-name="wat-labeled">2. Onder vervanging van de punt aan het slot van de omschrijving
                     van het begrip ‘Richtlijn 2002/24’ door een puntkomma wordt een begrip met
                     bijbehorende omschrijving toegevoegd, luidende:
                  </text:p>
            <text:section text:name="artikeltekst.d1443e179" text:style-name="wijziging.block">
              <text:p text:style-name="definition.term">– Richtlijn 2007/46:
                        </text:p>
              <text:p text:style-name="definition.description">richtlijn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Kaderrichtlijn) (Pb EU L 263).
                           </text:p>
            </text:section>
          </text:section>
          <text:h text:outline-level="3" text:style-name="wijzig-artikel_kop">ARTIKEL II
               </text:h>
          <text:p text:style-name="wat">De <text:span text:style-name="Strong_Emphasis">Regeling
                     keuringsvoorschriften motorrijtuigen luchtverontreiniging</text:span> wordt als
                  volgt gewijzigd:
               </text:p>
          <text:section text:name="wijzig-lid.d1443e208" text:style-name="wijzig-lid">
            <text:p text:style-name="lid">
                     <text:span text:style-name="lidnr">A<text:tab/>
                     </text:span>
                  </text:p>
            <text:p text:style-name="wat">Artikel 1 wordt als volgt gewijzigd:</text:p>
            <text:section text:name="wijziging.d1443e217" text:style-name="wijziging">
              <text:p text:style-name="wat-labeled">1. De onderdelen s en v vervallen.
                     </text:p>
            </text:section>
            <text:section text:name="wijziging.d1443e225" text:style-name="wijziging">
              <text:p text:style-name="wat-labeled">2. De onderdelen t, u en w tot en met gg worden geletterd s tot
                        en met ee.
                     </text:p>
            </text:section>
            <text:section text:name="wijziging.d1443e233" text:style-name="wijziging">
              <text:p text:style-name="wat-labeled">3. Na onderdeel ee (nieuw) wordt een onderdeel ingevoegd,
                        luidende:
                     </text:p>
              <text:section text:name="artikeltekst.d1443e240" text:style-name="wijziging.block">
                <text:p text:style-name="definition.term">ff. richtlijn 2007/46/EG:
                           </text:p>
                <text:p text:style-name="definition.description">richtlijn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Kaderrichtlijn) (Pb EU L 263);.
                              </text:p>
              </text:section>
            </text:section>
            <text:section text:name="wijziging.d1443e259" text:style-name="wijziging">
              <text:p text:style-name="wat-labeled">4. Onderdeel hh wordt geletterd gg.
                     </text:p>
            </text:section>
          </text:section>
          <text:section text:name="wijzig-lid.d1443e268" text:style-name="wijzig-lid">
            <text:p text:style-name="lid">
                     <text:span text:style-name="lidnr">B<text:tab/>
                     </text:span>
                  </text:p>
            <text:p text:style-name="wat">In artikel 2, tweede lid, aanhef, derde lid, aanhef, en vierde
                     lid, wordt ‘richtlijn 70/156, zoals laatstelijk gewijzigd bij richtlijn
                     2000/40’ vervangen door: richtlijn 2007/46/EG.
                  </text:p>
          </text:section>
          <text:section text:name="wijzig-lid.d1443e278" text:style-name="wijzig-lid">
            <text:p text:style-name="lid">
                     <text:span text:style-name="lidnr">C<text:tab/>
                     </text:span>
                  </text:p>
            <text:p text:style-name="wat">In onderdeel 3.4 van de bijlage wordt ‘(70/156)’ telkens
                     vervangen door: (2007/46/EG).
                  </text:p>
          </text:section>
          <text:h text:outline-level="3" text:style-name="wijzig-artikel_kop">ARTIKEL III
               </text:h>
          <text:p text:style-name="wat">Artikel 1.1 van de <text:span text:style-name="Strong_Emphasis">Subsidieregeling emissieverminderende voorzieningen voor
                     voertuigen</text:span> wordt als volgt gewijzigd:
               </text:p>
          <text:section text:name="wijziging.d1443e299" text:style-name="wijziging">
            <text:p text:style-name="wat-labeled">1. Onderdeel h komt te luiden:
                  </text:p>
            <text:section text:name="artikeltekst.d1443e306" text:style-name="wijziging.block">
              <text:p text:style-name="definition.term">h. richtlijn 2007/46/EG:
                        </text:p>
              <text:p text:style-name="definition.description">richtlijn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Kaderrichtlijn) (Pb EU L 263);.
                           </text:p>
            </text:section>
          </text:section>
          <text:section text:name="wijziging.d1443e324" text:style-name="wijziging">
            <text:p text:style-name="wat-labeled">2. In de onderdelen i, j, k en l wordt
                     ‘richtlijn 70/156/EEG’ vervangen door: richtlijn 2007/46/EG.
                  </text:p>
          </text:section>
          <text:section text:name="artikel.d1443e332" text:style-name="artikel">
            <text:h text:outline-level="3" text:style-name="artikel_kop">ARTIKEL IV
                  </text:h>
            <text:p text:style-name="artikel">Deze regeling treedt in werking met ingang van de tweede dag na de
                     dagtekening van de Staatscourant waarin zij wordt geplaatst en werkt terug tot
                     en met 29 april 2009. 
                  </text:p>
          </text:section>
        </text:section>
        <text:section text:name="regeling-sluiting.d1443e343" text:style-name="regeling-sluiting">
          <text:section text:name="slotformulering.d1443e345" text:style-name="slotformulering">
            <text:p text:style-name="slotformulering">Deze regeling zal met de toelichting in de Staatscourant worden
                     geplaatst.
                  </text:p>
          </text:section>
          <text:section text:name="gegeven.d1443e351" text:style-name="gegeven">
            <text:p text:style-name="dagtekening">Den Haag, 27 mei 2009</text:p>
          </text:section>
          <text:section text:name="ondertekening.d1443e357" text:style-name="ondertekening">
            <text:p text:style-name="ondertekening">De Minister van
                     Volkshuisvesting, Ruimtelijke Ordening en
                     Milieubeheer,
                  </text:p>
            <text:p text:style-name="ondertekening.end">J.M. Cramer. </text:p>
          </text:section>
        </text:section>
        <text:section text:name="nota-toelichting.d1443e367" text:style-name="nota-toelichting">
          <text:h text:outline-level="2" text:style-name="nota-toelichting_kop">TOELICHTING
               </text:h>
          <text:section text:name="alineagroep.d1443e373" text:style-name="alineagroep">
            <text:p text:style-name="alineagroep">Deze regeling wijzigt de Regeling keuringsvoorschriften en
                     EEG-documenten geluidproduktie motorvoertuigen, de Regeling
                     keuringsvoorschriften motorrijtuigen luchtverontreiniging en de
                     Subsidieregeling emissieverminderende voorzieningen voor voertuigen. De
                     wijziging van deze regelingen dient ter implementatie van richtlijn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Kaderrichtlijn) (Pb EU L 263). De
                     richtlijn 2007/46/EG vervangt richtlijn nr. 70/156/EEG van de Raad van de
                     Europese Gemeenschappen van 6 februari 1970 inzake de onderlinge aanpassing van
                     de wetgevingen van de Lid-Staten betreffende de goedkeuring van motorvoertuigen
                     en aanhangwagens daarvan (PbEG L 24).
                  </text:p>
            <text:p text:style-name="alineagroep.end">Richtlijn 2007/46/EG noodzaakt voornamelijk tot aanpassing van
                     regelgeving van het Ministerie van Verkeer en Waterstaat. In een aantal
                     algemene maatregelen van bestuur en ministeriële regelingen van het Ministerie
                     van Volkshuisvesting, Ruimtelijke Ordening en Milieubeheer is verwezen naar
                     richtlijn 70/156/EEG. Verwijzingen naar laatstgenoemde richtlijn moeten worden
                     vervangen door een verwijzing naar richtlijn 2007/46/EG. In enkele algemene
                     maatregelen van bestuur van VROM is dit aangepast middels een algemene
                     maatregel van bestuur van het Ministerie van Verkeer en Waterstaat<text:note text:id="n1" text:note-class="endnote">
                        <text:note-citation text:label="1">1</text:note-citation>
                        <text:note-body>
                           <text:p> 
                  Stb.
                     2009, 144.
               </text:p>
                        </text:note-body>
                     </text:note>. Met de onderhavige regeling is een drietal regelingen van
                     VROM aangepast ter implementatie van richtlijn 2007/46/EG.
                  </text:p>
          </text:section>
          <text:p text:style-name="nota-toelichting">Deze regeling heeft geen effecten voor de (administratieve) lasten
                  voor burger, bedrijfsleven en overheid. Ze leidt evenmin tot effecten voor de
                  uitvoering en handhaving en voor het milieu.
               </text:p>
          <text:section text:name="ondertekening.d1443e388"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diverse regelingen ministerie van VROM</dc:title>
  </office:meta>
</office:document-meta>
</file>