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Voorbereiding besluiten op de aanvragen om vergunningen en van de
            		overige ambtshalve te nemen besluiten met het oog op de uitvoering
            		Tracébesluit
         </text:h>
      <text:section text:name="algemeen.d3681e121" text:style-name="algemeen">
        <text:section text:name="vrije-tekst.d3681e123" text:style-name="vrije-tekst">
          <text:p text:style-name="vrije-tekst">
                  <text:span text:style-name="Strong_Emphasis">Op grond van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 Leiden 1998
                  				zijn onderstaande besluiten voor het <text:span text:style-name="Strong_Emphasis">Cluster 3f</text:span>
                  				genomen, overeenkomstig de procedure van artikel 20, lid 4, van de Tracéwet jo.
                  				Afdeling 3.4 van de Algemene wet bestuursrecht.
               </text:p>
          <text:p text:style-name="vrije-tekst">Het <text:span text:style-name="Strong_Emphasis">Cluster 3f</text:span> bestaat uit een
                  				tweetal aanvragen van de Minister van Verkeer en Waterstaat om vergunningen op
                  				grond van de Wet beheer rijkswaterstaatswerken voor het maken, hebben en
                  				behouden van openbare verlichting en mantelbuizen, een en ander in het kader
                  				van de verbreding van Rijksweg A4.
               </text:p>
          <text:p text:style-name="vrije-tekst">Bij besluit van 19 mei 2009, nummer RWSCD BJV 2009/1753 is door
                  				de Minister van Verkeer en Waterstaat vergunning verleend voor het maken,
                  				hebben en behouden van openbare verlichting langs de Rijksweg A4 tussen
                  				hectometerpaal 15,550 en hectometerpaal 22,850 en langs Rijksweg A44 tussen
                  				hectometerpaal 0,000 en hectometerpaal 1,800. Het besluit is niet gewijzigd ten
                  				opzichte van het ontwerpbesluit.
               </text:p>
          <text:p text:style-name="vrije-tekst">Bij besluit van 2 juni 2009, nummer RWSCD BJV 2009/1897 is door
                  				de Minister van Verkeer en Waterstaat vergunning verleend voor het maken,
                  				hebben en behouden van mantelbuizen nabij Rijksweg A4 tussen hectometerpaal
                  				15,5 en hectometerpaal 18,1 voor de doorvoer van onder andere kabels voor de
                  				openbare verlichting en de aanstuurinstallaties. Het besluit is niet gewijzigd
                  				ten opzichte van het ontwerpbesluit.
               </text:p>
          <text:h text:outline-level="3" text:style-name="divisiekop1">Waar en wanneer kunt u de stukken inzien?
               </text:h>
          <text:p text:style-name="vrije-tekst">De besluiten liggen met ingang van 18 juni 2009 tot en met
                  				29 juli 2009 tijdens kantooruren ter inzage ten kantore van het Wegendistrict
                  				Amsterdam van Rijkswaterstaat Noord-Holland, Burgemeester Stramanweg 100B,
                  				1101 EM Amsterdam-Zuid-Oost. Hiertoe dient telefonisch een afspraak gemaakt te
                  				worden met mevrouw C. Vredeveld (020-564 65 34).
               </text:p>
          <text:h text:outline-level="3" text:style-name="divisiekop1">Hoe kunnen belanghebbenden beroep indienen?
               </text:h>
          <text:p text:style-name="vrije-tekst">Van 18 juni 2009 tot en met 19 juli 200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EA Den
                  				Haag.
               </text:p>
          <text:p text:style-name="vrije-tekst">Het instellen van beroep schorst de werking van de besluiten
                  				niet.
               </text:p>
          <text:p text:style-name="vrije-teks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vrije-tekst">Voor het indienen van een beroepschrift en/of een verzoekschrift
                  				om een voorlopige voorziening is griffierecht verschuldigd.
               </text:p>
          <text:h text:outline-level="3" text:style-name="divisiekop1">Meer informatie?
               </text:h>
          <text:p text:style-name="vrije-tekst">Voor nadere informatie met betrekking tot de besluiten kunt u
                  				zich wenden tot mevrouw C. Vredeveld (020-564 65 34).
               </text:p>
        </text:section>
        <text:section text:name="tekst-sluiting.d3681e192" text:style-name="tekst-sluiting">
          <text:section text:name="ondertekening.d3681e194"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besluiten op de aanvragen om vergunningen en van de overige ambtshalve te nemen besluiten met het oog op de
         uitvoering Tracébesluit
      </dc:title>
  </office:meta>
</office:document-meta>
</file>