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Kennisgeving Ontwerpbesluiten uitvoering Tracébesluit A4 Burgerveen
            Leiden 1998
         </text:h>
      <text:section text:name="algemeen.d1352e121" text:style-name="algemeen">
        <text:section text:name="vrije-tekst.d1352e123" text:style-name="vrije-tekst">
          <text:p text:style-name="vrije-tekst">Ingevolge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 ontwerpbesluiten zijn genomen en liggen ter
                  inzage?
               </text:h>
          <text:p text:style-name="vrije-tekst">Voor de uitvoering van het Tracébesluit A4 Burgerveen Leiden 1998
                  zijn onderstaande ontwerpbesluiten voor het <text:span text:style-name="Strong_Emphasis">Cluster
                     3g</text:span> genomen, overeenkomstig de procedure van artikel 20, lid 4, van de
                  Tracéwet jo. Afdeling 3.4 van de Algemene wet bestuursrecht.
               </text:p>
          <text:p text:style-name="vrije-tekst">Het <text:span text:style-name="Strong_Emphasis">Cluster 3g</text:span> bestaat uit een
                  tweetal aanvragen van de Minister van Verkeer en Waterstaat om vergunningen op
                  grond van de Wet beheer rijkswaterstaatswerken voor het maken, hebben en
                  behouden van twee duikers en het uitvoeren van grondwerkzaamheden, een en ander
                  in het kader van de verbreding van Rijksweg A4.
               </text:p>
          <text:p text:style-name="vrije-tekst">De betreffende ontwerpbesluiten van dit cluster zijn:</text:p>
          <text:list text:style-name="list-style-1">
            <text:list-item text:start-value="1">
              <text:p text:style-name="list.start">ontwerpbesluit afgegeven door de Minister van Verkeer en
                        Waterstaat voor het maken, hebben en behouden van twee duikers onder de afrit
                        van rijksweg A4 naar de N207; deze aanvraag is ingediend op 19 december
                        2008;
                     </text:p>
            </text:list-item>
            <text:list-item text:start-value="2">
              <text:p text:style-name="list.end">ontwerpbesluit afgegeven door de Minister van Verkeer en
                        Waterstaat voor het uitvoeren van grondwerkzaamheden in wegvak 4 bestaande uit
                        het aanleggen van een drainage en een nieuwe aardebaan; deze aanvraag is
                        ingediend 19 december 2008.
                     </text:p>
            </text:list-item>
          </text:list>
          <text:h text:outline-level="3" text:style-name="divisiekop1">Waar en wanneer kunt u de stukken inzien?
               </text:h>
          <text:p text:style-name="vrije-tekst">De ontwerpbesluiten liggen met ingang van 18 juni 2009 ter inzage
                  ten kantore van het Wegendistrict Amsterdam van Rijkswaterstaat Noord-Holland,
                  Burgemeester Stramanweg 100B, 1101 EM, Amsterdam-Zuidoost. Hiertoe dient
                  telefonisch een afspraak gemaakt te worden met mevrouw C. Vredeveld
                  (020-564 65 34).
               </text:p>
          <text:h text:outline-level="3" text:style-name="divisiekop1">Hoe kunnen zienswijzen naar voren worden gebracht?
               </text:h>
          <text:p text:style-name="vrije-tekst">Van 18 juni 2009 tot en met 29 juli 2009 kan eenieder tegen de
                  ontwerpbesluiten schriftelijk of mondeling zienswijzen naar voren brengen bij
                  de directeur van de Corporate Dienst van Rijkswaterstaat p/a het Wegendistrict
                  Amsterdam, Postbus 12826, 1100 AV Amsterdam.
               </text:p>
          <text:h text:outline-level="3" text:style-name="divisiekop1">Meer informatie?
               </text:h>
          <text:p text:style-name="vrije-tekst">Voor nadere informatie met betrekking tot de ontwerpbesluiten
                  kunt u zich wenden tot mevrouw C. Vredeveld (020-564 65 34) van het
                  Wegendistrict Amsterdam. 
               </text:p>
        </text:section>
        <text:section text:name="tekst-sluiting.d1352e193" text:style-name="tekst-sluiting">
          <text:section text:name="ondertekening.d1352e195" text:style-name="ondertekening">
            <text:p text:style-name="ondertekening">De Minister van
                     Verkeer en Waterstaat,
                  </text:p>
            <text:p text:style-name="ondertekening">namens
                     deze:
                  </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en uitvoering Tracébesluit A4 Burgerveen Leiden 1998</dc:title>
  </office:meta>
</office:document-meta>
</file>