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text:p>
      <text:p text:style-name="publicatie-titel.end">17 juni 2009</text:p>
      <text:h text:outline-level="1" text:style-name="staatscourant_kop">Kennisgeving besluiten uitvoering Tracébesluit A4 Burgerveen Leiden
            		1998
         </text:h>
      <text:section text:name="algemeen.d1165e121" text:style-name="algemeen">
        <text:section text:name="vrije-tekst.d1165e123" text:style-name="vrije-tekst">
          <text:p text:style-name="vrije-tekst">Op grond van artikel 20 van de Tracéwet bevordert de Minister van
                  			 Verkeer en Waterstaat een gecoördineerde voorbereiding van de besluiten op de
                  			 aanvragen om vergunningen en van de overige ambtshalve te nemen besluiten met
                  			 het oog op de uitvoering van een tracébesluit.
               </text:p>
          <text:p text:style-name="vrije-tekst">In het kader van deze coördinatie geeft de Minister van Verkeer en
                  			 Waterstaat kennis van het feit dat de volgende besluiten zijn genomen.
               </text:p>
          <text:h text:outline-level="3" text:style-name="divisiekop1">Welke besluiten zijn genomen en liggen ter inzage?
               </text:h>
          <text:section text:name="alineagroep.d1165e135" text:style-name="alineagroep">
            <text:p text:style-name="alineagroep">Voor de uitvoering van het Tracébesluit A4 Burgerveen Leiden
                     				  1998 zijn onderstaande besluiten voor het <text:span text:style-name="Strong_Emphasis">Cluster
                        				  15c</text:span> genomen, overeenkomstig de procedure van artikel 20, lid 4, van de
                     				  Tracéwet jo. Afdeling 3.4 van de Algemene wet bestuursrecht.
                  </text:p>
            <text:list text:style-name="list-style-1">
              <text:list-item text:start-value="1">
                <text:p text:style-name="list.start">Bij besluit van 18 mei 2009, nummer 2008/137 is door het
                           						college van burgemeester en wethouders van de gemeente Haarlemmermeer op grond
                           						van de Woningwet een Sloopvergunning verleend voor het slopen van het bestaande
                           						viaduct Burgerveen en de onderdoorgang in de A44.
                        </text:p>
              </text:list-item>
              <text:list-item text:start-value="2">
                <text:p text:style-name="list.cont">Bij besluit van 19 mei 2009, nummer RWSCD BJV 2009/1760 is
                           						door de Minister van Verkeer en Waterstaat op grond van de Wet beheer
                           						rijkswaterstaatswerken vergunning verleend voor het slopen van het bestaande
                           						viaduct Burgerveen en de onderdoorgang in de A44.
                        </text:p>
              </text:list-item>
              <text:list-item text:start-value="3">
                <text:p text:style-name="list.end">Bij besluit van 19 mei 2009, nummer RWSCD BJV 2009/1757 is
                           						door de Minister van Verkeer en Waterstaat op grond van de Wet beheer
                           						rijkswaterstaatswerken vergunning verleend voor het aanpassen van de bestaande
                           						locaties van wegmeubilair en alarmeringsvoorzieningen zoals praatpalen en
                           						gladheidsmeldsystemen voor de nieuwe situatie A44 en A4.
                        </text:p>
              </text:list-item>
            </text:list>
            <text:p text:style-name="alineagroep.end">De besluiten zijn niet gewijzigd ten opzichte van de
                     				  ontwerpbesluiten.
                  </text:p>
          </text:section>
          <text:h text:outline-level="3" text:style-name="divisiekop1">Waar en wanneer kunt u de stukken inzien?
               </text:h>
          <text:p text:style-name="vrije-tekst">De besluiten liggen met ingang van 18 juni 2009 tot en met 29 juli 2009 ter inzage.</text:p>
          <text:p text:style-name="vrije-tekst">Besluit 1 ligt tijdens kantooruren ter inzage bij het Team
                  				Vergunningen van het Cluster Dienstverlening, Raadhuisplein 1, 2132 TZ
                  				Hoofddorp. Hiertoe dient telefonisch een afspraak gemaakt te worden met mevrouw
                  				C. Bakhuijsen (023-567 44 05) of mevrouw B. Koç (023-567 44 02).
               </text:p>
          <text:p text:style-name="vrije-tekst">Besluiten 2 en 3 liggen tijdens kantooruren ter inzage ten
                  				kantore van het Wegendistrict Amsterdam van Rijkswaterstaat Noord-Holland,
                  				Burgemeester Stramanweg 100B, 1101 EM, Amsterdam-Zuidoost. Hiertoe dient
                  				telefonisch een afspraak gemaakt te worden met mevrouw C. Vredeveld (020-564 65 34).
               </text:p>
          <text:h text:outline-level="3" text:style-name="divisiekop1">Hoe kunnen belanghebbenden beroep indienen?
               </text:h>
          <text:p text:style-name="vrije-tekst">Van 18 juni 2009 tot en met 29 juli 2009 staat voor
                  				belanghebbenden beroep open bij de Afdeling bestuursrechtspraak van de Raad van
                  				State. Het instellen van beroep tegen de besluiten geschiedt door indiening van
                  				een ondertekend beroepschrift dat ten minste de naam en het adres van de
                  				indiener, de dagtekening, een omschrijving van het besluit waartegen het is
                  				gericht, alsmede de gronden van het beroep bevat.
               </text:p>
          <text:p text:style-name="vrije-tekst">Het beroepschrift moet worden gericht aan de Afdeling
                  				bestuursrechtspraak van de Raad van State, Postbus 20019, 2500 EA Den
                  				Haag.
               </text:p>
          <text:p text:style-name="vrije-tekst">Het instellen van beroep schorst de werking van de besluiten
                  				niet.
               </text:p>
          <text:p text:style-name="vrije-tekst">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bus 20019, 2500 EA Den Haag. Bij het verzoek moet een afschrift van
                  				het beroepschrift worden overgelegd.
               </text:p>
          <text:p text:style-name="vrije-tekst">Voor het indienen van een beroepschrift en/of een verzoekschrift
                  				om een voorlopige voorziening is griffierecht verschuldigd.
               </text:p>
          <text:h text:outline-level="3" text:style-name="divisiekop1">Meer informatie?
               </text:h>
          <text:section text:name="alineagroep.d1165e212" text:style-name="alineagroep">
            <text:p text:style-name="alineagroep">Voor nadere informatie met betrekking tot besluit 1 kunt u zich
                     				  wenden tot mevrouw C. Bakhuijsen (023-567 44 05) of mevrouw B. Koç (023-567 44 02).
                  </text:p>
            <text:p text:style-name="alineagroep.end">Voor nadere informatie met betrekking tot de besluiten 2 en 3
                     				  kunt u zich wenden tot mevrouw C. Vredeveld (020-564 65 34).
                  </text:p>
          </text:section>
        </text:section>
        <text:section text:name="tekst-sluiting.d1165e222" text:style-name="tekst-sluiting">
          <text:section text:name="ondertekening.d1165e224" text:style-name="ondertekening">
            <text:p text:style-name="ondertekening">De Minister van
                     		  Verkeer en Waterstaat,
                  </text:p>
            <text:p text:style-name="ondertekening">namens
                     		  deze:
                  </text:p>
            <text:p text:style-name="ondertekening"> het hoofd van de afdeling Bestuurlijk-Juridische Zaken en
                     		  Vastgoed,
                  </text:p>
            <text:p text:style-name="ondertekening.end">A.M. Vos-Oosterhof.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besluiten uitvoering Tracébesluit A4 Burgerveen Leiden 1998</dc:title>
  </office:meta>
</office:document-meta>
</file>