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8909-001.png" xlink:show="embed" xlink:type="simple"/>
            </draw:frame> Voorbereidingsbesluit ex art. 3.7 Wro Markerkant Almere
         </text:h>
      <text:section text:name="algemeen.d124e101" text:style-name="algemeen">
        <text:section text:name="vrije-tekst.d124e103" text:style-name="vrije-tekst">
          <text:p text:style-name="vrije-tekst">Burgemeester en wethouders maken bekend dat de raad van de gemeente
                  			 Almere in zijn vergadering van 18 juni 2009 een voorbereidingsbesluit heeft
                  			 genomen voor het gebied Markerkant. Voor dit gebied wordt eenbestemmingsplan
                  			 voorbereid en voor een klein deelvan dit gebied wordt een
                  			 vrijstellingsprocedure met toepassing van artikel 19,lid 1 van de Wet op de
                  			 Ruimtelijke Ordening (WRO) gevoerd ten behoeve van een verbouwing van het Esso
                  			 tankstation. Het voorbereidingsbesluit treedt met ingang van dinsdag 23 juni
                  			 2009 in werking en geldt voor één jaar.
               </text:p>
          <text:p text:style-name="vrije-tekst">Het gebied, de Markerkant, waarvoor het voorbereidingsbesluit
                  			 genomen is, is aangegeven op de bij het voorbereidingsbesluit behorende kaart
                  			 (nummer VB0058); het wordt globaal begrenst door de Hogering, het Rie
                  			 Mastenbroeksportpark, de Andreatuinen en door de woonwijken Kruidenwijk,
                  			 Staatsliedenwijk en Waterwijk.
               </text:p>
          <text:p text:style-name="vrije-tekst">De verbouwing van het Esso tankstation past in het in voorbereiding
                  			 zijnde bestemmingsplan voor de Markerkant. Het geldende bestemmingsplan
                  			 ‘Markerkant’ uit 1981 biedt echter geen mogelijkheden voor de gewenste
                  			 ontwikkeling. Medewerking kan daarom alleen worden verleend middels een
                  			 vrijstelling, waarvoor een voorbereidingsbesluit noodzakelijk is.
               </text:p>
          <text:p text:style-name="vrije-tekst">Het voorbereidingsbesluit met bijbehorende stukken ligt met ingang
                  			 van maandag 22 juni 2009 ter inzage bij de balie Vergunningen, Toezicht en
                  			 Handhaving in het stadhuis en is digitaal in te zien via www.almere.nl/info en
                  			 digitaal loket/bestemmingsplannen/. Tegen dit voorbereidingsbesluit kan op
                  			 basis van de nieuwe Wro geen bezwaar worden ingedien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ex art. 3.7 Wro Markerkant Almere</dc:title>
  </office:meta>
</office:document-meta>
</file>