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8908-001.png" xlink:show="embed" xlink:type="simple"/>
            </draw:frame> Onherroepelijk bestemmingsplan ‘Boswachterij Almeerderhout’
         </text:h>
      <text:section text:name="algemeen.d92e101" text:style-name="algemeen">
        <text:section text:name="vrije-tekst.d92e103" text:style-name="vrije-tekst">
          <text:p text:style-name="vrije-tekst">Burgemeester en wethouders maken bekend dat per woensdag 27 mei
                  			 2009 het bestemmingsplan ‘Boswachterij Almeerderhout’ onherroepelijk is
                  			 geworden. Dit houdt in dat het bestemmingsplan ‘Boswachterij Almeerderhout’ het
                  			 juridische kader is waaraan met name aanvragen bouwvergunning en vormen van
                  			 grondgebruik worden getoetst.
               </text:p>
          <text:p text:style-name="vrije-tekst">Het bestemmingsplan heeft betrekking op het gebied van de
                  			 Boswachterij Almeerderhout inclusief het golfterrein en de recreatietuinen en
                  			 volkstuinen aan de Meentweg en vervangt de oude bestemmingsplannen voor de
                  			 Boswachterij. Het nieuwe bestemmingsplan is voornamelijk gericht op behoud van
                  			 de huidige structuur van het bosgebied, maar maakt ook beperkte groei van de
                  			 Kemphaan en de toekomstige recreatieve invulling van de vuilstort Braambergen
                  			 mogelijk. Nieuw is het toestaan van verblijfsrecreatie in de boerderij aan het
                  			 Michauxpad en ook de realisatie van Ecudorp is in het plan opgenomen.
               </text:p>
          <text:p text:style-name="vrije-tekst">Het onherroepelijke bestemmingsplan ligt met bijbehorende stukken
                  			 met ingang van maandag 22 juni 2009 voor eenieder ter inzage bij de balie
                  			 Vergunningen, Toezicht en Handhaving in het stadhuis (B-passage), Stadhuisplein
                  			 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oswachterij Almeerderhout’</dc:title>
  </office:meta>
</office:document-meta>
</file>