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87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0</text:p>
      <text:p text:style-name="publicatie-titel.end">18 juni 2009</text:p>
      <text:h text:outline-level="1" text:style-name="staatscourant_kop">
            <draw:frame draw:name="Afbeelding2" draw:style-name="frame.picture" draw:z-index="1" svg:height="1.192cm" svg:width="4.902cm" text:anchor-type="paragraph" style:rel-height="scale" style:rel-width="scale">
               <draw:image draw:filter-name="PNG - Portable Network Graphics" xlink:actuate="onLoad" xlink:href="Pictures/stcrt-2009-8878-001.png" xlink:show="embed" xlink:type="simple"/>
            </draw:frame> Ontwerpwijzigingsplan ‘Veldkamp–Tichelkamp, Veldovenweg 7’
         </text:h>
      <text:section text:name="algemeen.d91e108" text:style-name="algemeen">
        <text:section text:name="vrije-tekst.d91e110" text:style-name="vrije-tekst">
          <text:p text:style-name="vrije-tekst">Met ingang van vrijdag 19 juni 2009 tot en met donderdag 30 juli
                  			 2009 ligt bij de publieksbalie van het gemeentehuis, ter inzage het
                  			 ontwerpwijzigingsplan ‘Veldkamp–Tichelkamp, Veldovenweg 7’. Het
                  			 ontwerpwijzigingsplan heeft betrekking op een in het bestemmingsplan
                  			 Veldkamp–Tichelkamp opgenomen wijzigingsbevoegdheid ten behoeve van het
                  			 realiseren van een woning aan de Veldovenweg 7, naast nummer 5 (voorheen nummer
                  			 3) te Borne.
               </text:p>
          <text:h text:outline-level="3" text:style-name="divisiekop1">Zienswijzen
               </text:h>
          <text:section text:name="alineagroep.d91e119" text:style-name="alineagroep">
            <text:p text:style-name="alineagroep">Tijdens bovenstaande termijn kunnen belanghebbenden omtrent dit
                     				  ontwerp schriftelijk zienswijzen kenbaar maken bij het college van burgemeester
                     				  en wethouders, Postbus 200, 7620 AE Borne.
                  </text:p>
            <text:p text:style-name="alineagroep.end">Desgewenst kunt u mondeling uw zienswijze kenbaar maken.
                     				  Hiervoor kunt u binnen de genoemde termijn een afspraak maken met de
                     				  productgroep ROW (074-265 8672).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wijzigingsplan ‘Veldkamp–Tichelkamp, Veldovenweg 7’</dc:title>
  </office:meta>
</office:document-meta>
</file>