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8877-001.png" xlink:show="embed" xlink:type="simple"/>
            </draw:frame> Ontwerpbestemmingsplan De Driehoek
         </text:h>
      <text:section text:name="algemeen.d58e108" text:style-name="algemeen">
        <text:section text:name="vrije-tekst.d58e110" text:style-name="vrije-tekst">
          <text:p text:style-name="vrije-tekst">Het college van burgemeester en wethouders maakt bekend dat op
                  			 grond van artikel 3.8 van de Wet ruimtelijke ordening het
                  			 ontwerpbestemmingsplan De Driehoek ter inzage ligt. Het ontwerpbestemmingsplan
                  			 De Driehoek voorziet in een nieuwbouwproject en het plangebied wordt globaal
                  			 begrensd door de Hofstraat, de Nieuwe Kerkstraat en de Stationsstraat.
               </text:p>
          <text:h text:outline-level="3" text:style-name="divisiekop1">Ter inzage en zienswijzen
               </text:h>
          <text:p text:style-name="vrije-tekst">Het ontwerpbestemmingsplan en de bijbehorende stukken liggen voor
                  				een ieder gedurende zes weken ter inzage met ingang van 19 juni 2009 tot en met
                  				30 juli 2009. Het ontwerpbestemmingsplan en de bijbehorende stukken zijn
                  				digitaal beschikbaar op www.borne.nl, onder ‘Actueel, Ter inzage liggende
                  				ruimtelijke besluiten’ en zijn eveneens beschikbaar, gedurende openingstijden,
                  				bij de publieksbalie van het gemeentehuis te Borne. Gedurende genoemde termijn
                  				van zes weken kan een ieder schriftelijk of mondeling zienswijzen omtrent het
                  				ontwerpbestemmingsplan kenbaar maken aan de gemeenteraad van Borne, Postbus
                  				200, 7620 AE Borne. Voor het indienen van een mondelinge zienswijze kunt u
                  				binnen de genoemde termijn een afspraak maken met de productgroep ROW telefoon
                  				074-265862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Driehoek</dc:title>
  </office:meta>
</office:document-meta>
</file>