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8876-001.png" xlink:show="embed" xlink:type="simple"/>
            </draw:frame> Bestemmingsplan ‘Amaliapark-Transvaal’ vastgesteld
         </text:h>
      <text:section text:name="algemeen.d193e108" text:style-name="algemeen">
        <text:section text:name="vrije-tekst.d193e110" text:style-name="vrije-tekst">
          <text:p text:style-name="vrije-tekst">Burgemeester en wethouders maken bekend dat de gemeenteraad in zijn
                  			 vergadering van 27 mei 2009 het bestemmingsplan ‘Amaliapark-Transvaal’ heeft
                  			 vastgesteld, zoals bedoeld in artikel 25 van de Wet op de Ruimtelijke Ordening
                  			 (WRO).
               </text:p>
          <text:p text:style-name="vrije-tekst">In het bestemmingsplan zijn wijzigingen aangebracht ten opzichte
                  			 van het ontwerpbestemmingsplan. De wijzigingen kunt u vinden in de toelichting
                  			 bij het bestemmingsplan. Het vastgestelde bestemmingsplan is voor goedkeuring
                  			 naar Gedeputeerde Staten van de provincie Utrecht gezonden.
               </text:p>
          <text:h text:outline-level="3" text:style-name="divisiekop1">Wilt u een bedenking indienen?
               </text:h>
          <text:p text:style-name="vrije-tekst">Het vastgestelde bestemmingsplan ligt ter inzage van vrijdag
                  				19 juni t/m donderdag 30 juli 2009 tussen 9:00 en 12:00 uur (andere tijden op
                  				afspraak) in het gemeentehuis bij de balie Frontoffice. Het vastgestelde
                  				bestemmingsplan ‘Amaliapark-Transvaal’ kunt u tevens inzien via de internetsite
                  				van de gemeente: www.baarn.nl.
               </text:p>
          <text:p text:style-name="vrije-tekst">Gedurende deze periode kunnen bedenkingen worden ingediend bij
                  				Gedeputeerde Staten van de provincie Utrecht. Schriftelijke bedenkingen kunnen
                  				worden gericht aan: Gedeputeerde Staten van Utrecht, Postbus 80300, 3508 TH
                  				Utrecht. Voor het mondeling inbrengen van bedenkingen kan gedurende werkdagen
                  				telefonisch een afspraak worden gemaakt tot drie werkdagen vóór afloop van de
                  				termijn van terinzagelegging (tel. 030-258313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maliapark-Transvaal’ vastgesteld</dc:title>
  </office:meta>
</office:document-meta>
</file>