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text:p>
      <text:p text:style-name="publicatie-titel.end">16 juni 2009</text:p>
      <text:h text:outline-level="1" text:style-name="staatscourant_kop">Wijziging Tijdelijke subsidieregeling innovatie binnenvaart met
            betrekking tot de subsidiëring van de inhuur van schepen en enkele technische
            aanpassingen van die regeling
         </text:h>
      <text:section text:name="regeling.d1399e168" text:style-name="regeling">
        <text:section text:name="aanhef.d1399e170" text:style-name="aanhef">
          <text:section text:name="context.d1399e172" text:style-name="context">
            <text:p text:style-name="context_al">5 juni 2009</text:p>
            <text:p text:style-name="context_al">Nr. CEND/HDJZ-2009/603 sector SCH</text:p>
            <text:p text:style-name="context_al.end">Hoofddirectie Juridische Zaken</text:p>
          </text:section>
          <text:p text:style-name="wie">De staatssecretaris van Verkeer en Waterstaat,</text:p>
          <text:p text:style-name="considerans.al">Gelet op artikel 3, tweede lid, onderdeel e, van de
                  Kaderwet subsidies Verkeer en Waterstaat;
               </text:p>
          <text:p text:style-name="afkondiging">Besluit:</text:p>
        </text:section>
        <text:section text:name="regeling-tekst.d1399e194" text:style-name="regeling-tekst">
          <text:h text:outline-level="3" text:style-name="wijzig-artikel_kop">ARTIKEL I
               </text:h>
          <text:p text:style-name="wat">De Tijdelijke subsidieregeling innovatie
                  binnenvaart<text:note text:id="n1" text:note-class="endnote">
                     <text:note-citation text:label="1">1</text:note-citation>
                     <text:note-body>
                        <text:p> Stcrt. 2008, 129; gewijzigd bij ministeriële regeling van
                  6 februari 2009 (Stcrt. 29).
               </text:p>
                     </text:note-body>
                  </text:note> wordt als volgt gewijzigd:
               </text:p>
          <text:section text:name="wijzig-lid.d1399e206" text:style-name="wijzig-lid">
            <text:p text:style-name="lid">
                     <text:span text:style-name="lidnr">A<text:tab/>
                     </text:span>
                  </text:p>
            <text:p text:style-name="wat">Artikel 6, eerste lid, onderdeel a, onder 4°, komt te
                     luiden:
                  </text:p>
            <text:section text:name="wijziging.d1399e215" text:style-name="wijziging">
              <text:section text:name="artikeltekst.d1399e217" text:style-name="wijziging.block">
                <text:list text:style-name="list-style-1">
                  <text:list-item text:start-value="4">
                    <text:p text:style-name="list.single">huurkosten van machines, apparatuur en schepen naar rato
                                 van het gebruik voor het project gedurende de projectperiode. Voor het totaal
                                 van de huurkosten van schepen geldt een maximum van € 50.000;
                              </text:p>
                  </text:list-item>
                </text:list>
              </text:section>
            </text:section>
          </text:section>
          <text:section text:name="wijzig-lid.d1399e233" text:style-name="wijzig-lid">
            <text:p text:style-name="lid">
                     <text:span text:style-name="lidnr">B<text:tab/>
                     </text:span>
                  </text:p>
            <text:p text:style-name="wat">Artikel 7 wordt als volgt gewijzigd:</text:p>
            <text:section text:name="wijziging.d1399e242" text:style-name="wijziging">
              <text:p text:style-name="wat-labeled">1. De aanduiding ‘1’. voor het eerste lid
                        vervalt.
                     </text:p>
            </text:section>
            <text:section text:name="wijziging.d1399e250" text:style-name="wijziging">
              <text:p text:style-name="wat-labeled">2. Onder vervanging van de punt aan het slot
                        van onderdeel e door een puntkomma, wordt een onderdeel toegevoegd,
                        luidende:
                     </text:p>
              <text:section text:name="artikeltekst.d1399e257" text:style-name="wijziging.block">
                <text:list text:style-name="list-style-2">
                  <text:list-item text:start-value="6">
                    <text:p text:style-name="list.single">voor een demonstratieproject als bedoeld in artikel 2,
                                 tweede lid: 30 procent van de subsidiabele projectkosten als bedoeld in artikel
                                 6, eerste lid.
                              </text:p>
                  </text:list-item>
                </text:list>
              </text:section>
            </text:section>
          </text:section>
          <text:section text:name="wijzig-lid.d1399e273" text:style-name="wijzig-lid">
            <text:p text:style-name="lid">
                     <text:span text:style-name="lidnr">C<text:tab/>
                     </text:span>
                  </text:p>
            <text:p text:style-name="wat">Artikel 8 wordt als volgt gewijzigd:</text:p>
            <text:section text:name="wijziging.d1399e282" text:style-name="wijziging">
              <text:p text:style-name="wat-labeled">1. De aanduiding ‘1.’ voor het eerste lid
                        vervalt.
                     </text:p>
            </text:section>
            <text:section text:name="wijziging.d1399e290" text:style-name="wijziging">
              <text:p text:style-name="wat-labeled">2. De zinsnede ‘de in artikel 7, onder b en
                        d, genoemde percentages’ wordt vervangen door: de in artikel 7, onder b, d, e
                        en f, genoemde percentages.
                     </text:p>
            </text:section>
          </text:section>
          <text:section text:name="artikel.d1399e300" text:style-name="artikel">
            <text:h text:outline-level="3" text:style-name="artikel_kop">ARTIKEL II
                  </text:h>
            <text:p text:style-name="artikel">Deze regeling treedt in werking met ingang van de tweede dag na de
                     dagtekening van de Staatscourant waarin zij wordt geplaatst en werkt terug tot
                     en met 1 april 2009.
                  </text:p>
          </text:section>
        </text:section>
        <text:section text:name="regeling-sluiting.d1399e311" text:style-name="regeling-sluiting">
          <text:section text:name="slotformulering.d1399e313" text:style-name="slotformulering">
            <text:p text:style-name="slotformulering">Deze regeling zal met de toelichting in de Staatscourant worden
                     geplaatst.
                  </text:p>
          </text:section>
          <text:section text:name="ondertekening.d1399e319" text:style-name="ondertekening">
            <text:p text:style-name="ondertekening">De staatssecretaris van
                     Verkeer en Waterstaat,
                  </text:p>
            <text:p text:style-name="ondertekening.end">J.C. Huizinga-Heringa. </text:p>
          </text:section>
        </text:section>
        <text:section text:name="nota-toelichting.d1399e329" text:style-name="nota-toelichting">
          <text:h text:outline-level="2" text:style-name="nota-toelichting_kop">TOELICHTING
               </text:h>
          <text:h text:outline-level="3" text:style-name="divisiekop1">Algemeen
               </text:h>
          <text:p text:style-name="nota-toelichting">De onderhavige regeling strekt tot aanvulling van de regeling van
                  de Staatssecretaris van Verkeer en Waterstaat van 6 februari 2009 ter
                  vergroting van de reikwijdte en tot wijziging van de aanvraagprocedure van de
                  Tijdelijke subsidieregeling innovatie binnenvaart (Stcrt. 2009, 29). Deze
                  aanvullingen betreffen een aanscherping van de subsidiebepalingen voor de
                  inhuur van schepen, de toevoeging van een subsidiepercentage voor
                  demonstratieprojecten en de toepassing van een MKB-toeslag voor
                  combinatieprojecten van industrieel onderzoek en experimentele ontwikkeling
                  alsmede demonstratieprojecten.
               </text:p>
          <text:h text:outline-level="4" text:style-name="divisiekop2">Administratieve lasten
               </text:h>
          <text:p text:style-name="nota-toelichting">De onderhavige aanvullingen betreffen met name de hoogte van het
                  subsidiebedrag en hebben geen gevolgen voor de informatieverplichtingen van de
                  subsidieaanvrager. Er zijn dan ook geen effecten op de administratieve lasten.
                  Derhalve is deze regeling niet ter toetsing voorgelegd aan het Adviescollege
                  toetsing administratieve lasten.
               </text:p>
          <text:h text:outline-level="3" text:style-name="divisiekop1">Artikelsgewijs
               </text:h>
          <text:h text:outline-level="4" text:style-name="divisiekop2">Artikel I
               </text:h>
          <text:h text:outline-level="5" text:style-name="divisiekop3">Onderdeel A
               </text:h>
          <text:p text:style-name="nota-toelichting">Met de wijziging van 6 februari 2009 was beoogd de kosten voor
                  het inhuren van schepen te begrenzen tot een maximum van € 50.000. Aangezien
                  niet geheel duidelijk was of het in dit onderdeel genoemde maximumbedrag tevens
                  op de huurkosten van machines en apparatuur betrekking heeft is de tekst
                  aangescherpt.
               </text:p>
          <text:h text:outline-level="5" text:style-name="divisiekop3">Onderdeel B
               </text:h>
          <text:p text:style-name="nota-toelichting">In de eerder genoemde wijziging van 6 februari 2009 van de
                  Tijdelijke subsidieregeling innovatie binnenvaart zijn ook
                  demonstratieprojecten subsidiabel gemaakt, wat voor het verkrijgen of vergroten
                  van draagvlak voor de vernieuwingen in de binnenvaart noodzakelijk is. Door de
                  toevoeging van dit onderdeel wordt aangegeven welk percentage van de
                  subsidiabele kosten ten hoogste aan demonstratieprojecten kan worden
                  toegekend.
               </text:p>
          <text:h text:outline-level="5" text:style-name="divisiekop3">Onderdeel C
               </text:h>
          <text:p text:style-name="nota-toelichting">Wanneer de aanvrager een MKB-onderneming is, kan het
                  subsidiepercentage worden verhoogd met ten hoogste 15 procentpunten van de
                  projectkosten. Dit geldt ook voor combinatieprojecten die bestaan uit zowel
                  industrieel onderzoek als experimentele ontwikkeling en voor
                  demonstratieprojecten.
               </text:p>
          <text:h text:outline-level="4" text:style-name="divisiekop2">Artikel II
               </text:h>
          <text:section text:name="alineagroep.d1399e384" text:style-name="alineagroep">
            <text:p text:style-name="alineagroep">Aangezien de nieuwe aanvragen voor subsidieverlening in de loop
                     van april 2009 worden behandeld treden de onderhavige wijzigingen met
                     terugwerkende kracht tot en met 1 april 2009 in werking. Dit is zonder bezwaar
                     mogelijk aangezien de regeling een begunstigend karakter heeft. Van de in
                     artikel 6, eerste lid, onderdeel a, onder 4°, gestelde subsidiegrens worden de
                     kosten voor huur van machines en andere apparatuur nadrukkelijk uitgezonderd.
                     In artikel 7, onderdeel f, is een nog ontbrekend subsidiepercentage voor
                     demonstratieprojecten thans ingevuld.
                  </text:p>
            <text:p text:style-name="alineagroep.end">Verder worden de mogelijkheden om voor MKB-ondernemingen het
                     subsidiepercentage te verhogen verruimd. 
                  </text:p>
          </text:section>
          <text:section text:name="ondertekening.d1399e393" text:style-name="ondertekening">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