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8</text:p>
      <text:p text:style-name="publicatie-titel.end">16 juni 2009</text:p>
      <text:h text:outline-level="1" text:style-name="staatscourant_kop">Besluit van de Minister van Sociale Zaken en Werkgelegenheid van 8
            juni 2009, nr. G&amp;VW/AA/2009/12468, tot wijziging van de Beleidsregel
            arbocatalogi in verband met de toevoeging van enkele nieuwe
            arbocatalogi
         </text:h>
      <text:section text:name="regeling.d1334e125" text:style-name="regeling">
        <text:section text:name="aanhef.d1334e127" text:style-name="aanhef">
          <text:p text:style-name="wie">De Minister van Sociale Zaken en Werkgelegenheid,</text:p>
          <text:p text:style-name="afkondiging">Besluit:</text:p>
        </text:section>
        <text:section text:name="regeling-tekst.d1334e136" text:style-name="regeling-tekst">
          <text:h text:outline-level="3" text:style-name="wijzig-artikel_kop">ARTIKEL I
               </text:h>
          <text:p text:style-name="wat">Aan artikel 3 van de Beleidsregel arbocatalogi
                  worden de volgende arbocatalogi toegevoegd:
               </text:p>
          <text:section text:name="wijziging.d1334e145" text:style-name="wijziging">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Branche/Bedrijfssector</text:p>
                  </table:table-cell>
                  <table:table-cell office:value-type="string">
                    <text:p text:style-name="Table_20_Heading">Voorschriften Arbowetgeving</text:p>
                  </table:table-cell>
                  <table:table-cell office:value-type="string">
                    <text:p text:style-name="Table_20_Heading">Risico’s op het gebied van arbeidsomstandigheden</text:p>
                  </table:table-cell>
                  <table:table-cell office:value-type="string">
                    <text:p text:style-name="Table_20_Heading">Arbocatalogus</text:p>
                    <text:p text:style-name="Table_20_Heading">Datum toetsbrief AI</text:p>
                    <text:p text:style-name="Table_20_Heading">Einddatum catalogus</text:p>
                  </table:table-cell>
                  <table:table-cell office:value-type="string">
                    <text:p text:style-name="Table_20_Heading">Buitentoepassingverklaarde beleidsregels Arbeidsomstandighedenwetgeving</text:p>
                  </table:table-cell>
                </table:table-row>
              </table:table-header-rows>
              <table:table-row>
                <table:table-cell office:value-type="string">
                  <text:p text:style-name="Table_20_Contents">Kaasgroothandel</text:p>
                </table:table-cell>
                <table:table-cell office:value-type="string">
                  <text:p text:style-name="Table_20_Contents">Arbobesluit artikelen 3.19, 5.2, 5.3, 5.4, 5.5, 5.8,
                                 5.9, 5.10, 5.11, 5.12 en hoofdstuk 6, afdeling 3
                              </text:p>
                </table:table-cell>
                <table:table-cell office:value-type="string">
                  <text:p text:style-name="Table_20_Contents">Fysieke belasting (dragen/tillen en beeldschermwerk),
                                 Fysische factoren (geluid) 
                              </text:p>
                </table:table-cell>
                <table:table-cell office:value-type="string">
                  <text:p text:style-name="Table_20_Contents">Arbocatalogus Kaaspakhuisbedrijf</text:p>
                  <text:p text:style-name="Table_20_Contents">20 maart 2009</text:p>
                </table:table-cell>
                <table:table-cell office:value-type="string">
                  <text:p text:style-name="Table_20_Contents">5.1 eerste, vierde, vijfde en zesde lid
                                 Beeldschermarbeid; apparatuur en meubilair
                              </text:p>
                  <text:p text:style-name="Table_20_Contents">5.4-1a Zittend werk</text:p>
                  <text:p text:style-name="Table_20_Contents">6.7 Beoordelen en zo nodig meten van de
                                 lawaainiveaus
                              </text:p>
                  <text:p text:style-name="Table_20_Contents">6.8 Voorkomen of beperken van de blootstelling aan
                                 schadelijk lawaai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Recreatie </text:p>
                </table:table-cell>
                <table:table-cell office:value-type="string">
                  <text:p text:style-name="Table_20_Contents">Arbowet </text:p>
                  <text:p text:style-name="Table_20_Contents">artikel 3 tweede lid</text:p>
                  <text:p text:style-name="Table_20_Contents">Arbobesluit artikel 2.15</text:p>
                </table:table-cell>
                <table:table-cell office:value-type="string">
                  <text:p text:style-name="Table_20_Contents">Psychosociale arbeidsbelasting (agressie en
                                 geweld)
                              </text:p>
                </table:table-cell>
                <table:table-cell office:value-type="string">
                  <text:p text:style-name="Table_20_Contents">Arbocatalogus recreatie 26 maart 2009</text:p>
                </table:table-cell>
                <table:table-cell office:value-type="string">
                  <text:p text:style-name="Table_20_Contents">--</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Verpleeg-, verzorgingshuizen en thuiszorg</text:p>
                </table:table-cell>
                <table:table-cell office:value-type="string">
                  <text:p text:style-name="Table_20_Contents">Arbowet</text:p>
                  <text:p text:style-name="Table_20_Contents">artikelen 3 tweede lid, 5 en 8 Arbobesluit artikelen
                                 2.15, 5.2, 5.3, 5.4, 5.5, 5.9, 5.10, 5.11 en 5.12
                              </text:p>
                  <text:p text:style-name="Table_20_Contents">Arboregeling artikelen 5.1, 5.2 en 5.3</text:p>
                </table:table-cell>
                <table:table-cell office:value-type="string">
                  <text:p text:style-name="Table_20_Contents">Fysieke belasting, psychosociale arbeidsbelasting
                                 (werkdruk en ongewenst gedrag)
                              </text:p>
                </table:table-cell>
                <table:table-cell office:value-type="string">
                  <text:p text:style-name="Table_20_Contents">Arbocatalogus VVT</text:p>
                  <text:p text:style-name="Table_20_Contents">27 maart 2009</text:p>
                </table:table-cell>
                <table:table-cell office:value-type="string">
                  <text:p text:style-name="Table_20_Contents">5.1 Beeldschermarbeid; apparatuur en meubilair</text:p>
                  <text:p text:style-name="Table_20_Contents">5.4-1a Zittend werk</text:p>
                  <text:p text:style-name="Table_20_Contents">5.4-1b Gebruik van een stasteun</text:p>
                  <text:p text:style-name="Table_20_Contents">5.4-3 Zitgelegenheid bij baliewerk</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Verzekeringsbedrijf</text:p>
                </table:table-cell>
                <table:table-cell office:value-type="string">
                  <text:p text:style-name="Table_20_Contents">Arbowet,</text:p>
                  <text:p text:style-name="Table_20_Contents">artikel 3 tweede lid en artikel 8</text:p>
                  <text:p text:style-name="Table_20_Contents">Arbobesluit</text:p>
                  <text:p text:style-name="Table_20_Contents">artikelen 2.15, 5.9, 5.10, 5.11 en 5.12</text:p>
                  <text:p text:style-name="Table_20_Contents">Arboregeling</text:p>
                  <text:p text:style-name="Table_20_Contents">artikelen 5.1, 5.2 en 5.3.</text:p>
                </table:table-cell>
                <table:table-cell office:value-type="string">
                  <text:p text:style-name="Table_20_Contents">Psychosociale arbeidsbelasting (werkdruk), Fysieke
                                 belasting (beeldschermwerk)
                              </text:p>
                </table:table-cell>
                <table:table-cell office:value-type="string">
                  <text:p text:style-name="Table_20_Contents">Arbocatalogus in het verzekeringsbedrijf</text:p>
                  <text:p text:style-name="Table_20_Contents">27 maart 2009</text:p>
                  <text:p text:style-name="Table_20_Contents">18 februari 2011</text:p>
                </table:table-cell>
                <table:table-cell office:value-type="string">
                  <text:p text:style-name="Table_20_Contents">5.1 Beeldschermarbeid; apparatuur en meubilair</text:p>
                  <text:p text:style-name="Table_20_Contents">5.4-1a Zittend werk</text:p>
                  <text:p text:style-name="Table_20_Contents">5.11 Bescherming van ogen en gezichtsvermogen bij
                                 beeldschermwerk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potheken, openbare</text:p>
                </table:table-cell>
                <table:table-cell office:value-type="string">
                  <text:p text:style-name="Table_20_Contents">Arbowet</text:p>
                  <text:p text:style-name="Table_20_Contents">artikelen 3, tweede lid,</text:p>
                  <text:p text:style-name="Table_20_Contents">Arbobesluit</text:p>
                  <text:p text:style-name="Table_20_Contents">artikelen 1.42, 2.15, 3.5c tot en met 3.5e, 4.2, 4.3,
                                 4.6, 4.16, 4.91, 4.109, 5.2 tot en met 5.5 en 5.9 tot en met 5.12,
                              </text:p>
                  <text:p text:style-name="Table_20_Contents">Arboregeling</text:p>
                  <text:p text:style-name="Table_20_Contents">artikelen 5.1 en 5.2</text:p>
                </table:table-cell>
                <table:table-cell office:value-type="string">
                  <text:p text:style-name="Table_20_Contents">Fysieke belasting w.o. beeldschermwerk, psychosociale
                                 arbeidsbelasting (seksuele intimidatie, agressie en geweld, pesten),
                                 gevaarlijke stoffen en biologische agentia
                              </text:p>
                </table:table-cell>
                <table:table-cell office:value-type="string">
                  <text:p text:style-name="Table_20_Contents">Arbocatalogus voor de openbare apotheken</text:p>
                  <text:p text:style-name="Table_20_Contents">2 april 2009</text:p>
                </table:table-cell>
                <table:table-cell office:value-type="string">
                  <text:p text:style-name="Table_20_Contents">5.4-1a Zittend werk</text:p>
                  <text:p text:style-name="Table_20_Contents">5.11 Bescherming van ogen en gezichtsvermogen bij
                                 beeldschermwerk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apier- en karton </text:p>
                </table:table-cell>
                <table:table-cell office:value-type="string">
                  <text:p text:style-name="Table_20_Contents">Arbowet</text:p>
                  <text:p text:style-name="Table_20_Contents">artikelen 3.1, 5.1 en 18</text:p>
                  <text:p text:style-name="Table_20_Contents">Arbobesluit artikel 6.1 </text:p>
                </table:table-cell>
                <table:table-cell office:value-type="string">
                  <text:p text:style-name="Table_20_Contents">Klimaat</text:p>
                </table:table-cell>
                <table:table-cell office:value-type="string">
                  <text:p text:style-name="Table_20_Contents"> Arbocatalogus voor de pkgv-industrie</text:p>
                  <text:p text:style-name="Table_20_Contents">6 april 2009</text:p>
                </table:table-cell>
                <table:table-cell office:value-type="string">
                  <text:p text:style-name="Table_20_Contents">6.1 Temperatuur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choonheidsverzorging</text:p>
                </table:table-cell>
                <table:table-cell office:value-type="string">
                  <text:p text:style-name="Table_20_Contents">Arbowet</text:p>
                  <text:p text:style-name="Table_20_Contents">artikelen 3, 8 en 15</text:p>
                  <text:p text:style-name="Table_20_Contents">Arbobesluit</text:p>
                  <text:p text:style-name="Table_20_Contents">artikelen 1.42, 3.4, 3.6, 3.19, 4.1c, 4.2, 4.2a, 4.4,
                                 4.5, 4.6, 4.10a, 4.10d, 4.13, 4.17, 4.18, 4.19, 4.85, 4.87a, 4.87b, 4.89, 4.91,
                                 4.102, 4.109, 5.2, 5.3, 5.4, 5.10, 6.2, 6.3, 6.4, 6.12, 8.1, 8.2 en 8.3,
                                 tweede, derde en vierde lid.
                              </text:p>
                </table:table-cell>
                <table:table-cell office:value-type="string">
                  <text:p text:style-name="Table_20_Contents">Gevaarlijke stoffen, arbeidsplaatsen, fysieke belasting
                                 (ergonomie), fysische factoren (verlichting, straling)
                              </text:p>
                </table:table-cell>
                <table:table-cell office:value-type="string">
                  <text:p text:style-name="Table_20_Contents">Arbocatalogus van de schoonheidsspecialist</text:p>
                  <text:p text:style-name="Table_20_Contents">21 april 2009</text:p>
                </table:table-cell>
                <table:table-cell office:value-type="string">
                  <text:p text:style-name="Table_20_Contents">1.42 eerste lid onder d en e Organisatie van de arbeid
                                 van zwangere werknemers en werknemers tijdens de lactatie
                              </text:p>
                  <text:p text:style-name="Table_20_Contents">3.4 Aanleg en gebruik van elektrische installaties</text:p>
                  <text:p text:style-name="Table_20_Contents">3.19 Afmetingen van arbeidsplaatsen in kantoren</text:p>
                  <text:p text:style-name="Table_20_Contents">5.4-1a eerste tot en met derde lid Zittend werk</text:p>
                  <text:p text:style-name="Table_20_Contents">5.4-1b Gebruik van een stasteun</text:p>
                  <text:p text:style-name="Table_20_Contents">6.2 Luchtverversing</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nstallatie- en isolatie</text:p>
                </table:table-cell>
                <table:table-cell office:value-type="string">
                  <text:p text:style-name="Table_20_Contents">Arbobesluit</text:p>
                  <text:p text:style-name="Table_20_Contents">artikelen 3.16, 7.4, 7.5, 7.34, 8.1 en 8.2</text:p>
                </table:table-cell>
                <table:table-cell office:value-type="string">
                  <text:p text:style-name="Table_20_Contents">Arbeidsmiddelen en inrichting werkplek (werken op
                                 hoogte)
                              </text:p>
                </table:table-cell>
                <table:table-cell office:value-type="string">
                  <text:p text:style-name="Table_20_Contents"> Arbocatalogus voor de installatie- en isolatiebranches
                                 
                              </text:p>
                  <text:p text:style-name="Table_20_Contents">21 april 2009</text:p>
                </table:table-cell>
                <table:table-cell office:value-type="string">
                  <text:p text:style-name="Table_20_Contents">--</text:p>
                </table:table-cell>
              </table:table-row>
            </table:table>
            <text:p/>
          </text:section>
          <text:section text:name="artikel.d1334e730" text:style-name="artikel">
            <text:h text:outline-level="3" text:style-name="artikel_kop">ARTIKEL II
                  </text:h>
            <text:p text:style-name="artikel">Dit besluit treedt in werking met ingang van de tweede dag na de
                     dagtekening van de Staatscourant waarin het wordt geplaatst en werkt per
                     arbocatalogus terug tot en met de in artikel I vermelde datum van de brief met
                     de uitkomsten van de marginale toetsing van de Arbeidsinspectie van het
                     Ministerie van Sociale Zaken en Werkgelegenheid.
                  </text:p>
          </text:section>
        </text:section>
        <text:section text:name="regeling-sluiting.d1334e741" text:style-name="regeling-sluiting">
          <text:section text:name="slotformulering.d1334e743" text:style-name="slotformulering">
            <text:p text:style-name="slotformulering">Dit besluit zal met de toelichting in de Staatscourant worden
                     geplaatst.
                  </text:p>
          </text:section>
          <text:section text:name="gegeven.d1334e749" text:style-name="gegeven">
            <text:p text:style-name="dagtekening">Den Haag, 8 juni
                     2009
                  </text:p>
          </text:section>
          <text:section text:name="ondertekening.d1334e755" text:style-name="ondertekening">
            <text:p text:style-name="ondertekening">De Minister van
                     Sociale Zaken en Werkgelegenheid,
                  </text:p>
            <text:p text:style-name="ondertekening">namens deze:</text:p>
            <text:p text:style-name="ondertekening"> de directeur-generaal Werk,</text:p>
            <text:p text:style-name="ondertekening.end">M.R.P.M. Camps. </text:p>
          </text:section>
        </text:section>
        <text:section text:name="nota-toelichting.d1334e771" text:style-name="nota-toelichting">
          <text:h text:outline-level="2" text:style-name="nota-toelichting_kop">TOELICHTING
               </text:h>
          <text:section text:name="alineagroep.d1334e777" text:style-name="alineagroep">
            <text:p text:style-name="alineagroep">Dit besluit strekt er toe artikel 3 van de Beleidsregel
                     Arbocatalogi te wijzigen door een aantal arbocatalogi toe te voegen. Deze
                     arbocatalogi zijn door de Arbeidsinspectie na de publicatie van de beleidsregel
                     marginaal getoetst en voldoen voor de daarin vermelde risico’s.
                  </text:p>
            <text:p text:style-name="alineagroep">De actualisering van getoetste catalogi vindt in principe
                     tweemaandelijks plaats.
                  </text:p>
            <text:p text:style-name="alineagroep.end">Voor de arbocatalogi die voldoen aan de marginale toets wordt −
                     indien mogelijk (soms is bijvoorbeeld een wachtwoord vereist) − een link
                     geplaatst op de internetpagina www.arboportaal.nl. 
                  </text:p>
          </text:section>
          <text:section text:name="ondertekening.d1334e789" text:style-name="ondertekening">
            <text:p text:style-name="ondertekening">De Minister van
                     Sociale Zaken en Werkgelegenheid,
                  </text:p>
            <text:p text:style-name="ondertekening">namens deze:</text:p>
            <text:p text:style-name="ondertekening"> de directeur-generaal Werk,</text:p>
            <text:p text:style-name="ondertekening.end">M.R.P.M. Camp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2300*"/>
    </style:style>
    <style:style style:family="table-column" style:name="table.1.col3">
      <style:table-column-properties style:rel-column-width="2100*"/>
    </style:style>
    <style:style style:family="table-column" style:name="table.1.col4">
      <style:table-column-properties style:rel-column-width="2000*"/>
    </style:style>
    <style:style style:family="table-column" style:name="table.1.col5">
      <style:table-column-properties style:rel-column-width="21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van de Beleidsregel arbocatalogi in verband met de toevoeging van enkele nieuwe arbocatalogi</dc:title>
  </office:meta>
</office:document-meta>
</file>