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kendmaking normen speelgoed
         </text:h>
      <text:section text:name="algemeen.d1230e104" text:style-name="algemeen">
        <text:section text:name="aanhef.d1230e106" text:style-name="aanhef">
          <text:section text:name="context.d1230e108" text:style-name="context">
            <text:p text:style-name="context_al">4 juni 2009</text:p>
            <text:p text:style-name="context_al.end">nr. 88378EEG11</text:p>
          </text:section>
        </text:section>
        <text:section text:name="vrije-tekst.d1230e118" text:style-name="vrije-tekst">
          <text:p text:style-name="vrij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vrije-tekst">Publiceren in de bijlage de nationale referenties van de
                  geharmoniseerde Europese normen horend bij richtlijn 88/378/EEG en gepubliceerd
                  in Publicatieblad reeks C 99:2009. Dit zoals bedoeld in artikel 4, tweede lid,
                  onderdeel a van het Warenwetbesluit speelgoed. Dit ter aanvulling op de
                  publicatie van 29 mei 2008/nr. 88378EEG10 (Stcrt. 105 2008-06-04). Deze
                  bekendmaking wordt gedaan namens de minister van Volksgezondheid, Welzijn en
                  Sport.
               </text:p>
          <text:p text:style-name="vrije-tekst">De genoemde normen kunnen worden besteld bij de afdeling
                  klantenservice van NEN. Tel. 015-2690391, fax 015-2690271. Tevens kunnen de
                  genoemde normen via Internet worden besteld (www.nen.nl).
               </text:p>
          <text:p text:style-name="vrije-tekst">Deze aanwijzing treedt in werking met ingang van de tweede dag na
                  de dagtekening van de Staatscourant waarin zij wordt geplaatst
               </text:p>
        </text:section>
        <text:section text:name="tekst-sluiting.d1230e133" text:style-name="tekst-sluiting">
          <text:section text:name="ondertekening.d1230e135" text:style-name="ondertekening">
            <text:p text:style-name="ondertekening">De besturen van NEN en NEC,</text:p>
            <text:p text:style-name="ondertekening">voor
                     deze:
                  </text:p>
            <text:p text:style-name="ondertekening.end">de directies NEN en NEC.</text:p>
          </text:section>
        </text:section>
        <text:h text:outline-level="2" text:style-name="bijlage_kop">BIJLAGE
            </text:h>
        <text:section text:name="alineagroep.d1230e152" text:style-name="alineagroep">
          <text:p text:style-name="alineagroep">NEN-EN 71-1:2005+A8:2009</text:p>
          <text:p text:style-name="alineagroep">EN 71-1:2005+A8:2009</text:p>
          <text:p text:style-name="alineagroep">Veiligheid van speelgoed - Deel 1: Mechanische en fysische
                  eigenschappen
               </text:p>
          <text:p text:style-name="alineagroep">Datum dat vermoeden vervalt: (<text:note text:id="n1" text:note-class="endnote">
                     <text:note-citation text:label="1">1</text:note-citation>
                     <text:note-body>
                        <text:p>In het algemeen is de datum waarop het vermoeden van
                  overeenstemming ten aanzien van de vervangen norm vervalt, de door de Europese
                  normalisatie-instituten vastgestelde datum van intrekking, maar gebruikers van
                  de norm worden erop gewezen dat dit in bepaalde uitzonderlijke gevallen anders
                  kan zijn.
               </text:p>
                     </text:note-body>
                  </text:note>)
               </text:p>
          <text:p text:style-name="alineagroep">2009-10-31</text:p>
          <text:p text:style-name="alineagroep">Vervangen normen: (<text:note text:id="n2" text:note-class="endnote">
                     <text:note-citation text:label="2">2</text:note-citation>
                     <text:note-body>
                        <text:p>De nieuwe (of gewijzigde) norm heeft dezelfde
                  werkingssfeer als de vervangen norm. Op de aangegeven datum vervalt het ten
                  aanzien van de vervangen norm bestaande vermoeden van overeenstemming met de
                  essentiële eisen van de richtlijn.
               </text:p>
                     </text:note-body>
                  </text:note>)
               </text:p>
          <text:p text:style-name="alineagroep">NEN-EN 71-1:2005+A6:2008</text:p>
          <text:p text:style-name="alineagroep.end">Opmerking: ‘Voor projectielspeelgoed met een zuignap als
                  stootoppervlak dekt het voorschrift in paragraaf 4.17.1 b) betreffende de
                  uitvoering van de trekproef in paragraaf 8.4.2.3 niet het verstikkingsrisico
                  dat dit speelgoed meebrengt’ -Beschikking van de Commissie 2007/224/EG van 4
                  april 2007 (PB L 96 van 11.4.2007, blz. 18).
               </text:p>
        </text:section>
        <text:section text:name="alineagroep.d1230e187" text:style-name="alineagroep">
          <text:p text:style-name="alineagroep">NEN-EN 71-2:2006+A1:2007</text:p>
          <text:p text:style-name="alineagroep">EN 71-2:2006+A1:2007</text:p>
          <text:p text:style-name="alineagroep">Veiligheid van speelgoed - Brandbaarheid</text:p>
          <text:p text:style-name="alineagroep">Datum dat vermoeden vervalt: (<text:span text:style-name="superscript">
                     <text:note-ref text:reference-format="text" text:ref-name="n1" text:note-class="endnote">1</text:note-ref>
                  </text:span>)
               </text:p>
          <text:p text:style-name="alineagroep">2008-09-16</text:p>
          <text:p text:style-name="alineagroep">Vervangen normen: (<text:span text:style-name="superscript">
                     <text:note-ref text:reference-format="text" text:ref-name="n2" text:note-class="endnote">2</text:note-ref>
                  </text:span>)
               </text:p>
          <text:p text:style-name="alineagroep.end">NEN-EN 71-2:2006; NEN-EN 71-2:2006/C1:200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normen speelgoed</dc:title>
  </office:meta>
</office:document-meta>
</file>