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sluit van de Ministers van Landbouw, Natuur en Voedselkwaliteit
            van 3 juni 2009, nr. 2673, houdende beëindiging van het verstrekken van
            financiële bijdragen ten behoeve van de uitzending van coproducties of andere
            omroepprogramma’s door omroepinstellingen
         </text:h>
      <text:section text:name="regeling.d1074e138" text:style-name="regeling">
        <text:section text:name="aanhef.d1074e140" text:style-name="aanhef">
          <text:p text:style-name="wie">De Minister van Landbouw, Natuur en Voedselkwaliteit,</text:p>
          <text:p text:style-name="considerans.al">Gelet op de regeling van de
                  Minister-President, Minister van Algemene Zaken, van 11 juli 2008, nr. 3067435,
                  houdende intrekking van de Aanwijzingen inzake coproducties en andere
                  omroepprogramma’s (Stcrt. 2008, nr. 138);
               </text:p>
          <text:p text:style-name="afkondiging">Besluit:</text:p>
        </text:section>
        <text:section text:name="regeling-tekst.d1074e152" text:style-name="regeling-tekst">
          <text:section text:name="artikel.d1074e154" text:style-name="artikel">
            <text:h text:outline-level="3" text:style-name="artikel_kop">Artikel 1
                  </text:h>
            <text:p text:style-name="artikel">In deze beleidsregel wordt verstaan onder:</text:p>
            <text:p text:style-name="definition.term">a. coproductie:
                     </text:p>
            <text:p text:style-name="definition.description">een omroepprogramma waaraan meerdere partijen, waaronder in
                           elk geval een omroepinstelling enerzijds en een ministerie dan wel een
                           bestuursorgaan behorend tot de rijksoverheid anderzijds, op basis van een door
                           alle partijen goedgekeurd scenario of uitgewerkte synopsis een inhoudelijke of
                           financiële bijdrage hebben geleverd;
                        </text:p>
            <text:p text:style-name="definition.term">b. omroepprogramma:
                     </text:p>
            <text:p text:style-name="definition.description">een programma-onderdeel als bedoeld in artikel 1, onderdeel
                           g, van de Mediawet;
                        </text:p>
            <text:p text:style-name="definition.term">c. financiële bijdrage:
                     </text:p>
            <text:p text:style-name="definition.description">een geldelijk bedrag op grond van:</text:p>
            <text:list text:style-name="list-style-1">
              <text:list-item>
                <text:p text:style-name="list.start">een privaatrechtelijke rechtshandeling als bedoeld in
                                 artikel 32, eerste lid, van de Comptabiliteitswet, dan wel
                              </text:p>
              </text:list-item>
              <text:list-item>
                <text:p text:style-name="list.end">een subsidie als bedoeld in artikel 4:21 van de Algemene
                                 wet bestuursrecht.
                              </text:p>
              </text:list-item>
            </text:list>
          </text:section>
          <text:section text:name="artikel.d1074e220" text:style-name="artikel">
            <text:h text:outline-level="3" text:style-name="artikel_kop">Artikel 2
                  </text:h>
            <text:p text:style-name="artikel">Met het oog op de vervaardiging, aankoop, totstandkoming of
                     uitzending van een coproductie of een ander omroepprogramma wordt geen
                     financiële bijdrage aan derden verstrekt.
                  </text:p>
          </text:section>
          <text:section text:name="artikel.d1074e230" text:style-name="artikel">
            <text:h text:outline-level="3" text:style-name="artikel_kop">Artikel 3
                  </text:h>
            <text:p text:style-name="artikel">Deze beleidsregel treedt in werking op 1 januari 2010.</text:p>
          </text:section>
          <text:section text:name="artikel.d1074e240" text:style-name="artikel">
            <text:h text:outline-level="3" text:style-name="artikel_kop">Artikel 4
                  </text:h>
            <text:p text:style-name="artikel">Deze beleidsregel wordt aangehaald als: Beleidsregel beëindiging
                     verstrekking financiële bijdragen aan coproducties en andere omroepprogramma’s
                     LNV.
                  </text:p>
          </text:section>
        </text:section>
        <text:section text:name="regeling-sluiting.d1074e251" text:style-name="regeling-sluiting">
          <text:section text:name="slotformulering.d1074e253" text:style-name="slotformulering">
            <text:p text:style-name="slotformulering">Deze beleidsregel zal met de toelichting in de Staatscourant worden
                     geplaatst.
                  </text:p>
          </text:section>
          <text:section text:name="gegeven.d1074e259" text:style-name="gegeven">
            <text:p text:style-name="dagtekening">Den Haag, 3 juni 2009</text:p>
          </text:section>
          <text:section text:name="ondertekening.d1074e265" text:style-name="ondertekening">
            <text:p text:style-name="ondertekening">De Minister van
                     Landbouw, Natuur en
                     Voedselkwaliteit,
                  </text:p>
            <text:p text:style-name="ondertekening.end">G. Verburg. </text:p>
          </text:section>
        </text:section>
        <text:section text:name="nota-toelichting.d1074e275" text:style-name="nota-toelichting">
          <text:h text:outline-level="2" text:style-name="nota-toelichting_kop">TOELICHTING
               </text:h>
          <text:p text:style-name="nota-toelichting">Bij regeling van de Minister-President, Minister van Algemene Zaken,
                  van 11 juli 2008, nr. 3067435, houdende intrekking van de Aanwijzingen inzake
                  coproducties en andere omroepprogramma’s zijn genoemde Aanwijzingen ingetrokken
                  (Stcrt. 2008, 138). Daarmee beoogt het kabinet dat ministeries en zelfstandige
                  bestuursorganen die tot de rijksoverheid worden gerekend, voortaan geen
                  financiële bijdrage meer verstrekken aan coproducties en andere
                  omroepprogramma’s. Deze beleidsregel is gebaseerd op bedoelde intrekking. Voor
                  een toelichting op de intrekking zij verwezen naar de toelichting bij bedoelde
                  intrekkingsregeling.
               </text:p>
          <text:section text:name="ondertekening.d1074e284"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beëindiging verstrekking financiële bijdragen aan coproducties en andere omroepprogramma’s LNV</dc:title>
  </office:meta>
</office:document-meta>
</file>