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8</text:p>
      <text:p text:style-name="publicatie-titel.end">16 juni 2009</text:p>
      <text:h text:outline-level="1" text:style-name="staatscourant_kop">Besluit van de Minister van Justitie van 9 juni 2009, nummer WBN
            2009/2, houdende wijziging van de Handleiding voor de toepassing van de
            Rijkswet op het Nederlanderschap 2003
         </text:h>
      <text:section text:name="regeling.d7895e171" text:style-name="regeling">
        <text:section text:name="aanhef.d7895e173" text:style-name="aanhef">
          <text:p text:style-name="wie">De Minister van Justitie,</text:p>
          <text:p text:style-name="considerans.al">Gelet op de Rijkswet op het
                  Nederlanderschap, het Besluit optie- en Naturalisatiegelden en de Regeling
                  verkrijging en verlies Nederlanderschap (RvvN);
               </text:p>
          <text:p text:style-name="afkondiging">Besluit:</text:p>
        </text:section>
        <text:section text:name="regeling-tekst.d7895e185" text:style-name="regeling-tekst">
          <text:h text:outline-level="3" text:style-name="wijzig-artikel_kop">ARTIKEL I
               </text:h>
          <text:p text:style-name="wat">De Handleiding voor de toepassing van de Rijkswet
                  op het Nederlanderschap 2003 wordt als volgt gewijzigd:
               </text:p>
          <text:section text:name="wijzig-lid.d7895e194" text:style-name="wijzig-lid">
            <text:p text:style-name="lid">
                     <text:span text:style-name="lidnr">A<text:tab/>
                     </text:span>
                  </text:p>
            <text:p text:style-name="wat">Paragraaf 2.4/13-2 Toelichting ad artikel 13, eerste lid, RWN
                     komt te luiden:
                  </text:p>
            <text:section text:name="wijziging.d7895e203" text:style-name="wijziging">
              <text:section text:name="wijzig-divisie.d7895e205" text:style-name="wijzig-divisie">
                <text:h text:outline-level="4" text:style-name="wijzig-divisie_kop">2.4 Beoordeling of laag tarief van toepassing is
                        </text:h>
                <text:p text:style-name="wijzig-divisie">In geval van financieel min- en onvermogen van de
                           verzoeker(s) is een laag tarief van toepassing. Elk van de drie
                           Koninkrijksdelen heeft in de ingevolge artikel 3, tweede lid, BON 2000
                           totstandgekomen ministeriële regeling eigen criteria ontwikkeld om de status
                           van min- en onvermogenden vast te stellen. Voor Nederland wordt die status
                           vastgesteld aan de hand van een inkomensverklaring van de raad voor
                           rechtsbijstand (een verklaring op grond van artikel 7, tweede lid, onder d, Wet
                           op de rechtsbijstand inhoudende de vaststelling van de draagkracht
                           overeenkomstig de bepalingen van de Wet op de rechtsbijstand).
                        </text:p>
                <text:p text:style-name="wijzig-divisie">Deze verklaring is verkrijgbaar bij de raad voor
                           rechtsbijstand. De inkomensverklaring van de raad is niet nodig indien de
                           verzoeker alleen inkomsten heeft uit de Wet werk en bijstand (Wwb). In dat
                           geval volstaat de Verklaring bijstandsgerechtigden en asielzoekers (Wwb, ROA).
                           Deze verklaring is verkrijgbaar bij de gemeente.
                        </text:p>
                <text:p text:style-name="wijzig-divisie">Een verzoeker komt in aanmerking voor tarief C als het
                           inkomen van verzoeker niet uitkomt boven de op hem of haar toepasselijke norm
                           uit de Wwb. Het gaat dan om de norm die van toepassing is in het halfjaar dat
                           het naturalisatieverzoek wordt ingediend en de betalingsverplichting wordt
                           vastgesteld. Bij de beoordeling of de verzoeker in aanmerking komt voor laag
                           tarief wordt, gelet op het bepaalde in artikel 10, tweede lid, Regeling
                           verkrijging en verlies Nederlanderschap, in het geval deze gehuwd is, dan wel
                           een (geregistreerde) partner heeft (tenzij deze echtgeno(o)t(e) of partner van
                           de verzoeker duurzaam gescheiden leeft) dan wel een duurzaam huishouden voert
                           met een persoon (tenzij tussen hen een bloedverwantschap in de eerste of tweede
                           graad bestaat), het inkomen van beiden meegerekend.
                        </text:p>
                <text:p text:style-name="wijzig-divisie">Gemeenschappelijke verzoekers komen in aanmerking voor tarief
                           D als hun gezamenlijke inkomen niet uitkomt boven de norm uit de Wwb, die op
                           hen van toepassing is op het moment dat het naturalisatieverzoek wordt gedaan
                           en de betalingsverplichting wordt vastgesteld.
                        </text:p>
                <text:p text:style-name="wijzig-divisie">In het geval van een zelfstandig verzoek van een minderjarige
                           wordt het toepasselijk tarief (gewoon of verminderd tarief) bepaald aan de hand
                           van het inkomen van de wettelijke vertegenwoordiger(s) van het kind.
                        </text:p>
                <text:p text:style-name="wijzig-divisie">In het geval een inkomensverklaring van de raad voor
                           rechtsbijstand wordt overgelegd, vindt beoordeling of de verzoeker in
                           aanmerking komt voor het laag tarief plaats door middel van een omrekening aan
                           de hand van de ‘Regeling loonbelasting- en premietabellen 1990’ van het in de
                           inkomensverklaring vermelde belastbare jaarinkomen naar de op de verzoeker
                           toepasselijke norm uit de Wwb. De omgerekende jaarbedragen zijn vermeld in
                           onderstaande tabel.
                        </text:p>
                <text:p text:style-name="wijzig-divisie">De bijstandsnormen worden halfjaarlijks gewijzigd. De datum
                           van indiening van het verzoek om naturalisatie is bepalend voor de
                           toepasselijke bijstandsnorm. Het ministerie van Sociale Zaken en
                           Werkgelegenheid maakt de nieuwe bijstandsnorm bekend via persberichten. Nadere
                           informatie over de bijstandsnormen kan worden verkregen bij het ministerie van
                           Sociale Zaken en Werkgelegenheid, telefoonnummer (070) 3334444 of 0800 9051.
                           Als de bijstandsnormen gewijzigd worden zullen de nieuwe jaarbedragen in een
                           WBN worden gepubliceerd.
                        </text:p>
                <text:p text:style-name="wijzig-divisie">Ter vaststelling of een verzoeker die een inkomensverklaring,
                           afgegeven door de raad voor rechtsbijstand overlegt, in aanmerking komt voor
                           een laag tarief geldt onderstaande omrekentabel. Aan de hand van de bedragen in
                           die tabel wordt bepaald of een verzoeker voor een laag tarief in aanmerking
                           komt. Is het inkomen en vermogen van verzoeker(s) niet hoger dan het op de
                           situatie van de verzoeker(s) van toepassing zijnde bedrag in de tabel, dan komt
                           of komen verzoeker(s) in aanmerking voor een laag tarief.
                        </text:p>
                <text:p text:style-name="table.fix"/>
                <table:table table:name="table.1" table:style-name="table.1">
                  <table:table-column table:style-name="table.1.col1"/>
                  <table:table-column table:style-name="table.1.col2"/>
                  <table:table-header-rows>
                    <table:table-row>
                      <table:table-cell office:value-type="string">
                        <text:p text:style-name="Table_20_Heading">Verzoeker(s)</text:p>
                      </table:table-cell>
                      <table:table-cell office:value-type="string">
                        <text:p text:style-name="Table_20_Heading">Omgerekend jaarinkomen zoals vermeld in de
                                       inkomensverklaring, geldend per 1 juli 2009 tot 1 januari 2010
                                    </text:p>
                      </table:table-cell>
                    </table:table-row>
                  </table:table-header-rows>
                  <table:table-row>
                    <table:table-cell office:value-type="string">
                      <text:p text:style-name="Table_20_Contents">
                                       <text:span text:style-name="cur">Gehuwden en ongehuwd
                                          samenwonenden</text:span>
                                       
                                    </text:p>
                    </table:table-cell>
                    <table:table-cell office:value-type="string"/>
                  </table:table-row>
                  <table:table-row>
                    <table:table-cell office:value-type="string">
                      <text:p text:style-name="Table_20_Contents">Beiden 21 jr en ouder, jonger dan 65 jr.</text:p>
                    </table:table-cell>
                    <table:table-cell office:value-type="string">
                      <text:p text:style-name="Table_20_Contents">€ 19.196,96</text:p>
                    </table:table-cell>
                  </table:table-row>
                  <table:table-row>
                    <table:table-cell office:value-type="string">
                      <text:p text:style-name="Table_20_Contents">Beiden 65 jr en ouder</text:p>
                    </table:table-cell>
                    <table:table-cell office:value-type="string">
                      <text:p text:style-name="Table_20_Contents">€ 20.654,62</text:p>
                    </table:table-cell>
                  </table:table-row>
                  <table:table-row>
                    <table:table-cell office:value-type="string">
                      <text:p text:style-name="Table_20_Contents">Een echtgenoot/partner ouder dan 65, de ander
                                       tenminste 21 jr.
                                    </text:p>
                    </table:table-cell>
                    <table:table-cell office:value-type="string">
                      <text:p text:style-name="Table_20_Contents">€ 20.654,62</text:p>
                    </table:table-cell>
                  </table:table-row>
                  <table:table-row>
                    <table:table-cell office:value-type="string"/>
                    <table:table-cell office:value-type="string"/>
                  </table:table-row>
                  <table:table-row>
                    <table:table-cell office:value-type="string">
                      <text:p text:style-name="Table_20_Contents">
                                       <text:span text:style-name="cur">Alleenstaande ouders (met kinderen jonger
                                          dan 18)</text:span>
                                       
                                    </text:p>
                    </table:table-cell>
                    <table:table-cell office:value-type="string"/>
                  </table:table-row>
                  <table:table-row>
                    <table:table-cell office:value-type="string">
                      <text:p text:style-name="Table_20_Contents">21 jr en ouder maar jonger dan 65 jr</text:p>
                    </table:table-cell>
                    <table:table-cell office:value-type="string">
                      <text:p text:style-name="Table_20_Contents">€ 13.272,53</text:p>
                    </table:table-cell>
                  </table:table-row>
                  <table:table-row>
                    <table:table-cell office:value-type="string">
                      <text:p text:style-name="Table_20_Contents">65 jr en ouder</text:p>
                    </table:table-cell>
                    <table:table-cell office:value-type="string">
                      <text:p text:style-name="Table_20_Contents">€ 20.187,46</text:p>
                    </table:table-cell>
                  </table:table-row>
                  <table:table-row>
                    <table:table-cell office:value-type="string"/>
                    <table:table-cell office:value-type="string"/>
                  </table:table-row>
                  <table:table-row>
                    <table:table-cell office:value-type="string">
                      <text:p text:style-name="Table_20_Contents">
                                       <text:span text:style-name="cur">Alleenstaanden</text:span>
                                       
                                    </text:p>
                    </table:table-cell>
                    <table:table-cell office:value-type="string"/>
                  </table:table-row>
                  <table:table-row>
                    <table:table-cell office:value-type="string">
                      <text:p text:style-name="Table_20_Contents">Ouder dan 21 jr, maar jonger dan 65 jr</text:p>
                    </table:table-cell>
                    <table:table-cell office:value-type="string">
                      <text:p text:style-name="Table_20_Contents">€ 9.598,48</text:p>
                    </table:table-cell>
                  </table:table-row>
                  <table:table-row>
                    <table:table-cell office:value-type="string">
                      <text:p text:style-name="Table_20_Contents">Ouder dan 65 jr</text:p>
                    </table:table-cell>
                    <table:table-cell office:value-type="string">
                      <text:p text:style-name="Table_20_Contents">€ 16.535,17</text:p>
                    </table:table-cell>
                  </table:table-row>
                  <table:table-row>
                    <table:table-cell office:value-type="string"/>
                    <table:table-cell office:value-type="string"/>
                  </table:table-row>
                  <table:table-row>
                    <table:table-cell office:value-type="string">
                      <text:p text:style-name="Table_20_Contents">
                                       <text:span text:style-name="cur">Jongeren (18 tot en met 20
                                          jr)</text:span>
                                       
                                    </text:p>
                    </table:table-cell>
                    <table:table-cell office:value-type="string"/>
                  </table:table-row>
                  <table:table-row>
                    <table:table-cell office:value-type="string">
                      <text:p text:style-name="Table_20_Contents">Gehuwden, een partner jongere</text:p>
                    </table:table-cell>
                    <table:table-cell office:value-type="string">
                      <text:p text:style-name="Table_20_Contents">€ 11.176,78</text:p>
                    </table:table-cell>
                  </table:table-row>
                  <table:table-row>
                    <table:table-cell office:value-type="string">
                      <text:p text:style-name="Table_20_Contents">Idem, met kinderen</text:p>
                    </table:table-cell>
                    <table:table-cell office:value-type="string">
                      <text:p text:style-name="Table_20_Contents">€ 15.903,86</text:p>
                    </table:table-cell>
                  </table:table-row>
                  <table:table-row>
                    <table:table-cell office:value-type="string">
                      <text:p text:style-name="Table_20_Contents">Gehuwden, beide jongere</text:p>
                    </table:table-cell>
                    <table:table-cell office:value-type="string">
                      <text:p text:style-name="Table_20_Contents">€ 5.740,28</text:p>
                    </table:table-cell>
                  </table:table-row>
                  <table:table-row>
                    <table:table-cell office:value-type="string">
                      <text:p text:style-name="Table_20_Contents">Idem, met kinderen</text:p>
                    </table:table-cell>
                    <table:table-cell office:value-type="string">
                      <text:p text:style-name="Table_20_Contents">€ 9.062,98</text:p>
                    </table:table-cell>
                  </table:table-row>
                  <table:table-row>
                    <table:table-cell office:value-type="string">
                      <text:p text:style-name="Table_20_Contents">Alleenstaande ouders</text:p>
                    </table:table-cell>
                    <table:table-cell office:value-type="string">
                      <text:p text:style-name="Table_20_Contents">€ 5.228,48</text:p>
                    </table:table-cell>
                  </table:table-row>
                  <table:table-row>
                    <table:table-cell office:value-type="string">
                      <text:p text:style-name="Table_20_Contents">Alleenstaanden</text:p>
                    </table:table-cell>
                    <table:table-cell office:value-type="string">
                      <text:p text:style-name="Table_20_Contents">€ 2.870,14</text:p>
                    </table:table-cell>
                  </table:table-row>
                </table:table>
                <text:p/>
                <text:section text:name="wijzig-divisie.d7895e549" text:style-name="wijzig-divisie">
                  <text:h text:outline-level="5" text:style-name="wijzig-divisie_kop">Voorbeeld
                           </text:h>
                  <text:p text:style-name="wijzig-divisie">Verzoeker, alleenstaande, ouder dan 21 maar jonger dan 65,
                              dient een naturalisatieverzoek in. Verzoeker meent in aanmerking te komen voor
                              laag tarief en legt een inkomensverklaring T-2 van de raad voor rechtsbijstand
                              over. Uit de inkomensverklaring blijkt dat het belastbaar jaarinkomen van
                              betrokkene € 9.608,77 bedraagt. Volgens de omrekentabel komt verzoeker niet in
                              aanmerking voor het laag tarief, omdat hij ten hoogste € 9.598,48 aan inkomsten
                              zou mogen hebben gehad.
                           </text:p>
                </text:section>
                <text:section text:name="wijzig-divisie.d7895e560" text:style-name="wijzig-divisie">
                  <text:h text:outline-level="5" text:style-name="wijzig-divisie_kop">Wwb-toeslagen worden niet meegerekend
                           </text:h>
                  <text:p text:style-name="wijzig-divisie">Op grond van de Wwb bestaat de mogelijkheid toeslagen toe
                              te kennen. De Gemeentelijke Sociale Diensten hebben een beleidsvrijheid met het
                              toekennen van deze toeslagen en er zijn geen standaardnormeringen ontwikkeld.
                              In dat kader dient uitsluitend te worden getoetst aan de bijstandsnormen zonder
                              toeslagen. Dit betekent dat een verzoeker wiens inkomsten bestaan uit een
                              uitkering Wwb, al dan niet aangevuld met een toeslag Wwb (hetzij structureel,
                              hetzij incidenteel) in aanmerking komt voor naturalisatie tegen laag
                              tarief.
                           </text:p>
                  <text:p text:style-name="wijzig-divisie">Het komt voor dat verzoekers die een combinatie van
                              verschillende uitkeringen ontvangen, door verschillende berekeningssystemen van
                              de uitkeringsinstanties een inkomen genieten dat slechts enkele euro’s boven de
                              voor hen geldende bijstandsnormen ligt. Uitsluitend in die gevallen waarin de
                              verzoeker en zijn/haar eventuele echtgeno(o)t(e) of partner verschillende
                              uitkeringen geniet(en) (dus bijvoorbeeld niet in gevallen waarin inkomsten uit
                              arbeid worden genoten), geldt dat als het belastbaar jaarinkomen in het
                              peiljaar niet meer dan € 100 boven het in het op betrokkene(n) van toepassing
                              zijnde bedrag in bovenstaande omrekentabel ligt, de verzoeker toch in
                              aanmerking komt voor het verminderd tarief. Ook hier geldt dat de verzoeker een
                              en ander door middel van een inkomensverklaring T-2 van de raad voor
                              rechtsbijstand dient aan te tonen. De inkomensverklaring van de raad voor
                              rechtsbijstand moet afgegeven zijn in hetzelfde jaar waarin het verzoek om
                              naturalisatie is ingediend.
                           </text:p>
                </text:section>
                <text:section text:name="wijzig-divisie.d7895e573" text:style-name="wijzig-divisie">
                  <text:h text:outline-level="5" text:style-name="wijzig-divisie_kop">Voorbeeld
                           </text:h>
                  <text:p text:style-name="wijzig-divisie">Een verzoeker had in het peiljaar T-2 een WAO-uitkering.
                              Omdat deze uitkering beneden het bijstandsniveau ligt, ontvangt de verzoeker
                              een aanvulling op grond van de Toeslagenwet. Hierdoor is het belastbaar
                              jaarinkomen van de verzoeker € 67 hoger dan de voor hem geldende bijstandsnorm.
                              De aanvulling op grond van de Toeslagenwet is verleend om het inkomen van de
                              verzoeker aan te vullen tot het bijstandsniveau. Door de verschillende
                              berekeningssystemen van de bedrijfsvereniging en de Sociale Dienst ligt het
                              inkomen van verzoeker iets boven de voor hem geldende bijstandsnorm. De
                              achterliggende gedachte van de verleende aanvulling is om de verzoeker een
                              inkomen op bijstandsniveau te verschaffen. In dat kader komt de verzoeker in
                              aanmerking voor het lage tarief. Indien de verzoeker meent voor laag tarief in
                              aanmerking te komen, zal hij een inkomensverklaring van de raad voor
                              rechtsbijstand moeten tonen.
                           </text:p>
                </text:section>
                <text:section text:name="wijzig-divisie.d7895e583" text:style-name="wijzig-divisie">
                  <text:h text:outline-level="5" text:style-name="wijzig-divisie_kop">Te overleggen verklaringen
                           </text:h>
                  <text:p text:style-name="wijzig-divisie">Als een verzoeker voor het lage tarief in aanmerking wenst
                              te komen, dient hij een inkomensverklaring afgegeven door de raad voor
                              rechtsbijstand, of een verklaring Bijstandsgerechtigden en asielzoekers (Wwb,
                              ROA) en de meest recente uitkeringsspecificaties, te overleggen. De
                              inkomensverklaring van de raad voor rechtsbijstand moet afgegeven zijn in
                              hetzelfde jaar waarin het naturalisatieverzoek is ingediend. De Verklaring
                              bijstandsgerechtigden en asielzoekers (Wwb, ROA) mag bij de indiening van het
                              naturalisatieverzoek niet ouder zijn dan twee maanden. Het verdient aanbeveling
                              om een inkomensverklaring van de raad voor rechtsbijstand tijdig voor afloop
                              van het kalenderjaar aan te vragen zodat bij het naturalisatieverzoek een
                              inkomensverklaring kan worden overgelegd die in hetzelfde jaar is afgegeven als
                              het verzoek wordt gedaan.
                           </text:p>
                  <text:p text:style-name="wijzig-divisie">Kan een verzoeker deze stukken niet overleggen, dan moet
                              hem worden geadviseerd te wachten met de indiening van het verzoek totdat hij
                              wel over de benodigde stukken beschikt.
                           </text:p>
                  <text:p text:style-name="wijzig-divisie">Desalniettemin dient het naturalisatieverzoek in ontvangst
                              te worden genomen indien de verzoeker erop staat zijn verzoek in te dienen in
                              afwachting van het overleggen van genoemde stukken. Het verdient aanbeveling in
                              voorkomende gevallen een woordelijk verslag op te maken en het verslag te laten
                              ondertekenen door betrokkene. De te betalen naturalisatiegelden worden in dat
                              geval op hoog tarief gesteld en de verzoeker(s) ingevolge artikel 4:5 Awb
                              gedurende zes weken in de gelegenheid gesteld om de aanvraag te
                              completeren.
                           </text:p>
                  <text:p text:style-name="wijzig-divisie">De verzoeker wordt bij de indiening van het verzoek om
                              naturalisatie erop gewezen dat na afloop van de termijn van zes weken het
                              verzoek door de burgemeester buiten behandeling zal worden gesteld indien de
                              betaling niet heeft plaatsgevonden. Een buitenbehandelingstelling moet binnen
                              vier weken aan de aanvrager bekend worden gemaakt nadat de aanvraag is
                              aangevuld of nadat de daarvoor gestelde termijn ongebruikt is verstreken.
                           </text:p>
                  <text:section text:name="alineagroep.d7895e602" text:style-name="alineagroep">
                    <text:p text:style-name="alineagroep.end">Heeft verzoeker het hoge tarief betaald, maar overlegt
                                 hij (indien hij laag tarief wenst) niet binnen de gestelde termijn de gevraagde
                                 stukken inzake zijn financiële positie, dan wordt het verzoek om naturalisatie
                                 in behandeling genomen (verzoeker heeft immers betaald). De burgemeester stuurt
                                 het verzoek om naturalisatie, voorzien van zijn advies, door naar de
                                 Immigratie- en Naturalisatiedienst (IND). De Immigratie- en Naturalisatiedienst
                                 (IND) stelt betrokkene overeenkomstig artikel 4:5, eerste lid, Awb in de
                                 gelegenheid om de gevraagde financiële stukken over te leggen, zie de
                                 toelichting bij artikel 7 RWN, paragraaf 3.7.3. Worden de gevraagde stukken
                                 niet overgelegd, dan wordt het verzoek om naturalisatie inhoudelijk afgedaan
                                 tegen het (betaalde) hoge tarief.
                              </text:p>
                  </text:section>
                  <text:section text:name="alineagroep.d7895e608" text:style-name="alineagroep">
                    <text:p text:style-name="alineagroep.end">Zie voor de betalingsprocedure verder paragraaf 3
                                 (betaling van de verschuldigde optie- en naturalisatiegelden).
                              </text:p>
                  </text:section>
                </text:section>
              </text:section>
            </text:section>
          </text:section>
          <text:section text:name="artikel.d7895e618" text:style-name="artikel">
            <text:h text:outline-level="3" text:style-name="artikel_kop">ARTIKEL II
                  </text:h>
            <text:p text:style-name="artikel">Dit besluit zal met de toelichting in de Staatscourant worden
                     geplaatst en treedt in werking met ingang van 1 juli 2009.
                  </text:p>
          </text:section>
        </text:section>
        <text:section text:name="regeling-sluiting.d7895e629" text:style-name="regeling-sluiting">
          <text:section text:name="gegeven.d7895e631" text:style-name="gegeven">
            <text:p text:style-name="dagtekening">Den Haag, 9 juni 2009</text:p>
          </text:section>
          <text:section text:name="ondertekening.d7895e637" text:style-name="ondertekening">
            <text:p text:style-name="ondertekening">De Minister van
                     Justitie,
                  </text:p>
            <text:p text:style-name="ondertekening">namens deze:</text:p>
            <text:p text:style-name="ondertekening">de
                     directeur-generaal  Wetgeving, Internationale
                     Aangelegenheden en Vreemdelingenzaken,
                  </text:p>
            <text:p text:style-name="ondertekening.end">R.K. Visser. </text:p>
          </text:section>
        </text:section>
        <text:section text:name="nota-toelichting.d7895e653" text:style-name="nota-toelichting">
          <text:h text:outline-level="2" text:style-name="nota-toelichting_kop">TOELICHTING
               </text:h>
          <text:h text:outline-level="3" text:style-name="divisiekop1">Artikelsgewijs
               </text:h>
          <text:h text:outline-level="4" text:style-name="divisiekop2">A
               </text:h>
          <text:p text:style-name="nota-toelichting">De beoordeling of een verzoeker om naturalisatie in aanmerking
                  komt voor het lage leges tarief vindt plaats door middel van een omrekening aan
                  de hand van de ‘Regeling loonbelasting- en premietabellen 1990’ van het in de
                  inkomensverklaring vermelde belastbare jaarinkomen naar de op de verzoeker
                  toepasselijke norm uit de Wwb. Met de onderhavige wijziging is, op basis van de
                  bijstandnormen zoals deze zijn vastgesteld door het Ministerie van Sociale
                  Zaken en Werkgelegenheid en zoals deze vanaf 1 juli 2009 zullen gelden, de
                  tabel aangepast waaruit blijkt of een verzoeker in aanmerking kan komen voor
                  het lage legestarief. De bedragen zoals opgenomen in de tabel zijn geldig tot
                  1 januari 2010.
               </text:p>
          <text:section text:name="ondertekening.d7895e670" text:style-name="ondertekening">
            <text:p text:style-name="ondertekening">De Minister van
                     Justitie,
                  </text:p>
            <text:p text:style-name="ondertekening">namens deze:</text:p>
            <text:p text:style-name="ondertekening">de
                     directeur-generaal  Wetgeving, Internationale
                     Aangelegenheden en Vreemdelingenzaken,
                  </text:p>
            <text:p text:style-name="ondertekening.end">R.K. Viss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6600*"/>
    </style:style>
    <style:style style:family="table-column" style:name="table.1.col2">
      <style:table-column-properties style:rel-column-width="34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