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08</text:p>
      <text:p text:style-name="publicatie-titel.end">16 juni 2009</text:p>
      <text:h text:outline-level="1" text:style-name="staatscourant_kop">Bekendmaking vergunning plaatsen, onderhouden en behouden
            aanvullende verlichting rijkswegen A58, A67 en A16
         </text:h>
      <text:section text:name="algemeen.d827e117" text:style-name="algemeen">
        <text:section text:name="vrije-tekst.d827e119" text:style-name="vrije-tekst">
          <text:p text:style-name="vrije-tekst">De Minister van Verkeer en Waterstaat maakt, gelet op het bepaalde
                  in de Algemene wet bestuursrecht, het volgende bekend:
               </text:p>
          <text:p text:style-name="vrije-tekst">Op 3 juni 2009 met het kenmerk RWSCD BJV 2009/1894 is vergunning
                  verleend op grond van artikel 2, eerste lid, van de Wet beheer
                  rijkswaterstaatswerken voor het plaatsen, onderhouden en behouden van
                  aanvullende verlichting op een aantal verzorgingsplaatsen langs de rijkswegen
                  A58, A67 en A16, een en ander met bijkomende en bijbehorende werken in de
                  gemeenten Asten, Oirschot, Oisterwijk en Gilze-Rijen.
               </text:p>
          <text:h text:outline-level="3" text:style-name="divisiekop1">Bezwaar
               </text:h>
          <text:p text:style-name="vrije-tekst">Op grond van de Algemene wet bestuursrecht kan tegen dit besluit
                  binnen zes weken na de dag waarop dit is bekendgemaakt, een bezwaarschrift
                  worden ingediend. Het bezwaarschrift moet worden gericht aan de
                  hoofdingenieur-directeur van de Rijkswaterstaat directie Noord-Brabant, Postbus
                  90157, 5200 MJ ’s-Hertogenbosch.
               </text:p>
          <text:p text:style-name="vrije-tekst">Het bezwaarschrift dient te zijn ondertekend en ten minste het
                  volgende te bevatten:
               </text:p>
          <text:list text:style-name="list-style-1">
            <text:list-item text:start-value="1">
              <text:p text:style-name="list.start">de naam en het adres van de indiener;
                     </text:p>
            </text:list-item>
            <text:list-item text:start-value="2">
              <text:p text:style-name="list.cont">de dagtekening;
                     </text:p>
            </text:list-item>
            <text:list-item text:start-value="3">
              <text:p text:style-name="list.cont">een omschrijving van het besluit waartegen het bezwaar is
                        gericht en
                     </text:p>
            </text:list-item>
            <text:list-item text:start-value="4">
              <text:p text:style-name="list.end">de gronden van het bezwaar.
                     </text:p>
            </text:list-item>
          </text:list>
          <text:h text:outline-level="3" text:style-name="divisiekop1">Voorlopige voorziening
               </text:h>
          <text:p text:style-name="vrije-tekst">Indien een bezwaarschrift is ingediend, is het mogelijk om
                  daarnaast een verzoek tot het treffen van een voorlopige voorziening in te
                  dienen. Een dergelijk verzoek dient te worden gericht aan de president van de
                  rechtbank binnen het rechtsgebied waarin de indiener van het bezwaarschrift
                  zijn woonplaats heeft. Het verzoek dient te zijn ondertekend en ten minste het
                  volgende te bevatten:
               </text:p>
          <text:list text:style-name="list-style-2">
            <text:list-item text:start-value="1">
              <text:p text:style-name="list.start">naam en het adres van de verzoeker;
                     </text:p>
            </text:list-item>
            <text:list-item text:start-value="2">
              <text:p text:style-name="list.cont">de dagtekening;
                     </text:p>
            </text:list-item>
            <text:list-item text:start-value="3">
              <text:p text:style-name="list.cont">een vermelding van het bestuursorgaan dat het besluit heeft
                        genomen en de datum en het nummer van het besluit;
                     </text:p>
            </text:list-item>
            <text:list-item text:start-value="4">
              <text:p text:style-name="list.end">de grond van het verzoek (motivering).
                     </text:p>
            </text:list-item>
          </text:list>
          <text:p text:style-name="vrije-tekst">Bij het verzoek dient voorts een afschrift van het bezwaarschrift
                  te worden overgelegd. Zo mogelijk wordt tevens een afschrift waarop het geschil
                  betrekking heeft, overgelegd.
               </text:p>
          <text:p text:style-name="vrije-tekst">Indien het bezwaar- of verzoekschrift in een vreemde taal is
                  gesteld en een vertaling voor een goede behandeling van het bezwaar of verzoek
                  noodzakelijk is, dient de indiener zorg te dragen voor een vertaling.
               </text:p>
          <text:p text:style-name="vrije-tekst">Naar aanleiding van het verzoek kan de bevoegde president een
                  voorlopige voorziening treffen indien onverwijlde spoed, gelet op de betrokken
                  belangen, dat vereist. Voor de behandeling van een verzoek om een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
               </text:p>
          <text:h text:outline-level="3" text:style-name="divisiekop1">Inlichtingen
               </text:h>
          <text:p text:style-name="vrije-tekst">Voor het verkrijgen van nadere informatie over het besluit kunt u
                  contact opnemen met het wegendistrict Eindhoven, de heer R. Echten, telefoon
                  040-280 88 08.
               </text:p>
        </text:section>
        <text:section text:name="tekst-sluiting.d827e233" text:style-name="tekst-sluiting">
          <text:section text:name="ondertekening.d827e235" text:style-name="ondertekening">
            <text:p text:style-name="ondertekening">De Minister van
                     Verkeer en Waterstaat,
                  </text:p>
            <text:p text:style-name="ondertekening">namens
                     deze:
                  </text:p>
            <text:p text:style-name="ondertekening"> het waarnemend hoofd van de eenheid Bestuurlijk
                     Juridische zaken en Vastgoed van de RWS Corporate Dienst,
                  </text:p>
            <text:p text:style-name="ondertekening.end">M.M.C. Teuniss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ergunning plaatsen, onderhouden en behouden aanvullende verlichting rijkswegen A58, A67 en A16</dc:title>
  </office:meta>
</office:document-meta>
</file>