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text:p>
      <text:p text:style-name="publicatie-titel.end">16 juni 2009</text:p>
      <text:h text:outline-level="1" text:style-name="staatscourant_kop">Besluit van de staatssecretaris van Binnenlandse Zaken en
            	 Koninkrijksrelaties van 3 juni 2009, nr. 2009-0000025906, tot toekenning van
            	 een vaste vergoeding aan de voorzitter van de regionale ambassadeurs Minder
            	 Regels Meer Service en aan de regionale ambassadeurs Minder Regels Meer
            	 Service
         </text:h>
      <text:section text:name="regeling.d791e130" text:style-name="regeling">
        <text:section text:name="aanhef.d791e132" text:style-name="aanhef">
          <text:p text:style-name="wie">De Staatssecretaris van Binnenlandse Zaken en
                  		  Koninkrijksrelaties,
               </text:p>
          <text:p text:style-name="considerans.al">handelende in overeenstemming met de staatssecretaris
                  			 van Economische Zaken en de staatssecretaris van Financiën;
               </text:p>
          <text:p text:style-name="considerans.al">Gelet op artikel 2, eerste lid, van
                  			 de Wet vergoedingen adviescolleges en commissies;
               </text:p>
          <text:p text:style-name="afkondiging">Besluit:</text:p>
        </text:section>
        <text:section text:name="regeling-tekst.d791e147" text:style-name="regeling-tekst">
          <text:section text:name="artikel.d791e149" text:style-name="artikel">
            <text:h text:outline-level="3" text:style-name="artikel_kop">Artikel 1
                  </text:h>
            <text:p text:style-name="artikel">De voorzitter van de regionale ambassadeurs Minder Regels Meer
                     			 Service en de regionale ambassadeurs Minder Regels Meer Service ontvangen een
                     			 vaste vergoeding per maand. De salarisschaal wordt vastgesteld op schaal 18 van
                     			 bijlage B van het Bezoldigingsbesluit Burgerlijke Rijksambtenaren 1984. De
                     			 deeltijdfactor wordt vastgesteld op 0,05.
                  </text:p>
          </text:section>
          <text:section text:name="artikel.d791e159" text:style-name="artikel">
            <text:h text:outline-level="3" text:style-name="artikel_kop">Artikel 2
                  </text:h>
            <text:p text:style-name="artikel">Dit besluit treedt in werking met ingang van de tweede dag na de
                     			 dagtekening van de Staatscourant waarin het wordt geplaatst en werkt terug tot
                     			 en met 2 april 2009 en vervalt met ingang van 3 maart 2010.
                  </text:p>
          </text:section>
        </text:section>
        <text:section text:name="regeling-sluiting.d791e170" text:style-name="regeling-sluiting">
          <text:section text:name="slotformulering.d791e172" text:style-name="slotformulering">
            <text:p text:style-name="slotformulering">Dit besluit zal met de toelichting in de Staatscourant worden
                     			 geplaatst.
                  </text:p>
          </text:section>
          <text:section text:name="ondertekening.d791e178" text:style-name="ondertekening">
            <text:p text:style-name="ondertekening">De Staatssecretaris van
                     		  Binnenlandse Zaken en
                     		  Koninkrijksrelaties,
                  </text:p>
            <text:p text:style-name="ondertekening.end">A.Th.B. Bijleveld-Schouten. </text:p>
          </text:section>
        </text:section>
        <text:section text:name="nota-toelichting.d791e188" text:style-name="nota-toelichting">
          <text:h text:outline-level="2" text:style-name="nota-toelichting_kop">TOELICHTING
               </text:h>
          <text:p text:style-name="nota-toelichting">Dit besluit strekt ertoe de voorzitter van de regionale ambassadeurs
                  		  Minder Regels Meer Service en de regionale ambassadeurs Minder Regels Meer
                  		  Service een beloning toe te kennen voor hun werkzaamheden.
               </text:p>
          <text:p text:style-name="nota-toelichting">Deze invloedrijke en goed ingevoerde ambassadeurs zijn ingesteld om
                  		  elk in de eigen regio gemeenten te stimuleren de administratieve
                  		  lastenvermindering aan te pakken en de dienstverlening te verbeteren.
               </text:p>
          <text:section text:name="alineagroep.d791e200" text:style-name="alineagroep">
            <text:p text:style-name="alineagroep">De ambassadeurs zijn:</text:p>
            <text:p text:style-name="alineagroep">mw ir A. van Dam</text:p>
            <text:p text:style-name="alineagroep">dhr mr P.J.M. van Domburg</text:p>
            <text:p text:style-name="alineagroep">dhr drs J.P. Gebben</text:p>
            <text:p text:style-name="alineagroep">dhr drs H. Koetje</text:p>
            <text:p text:style-name="alineagroep">mw L.C. Poppe-de Looff</text:p>
            <text:p text:style-name="alineagroep">dhr L.M.C. Winants</text:p>
            <text:p text:style-name="alineagroep.end">dhr mr A. Wolfsen</text:p>
          </text:section>
          <text:section text:name="alineagroep.d791e228" text:style-name="alineagroep">
            <text:p text:style-name="alineagroep">Het jaar 2009 moet het jaar van de resultaten worden. Merkbare
                     			 verbeteringen in overheidsdienstverlening en vermindering van de
                     			 administratieve lasten, zoals gevoeld door burgers en bedrijven, staan hierbij
                     			 centraal. Om daarin te slagen komt het op gemeenten aan de ontwikkelde
                     			 instrumenten en goede voorbeelden te implementeren en vast te leggen in
                     			 raadsbesluiten. Gemeenten staan hier niet alleen voor maar worden ondersteund
                     			 door VNG, BZK en EZ/FIN. Er zijn al veel inspanningen gerealiseerd, maar er
                     			 moeten extra inspanningen op lokaal en regionaal niveau plaatsvinden om de
                     			 Kabinetsdoelstellingen van de reductie van 25% administratieve lasten en een 7
                     			 voor overheidsdienstverlening te realiseren.
                  </text:p>
            <text:p text:style-name="alineagroep.end">In 2009 wordt de nadruk gelegd op de beslissende rol van
                     			 gemeenteraden en colleges van B&amp;W bij het implementeren van de ontwikkelde
                     			 instrumenten en goede voorbeelden. De ondersteuning van VNG, BZK en EZ/FIN in
                     			 2009 bestaat o.a. uit het faciliteren van regionale samenwerkingsverbanden met
                     			 bestuurders, wethouders en inhoudelijke deskundigen, waar nut en noodzaak van
                     			 het implementeren van instrumenten en goede voorbeelden aan bod komen en
                     			 politiek draagvlak gekweekt wordt. De ambassadeurs wonen regionale
                     			 bijeenkomsten van gemeenten bij, oefenen hun invloed uit en agenderen
                     			 prioriteiten die rechtstreeks verband houden met het realiseren van de
                     			 Kabinetsdoelstellingen.
                  </text:p>
          </text:section>
          <text:section text:name="alineagroep.d791e238" text:style-name="alineagroep">
            <text:p text:style-name="alineagroep">Andersom kunnen lokaal gevoelde knelpunten ook door diezelfde
                     			 regionale ambassadeurs teruggekoppeld worden aan het Kabinet om deze op te
                     			 pakken. De voorzitter zal samen met de regionale ambassadeurs bijdragen aan het
                     			 stimuleren van een klimaat op lokaal niveau waardoor de aanpak van regeldruk en
                     			 het verbeteren van dienstverlening ook daadwerkelijk in nieuwe collegeakkoorden
                     			 worden opgenomen. De ambassadeurs zullen in hun rol duidelijk stellen dat zij
                     			 opereren in opdracht van de staatssecretaris van BZK mede namens de
                     			 staatssecretarissen EZ en FIN.
                  </text:p>
            <text:p text:style-name="alineagroep">BZK, EZ en FIN stellen vergaderruimte en benodigd inhoudelijk en
                     			 communicatiemateriaal ter beschikking aan de ambassadeurs. Een secretaris
                     			 ondersteunt de ambassadeurs hiertoe op organisatorisch en inhoudelijk
                     			 vlak.
                  </text:p>
            <text:p text:style-name="alineagroep.end">De in het eerste lid genoemde personen ontvangen een vergoeding van
                     			 reis- en verblijfkosten op de voet van de regeling voor het personeel werkzaam
                     			 bij de sector Rijk (artikel 2, tweede lid, van de Wet vergoedingen
                     			 adviescolleges en commissies).
                  </text:p>
          </text:section>
          <text:section text:name="ondertekening.d791e250" text:style-name="ondertekening">
            <text:p text:style-name="ondertekening">De Staatssecretaris van
                     			 Binnenlandse Zaken en
                     			 Koninkrijksrelaties,
                  </text:p>
            <text:p text:style-name="ondertekening.end">A.Th.B. Bijleveld-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kenning vaste vergoeding voorzitter van de regionale ambassadeurs Minder Regels Meer Service en de regionale ambassadeurs
         Minder Regels Meer Service
      </dc:title>
  </office:meta>
</office:document-meta>
</file>