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Regeling van de Minister van Landbouw, Natuur en Voedselkwaliteit
            van 8 juni 2009, nr. 2521, houdende de aanwijzing ambtenaren, bedoeld in
            artikel 16 en 29 WUD 1990, en vaststelling van de vergoedingen voor de leden
            van het Veterinair Tuchtcollege en het Veterinair Beroepscollege
         </text:h>
      <text:section text:name="regeling.d402e152" text:style-name="regeling">
        <text:section text:name="aanhef.d402e154" text:style-name="aanhef">
          <text:p text:style-name="wie">De Minister van Landbouw, Natuur en Voedselkwaliteit,</text:p>
          <text:p text:style-name="considerans.al">Gelet op artikel 16, vijfde lid, 25,
                  26, vijfde lid, en 29, eerste lid, van de Wet op de uitoefening van de
                  diergeneeskunde 1990 (Stb.
                     214);
               </text:p>
          <text:p text:style-name="afkondiging">Besluit:</text:p>
        </text:section>
        <text:section text:name="regeling-tekst.d402e169" text:style-name="regeling-tekst">
          <text:section text:name="artikel.d402e171" text:style-name="artikel">
            <text:h text:outline-level="3" text:style-name="artikel_kop">Artikel 1
                  </text:h>
            <text:p text:style-name="artikel">Als ambtenaar, bedoeld in artikel 16, vijfde lid, van de Wet op de
                     uitoefening van de diergeneeskunde 1990 wordt aangewezen de Chief Veterinary
                     Officer, werkzaam bij het Ministerie van Landbouw, Natuur en
                     Voedselkwaliteit.
                  </text:p>
          </text:section>
          <text:section text:name="artikel.d402e181" text:style-name="artikel">
            <text:h text:outline-level="3" text:style-name="artikel_kop">Artikel 2
                  </text:h>
            <text:p text:style-name="artikel">Als ambtenaar, bedoeld in artikel 29, eerste lid, van de Wet op de
                     uitoefening van de diergeneeskunde 1990 wordt aangewezen de Chief Veterinary
                     Officer, werkzaam bij het Ministerie van Landbouw, Natuur en
                     Voedselkwaliteit.
                  </text:p>
          </text:section>
          <text:section text:name="artikel.d402e191" text:style-name="artikel">
            <text:h text:outline-level="3" text:style-name="artikel_kop">Artikel 3
                  </text:h>
            <text:p text:style-name="artikel">De vacatiegelden, bedoeld in artikel 25 van de Wet op de
                     uitoefening van de diergeneeskunde 1990 bedragen:
                  </text:p>
            <text:list text:style-name="list-style-1">
              <text:list-item text:start-value="1">
                <text:p text:style-name="list.start">voor de voorzitter van het Veterinair Tuchtcollege 20% van het
                           maximum van salarisschaal 14, bedoeld in het Bezoldigingsbesluit Burgerlijke
                           Rijksambtenaren 1984;
                        </text:p>
              </text:list-item>
              <text:list-item text:start-value="2">
                <text:p text:style-name="list.end">voor leden van het Veterinair Tuchtcollege met uitzondering van
                           de voorzitter, een bedrag dat gelijk is aan de vergoeding die geldt voor
                           rechters-plaatsvervangers krachtens artikel 9, tweede lid, van de Wet
                           rechtspositie rechterlijke ambtenaren.
                        </text:p>
              </text:list-item>
            </text:list>
          </text:section>
          <text:section text:name="artikel.d402e220" text:style-name="artikel">
            <text:h text:outline-level="3" text:style-name="artikel_kop">Artikel 4
                  </text:h>
            <text:p text:style-name="artikel">De vacatiegelden, bedoeld in artikel 25 in samenhang met
                     artikel 26, vijfde lid, van Wet op de uitoefening van de diergeneeskunde 1990,
                     bedragen:
                  </text:p>
            <text:list text:style-name="list-style-2">
              <text:list-item text:start-value="1">
                <text:p text:style-name="list.start">voor de voorzitter van het Veterinair Beroepscollege 10% van
                           het maximum van schaal 16, bedoeld in het Bezoldigingsbesluit Burgerlijke
                           Rijksambtenaren 1984;
                        </text:p>
              </text:list-item>
              <text:list-item text:start-value="2">
                <text:p text:style-name="list.end">voor leden van het Veterinair Beroepscollege met uitzondering
                           van de voorzitter, een bedrag dat gelijk is aan de vergoeding die geldt voor
                           rechters-plaatsvervangers krachtens artikel 9, tweede lid, van de Wet
                           rechtspositie rechterlijke ambtenaren.
                        </text:p>
              </text:list-item>
            </text:list>
          </text:section>
          <text:section text:name="artikel.d402e249" text:style-name="artikel">
            <text:h text:outline-level="3" text:style-name="artikel_kop">Artikel 5
                  </text:h>
            <text:p text:style-name="artikel">De leden-beroepsgenoten en de plaatsvervangende
                     leden-beroepsgenoten van het Veterinair Tuchtcollege en het Veterinair
                     Beroepscollege ontvangen een vergoeding van reis- en verblijfkosten op de voet
                     van het Reisbesluit binnenland.
                  </text:p>
          </text:section>
          <text:section text:name="artikel.d402e260" text:style-name="artikel">
            <text:h text:outline-level="3" text:style-name="artikel_kop">Artikel 6
                  </text:h>
            <text:p text:style-name="artikel">De volgende regelingen worden ingetrokken:</text:p>
            <text:list text:style-name="list-style-3">
              <text:list-item text:start-value="1">
                <text:p text:style-name="list.start">Regeling van de Minister van Landbouw, Natuurbeheer en Visserij
                           van 2 oktober 1996, nr. J.969235 (Stcrt. 197), en
                        </text:p>
              </text:list-item>
              <text:list-item text:start-value="2">
                <text:p text:style-name="list.end">Regeling aanwijzing artikel 29 ambtenaar.
                        </text:p>
              </text:list-item>
            </text:list>
          </text:section>
          <text:section text:name="artikel.d402e289" text:style-name="artikel">
            <text:h text:outline-level="3" text:style-name="artikel_kop">Artikel 7
                  </text:h>
            <text:p text:style-name="artikel">Deze regeling treedt in werking met ingang van de tweede dag na de
                     dagtekening van de Staatscourant waarin zij wordt geplaatst en werkt terug tot
                     en met 1 mei 2009.
                  </text:p>
          </text:section>
          <text:section text:name="artikel.d402e299" text:style-name="artikel">
            <text:h text:outline-level="3" text:style-name="artikel_kop">Artikel 8
                  </text:h>
            <text:p text:style-name="artikel">Deze regeling wordt aangehaald als: Regeling vaststelling
                     vergoedingen leden veterinaire tuchtcolleges, en aanwijzing ambtenaren
                     artikelen 16 en 29 WUD 1990.
                  </text:p>
          </text:section>
        </text:section>
        <text:section text:name="regeling-sluiting.d402e310" text:style-name="regeling-sluiting">
          <text:section text:name="slotformulering.d402e312" text:style-name="slotformulering">
            <text:p text:style-name="slotformulering">Deze regeling zal met de toelichting in de Staatscourant worden
                     geplaatst.
                  </text:p>
          </text:section>
          <text:section text:name="gegeven.d402e318" text:style-name="gegeven">
            <text:p text:style-name="dagtekening">Den Haag, 8 juni 2009</text:p>
          </text:section>
          <text:section text:name="ondertekening.d402e324" text:style-name="ondertekening">
            <text:p text:style-name="ondertekening"> De Minister van
                     Landbouw, Natuuur en
                     Voedselkwaliteit,
                  </text:p>
            <text:p text:style-name="ondertekening.end">G. Verburg. </text:p>
          </text:section>
        </text:section>
        <text:section text:name="nota-toelichting.d402e334" text:style-name="nota-toelichting">
          <text:h text:outline-level="2" text:style-name="nota-toelichting_kop">TOELICHTING
               </text:h>
          <text:section text:name="alineagroep.d402e340" text:style-name="alineagroep">
            <text:p text:style-name="alineagroep">In deze regeling worden de vergoedingen vastgesteld voor de leden
                     van het Veterinair Tuchtcollege en het Veterinair Beroepscollege. Het gaat
                     daarbij om de tarieven voor de vacatiegelden en de vergoeding van reis- en
                     verblijfkosten.
                  </text:p>
            <text:p text:style-name="alineagroep.end">Wat betreft de vacatiegelden voor de leden van de beide
                     tuchtcolleges met uitzondering van de voorzitters, sluit de regeling aan bij de
                     vergoeding die rechters-plaatsvervangers krijgen krachtens artikel 9, tweede
                     lid, van de Wet rechtspositie rechterlijke ambtenaren. Die vergoeding bedraagt
                     voor het jaar 2009 € 271,00. Dit bedrag is vastgesteld in de
                     arbeidsovereenkomst Rechterlijke Macht (CAO RM) die geldt van 1 augustus 2007
                     tot en met 31 december 2010. Het bedrag geldt per zitting met dien verstande
                     dat meerdere zittingen op één dag gerekend worden als één zitting (artikel 38,
                     tweede lid, van het Besluit rechtspositie rechtelijke ambtenaren). De nieuwe
                     vergoedingen dienen te gelden voor alle zittingen gehouden na 1 mei 2009. Om
                     die reden werkt deze regeling terug tot en met 1 mei 2009.
                  </text:p>
          </text:section>
          <text:section text:name="alineagroep.d402e349" text:style-name="alineagroep">
            <text:p text:style-name="alineagroep">Voorts wordt de Chief Veterinary Officer, werkzaam bij het
                     Ministerie van Landbouw, Natuur en Voedselkwaliteit aangewezen als de
                     ambtenaar, bedoeld in artikel 16, vijfde lid, en artikel 29, eerste lid, van de
                     Wet op de uitoefening van de diergeneeskunde 1990. Dit betreft een technische
                     wijziging. De aanwijzingen voor deze twee functie verwezen nog naar een oude
                     benaming van de functie van de Chief Veterinary Officer. Die oude benaming
                     wordt hier vervangen en de oorspronkelijke aanwijzingsbesluiten worden
                     ingetrokken.
                  </text:p>
            <text:p text:style-name="alineagroep.end">Artikel 16, vijfde lid, betreft de bevoegdheid om een uitnodiging
                     tot betaling te sturen aan degene die tot het betalen van een tuchtrechtelijke
                     boete is veroordeeld. Artikel 29, eerste lid, betreft de aanwijzing van de
                     zogenaamde klachtambtenaar in het veterinaire tuchtrecht. De klachtambtenaar is
                     naast direct belanghebbenden als enige bevoegd om klachten aanhangig kan maken
                     bij het Veterinair Tuchtcollege. 
                  </text:p>
          </text:section>
          <text:section text:name="ondertekening.d402e358" text:style-name="ondertekening">
            <text:p text:style-name="ondertekening"> De Minister van
                     Landbouw, Natu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ambtenaren, bedoeld in artikel 16 en 29 WUD 1990, en vaststelling vergoedingen leden van het Veterinair Tuchtcollege
         en het Veterinair Beroepscollege
      </dc:title>
  </office:meta>
</office:document-meta>
</file>