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text:p>
      <text:p text:style-name="publicatie-titel.end">15 juni 2009</text:p>
      <text:h text:outline-level="1" text:style-name="staatscourant_kop">Uitvoeringsregeling verplicht gebruik burgerservicenummer in
            beleidsregels van de rijksbelastingdienst
         </text:h>
      <text:section text:name="regeling.d107e129" text:style-name="regeling">
        <text:section text:name="aanhef.d107e131" text:style-name="aanhef">
          <text:section text:name="context.d107e133" text:style-name="context">
            <text:p text:style-name="context_al">29 mei 2009</text:p>
            <text:p text:style-name="context_al">Nr. DB 2009/254M</text:p>
            <text:p text:style-name="context_al.end">Directoraat-generaal voor fiscale zaken, Directie directe
                     belastingen
                  </text:p>
          </text:section>
          <text:p text:style-name="wie">De Staatssecretaris van Financiën,</text:p>
          <text:p text:style-name="considerans.al">Gelet op artikel 49a, eerste lid, van
                  de Algemene wet inzake rijksbelastingen en artikel 62, vierde lid, van de
                  Invorderingswet 1990;
               </text:p>
          <text:p text:style-name="afkondiging">Besluit:</text:p>
        </text:section>
        <text:section text:name="regeling-tekst.d107e155" text:style-name="regeling-tekst">
          <text:section text:name="artikel.d107e157" text:style-name="artikel">
            <text:h text:outline-level="3" text:style-name="artikel_kop">Artikel 1
                  </text:h>
            <text:p text:style-name="artikel">Het gebruik van het burgerservicenummer of, bij het ontbreken
                     daarvan, het sociaal-fiscaalnummer zoals dat is opgenomen in beleidsregels van
                     de rijksbelastingdienst, geldt voor:
                  </text:p>
            <text:list text:style-name="list-style-1">
              <text:list-item text:start-value="1">
                <text:p text:style-name="list.start">de inhoudingsplichtige bij de toepassing van regels over
                           stagevergoedingen;
                        </text:p>
              </text:list-item>
              <text:list-item text:start-value="2">
                <text:p text:style-name="list.cont">de inlener en de aannemer bij de toepassing van de regels die
                           van belang zijn voor de vaststelling van de hoogte van hun
                           aansprakelijkheid;
                        </text:p>
              </text:list-item>
              <text:list-item text:start-value="3">
                <text:p text:style-name="list.end">de naamloze vennootschap en de besloten vennootschap met
                           beperkte aansprakelijkheid bij toepassing van de regeling voor geruisloze
                           terugkeer.
                        </text:p>
              </text:list-item>
            </text:list>
          </text:section>
          <text:section text:name="artikel.d107e194" text:style-name="artikel">
            <text:h text:outline-level="3" text:style-name="artikel_kop">Artikel 2
                  </text:h>
            <text:p text:style-name="artikel">Deze regeling treedt in werking met ingang van de tweede dag na de
                     dagtekening van de Staatscourant waarin zij wordt geplaatst en werkt terug tot
                     en met 25 maart 2009.
                  </text:p>
          </text:section>
        </text:section>
        <text:section text:name="regeling-sluiting.d107e205" text:style-name="regeling-sluiting">
          <text:section text:name="slotformulering.d107e207" text:style-name="slotformulering">
            <text:p text:style-name="slotformulering">Deze regeling zal met de toelichting in de Staatscourant worden
                     geplaatst.
                  </text:p>
          </text:section>
          <text:section text:name="ondertekening.d107e213" text:style-name="ondertekening">
            <text:p text:style-name="ondertekening">De Staatssecretaris van
                     Financiën,
                  </text:p>
            <text:p text:style-name="ondertekening.end">J.C. de Jager. </text:p>
          </text:section>
        </text:section>
        <text:section text:name="nota-toelichting.d107e223" text:style-name="nota-toelichting">
          <text:h text:outline-level="2" text:style-name="nota-toelichting_kop">TOELICHTING
               </text:h>
          <text:section text:name="alineagroep.d107e229" text:style-name="alineagroep">
            <text:p text:style-name="alineagroep">Alle overheidsorganen mogen het burgerservicenummer gebruiken bij
                     het verwerken van persoonsgegevens in het kader van hun publieke taak, zonder
                     dat daarvoor nadere regelgeving vereist is. Voor het gebruik buiten de kring
                     van overheidsorganen blijft een wettelijke grondslag nodig. Om het gebruik van
                     het burgerservicenummer ten behoeve van de Belastingdienst door derden, niet
                     zijnde bestuursorganen, een wettelijke grondslag te verlenen is in artikel 49a,
                     eerste lid, van de Algemene wet inzake rijksbelastingen en artikel 62, vierde
                     lid, van de Invorderingswet 1990 opgenomen dat bij ministeriële regeling wordt
                     aangewezen degene die is gehouden bij het verrichten van de in die ministeriële
                     regeling aan te wijzen werkzaamheden het burgerservicenummer of, bij het
                     ontbreken daarvan, het sociaal-fiscaalnummer te gebruiken.
                  </text:p>
            <text:p text:style-name="alineagroep.end">Voor werkzaamheden die zijn geregeld in de uitvoeringsregelingen
                     van de onderscheiden belastingwetten, zal dit worden geregeld in een
                     wijzigingsregeling houdende wijziging van enige fiscale uitvoeringsregelingen
                     in verband met de invoering van het burgerservicenummer. Voor werkzaamheden die
                     zijn opgenomen in zogenoemde beleidsbesluiten gebeurt dit bij onderhavige
                     regeling. Daartoe wordt in deze ministeriële regeling omschreven om welke
                     gebruikers en bijbehorende werkzaamheden het gaat. Met gebruiker wordt bedoeld
                     een gebruiker in de zin van artikel 1, onderdeel d, onder 2°, van de Wet
                     algemene bepalingen burgerservicenummer.
                  </text:p>
          </text:section>
          <text:p text:style-name="nota-toelichting">Thans is in drie beleidsregels het verplichte gebruik van het
                  burgerservicenummer of het sociaal-fiscaalnummer voorgeschreven. In artikel 1
                  van onderhavige uitvoeringsregeling zijn de desbetreffende omschrijvingen
                  geletterd a tot en met c. Het betreft de beleidsregels onder kenmerk:
                  CPP2006/1461 (a), Leidraad invordering 2008, besluit van 12 juni 2008,
                  nr. CPP2008/1137M, laatstelijk gewijzigd bij besluit van 22 oktober 2008 nr.
                  CPP2008/2115M, Stcrt. nr. 205 (b) en CPP2002/3267, laatstelijk gewijzigd bij
                  besluit van 27 december 2005, nr. CPP2005/2573 (c). Voorzover deze
                  beleidsregels nog niet technisch zijn aangepast in die zin dat de term
                  ‘sociaal-fiscaalnummer’ wordt vervangen door ‘burgerservicenummer of, bij het
                  ontbreken daarvan, sociaal-fiscaalnummer’ zal dat op korte termijn
                  gebeuren.
               </text:p>
          <text:p text:style-name="nota-toelichting">Het gaat daarbij kort gezegd om de volgende situaties:</text:p>
          <text:list text:style-name="list-style-2">
            <text:list-item text:start-value="1">
              <text:p text:style-name="list.start">Een inhoudingsplichtige moet het burgerservicenummer, of bij het
                        ontbreken daarvan het sociaal-fiscaalnummer, van de stagiair(e) opnemen in zijn
                        administratie als de stagevergoeding niet ten goede komt aan die
                        stagiair(e).
                     </text:p>
            </text:list-item>
            <text:list-item text:start-value="2">
              <text:p text:style-name="list.cont">Een inlener of een aannemer kan, als hij in zijn administratie
                        het burgerservicenummer, of bij het ontbreken daarvan het
                        sociaal-fiscaalnummer, van de werknemer van de uitlener of onderaannemer heeft
                        opgenomen, de omvang van zijn aansprakelijkheid beperken.
                     </text:p>
            </text:list-item>
            <text:list-item text:start-value="3">
              <text:p text:style-name="list.end">Een naamloze vennootschap of een besloten vennootschap met
                        beperkte aansprakelijkheid die een verzoek doet om geruisloze terugkeer als
                        bedoeld in artikel 14c Wet op de vennootschapsbelasting 1969 dient het
                        burgerservicenummer, of bij het ontbreken daarvan het sociaal-fiscaalnummer,
                        van de natuurlijke personen die aandeelhouder zijn te vermelden.
                     </text:p>
            </text:list-item>
          </text:list>
          <text:p text:style-name="nota-toelichting">Het ontwerp van deze uitvoeringsregeling is voorgelegd aan het
                  College bescherming persoonsgegevens. De voorgestelde regeling gaf het College
                  geen aanleiding tot het maken van op- of aanmerkingen.
               </text:p>
          <text:section text:name="alineagroep.d107e275" text:style-name="alineagroep">
            <text:p text:style-name="alineagroep">De uitvoeringsregeling treedt met terugwerkende kracht in werking
                     tot en met 25 maart 2009 omdat op dat tijdstip artikel 49a, eerste lid, van de
                     Algemene wet inzake rijksbelastingen en artikel 62, vierde lid, van de
                     Invorderingswet 1990 in werking zijn getreden. Deze artikelen zijn opgenomen in
                     de Aanpassingswet burgerservicenummer, die bij besluit van 10 maart 2009,
                     Stb. 135, op
                     25 maart 2009 in werking is getreden.
                  </text:p>
            <text:p text:style-name="alineagroep.end">Aangezien het hier gaat om de codificatie van een reeds bestaande
                     situatie, heeft deze regeling geen verdere gevolgen voor de administratieve
                     lasten.
                  </text:p>
          </text:section>
          <text:section text:name="ondertekening.d107e287"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