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Besluit beleid inzake vervreemding van onroerende zaken
         </text:h>
      <text:section text:name="algemeen.d2779e96" text:style-name="algemeen">
        <text:section text:name="vrije-tekst.d2779e98" text:style-name="vrije-tekst">
          <text:p text:style-name="vrije-tekst">Het College sanering besluit dat het beleid inzake vervreemding van
                  onroerende zaken op basis van artikel 18 van de Wet toelating zorginstellingen,
                  zoals vastgesteld op 1 februari 2006, is komen te vervallen. Hiervoor in de
                  plaats komt de ‘Beleidsregel inzake vervreemding van onroerende zaken op basis
                  van artikel 18 van de Wet toelating zorginstellingen, zoals vastgesteld door
                  het College sanering op 8 mei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eleid inzake vervreemding van onroerende zaken</dc:title>
  </office:meta>
</office:document-meta>
</file>