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Regeling van de Staatssecretaris van Sociale Zaken en
            Werkgelegenheid van 10 juni 2009, nr. R&amp;P/RSA/09/9624, tot wijziging van de
            Tijdelijke subsidieregeling raakvlak onderwijs en arbeidsmarkt
         </text:h>
      <text:section text:name="regeling.d1455e130" text:style-name="regeling">
        <text:section text:name="aanhef.d1455e132" text:style-name="aanhef">
          <text:p text:style-name="wie">De Staatssecretaris van Sociale Zaken en Werkgelegenheid,</text:p>
          <text:p text:style-name="considerans.al">Gelet op de artikelen 3, eerste lid,
                  en 5 van de Kaderwet SZW-subsidies;
               </text:p>
          <text:p text:style-name="afkondiging">Besluit:</text:p>
        </text:section>
        <text:section text:name="regeling-tekst.d1455e144" text:style-name="regeling-tekst">
          <text:h text:outline-level="3" text:style-name="wijzig-artikel_kop">ARTIKEL I
               </text:h>
          <text:p text:style-name="wat">De Tijdelijke subsidieregeling raakvlak onderwijs
                  en arbeidsmarkt wordt als volgt gewijzigd:
               </text:p>
          <text:section text:name="wijzig-lid.d1455e153" text:style-name="wijzig-lid">
            <text:p text:style-name="lid">
                     <text:span text:style-name="lidnr">A<text:tab/>
                     </text:span>
                  </text:p>
            <text:p text:style-name="wat">Artikel 4 wordt als volgt gewijzigd:</text:p>
            <text:section text:name="wijziging.d1455e162" text:style-name="wijziging">
              <text:p text:style-name="wat-labeled">1. Aan het tweede lid wordt een zin
                        toegevoegd, luidende:
                     </text:p>
              <text:section text:name="artikeltekst.d1455e169" text:style-name="wijziging.block">
                <text:p text:style-name="artikeltekst">Subsidieaanvragen worden in het kalenderjaar 2009 door de
                           Minister ontvangen in het aanvraagtijdvak vanaf 5 juni 2009 tot en met 31 juli
                           2009.
                        </text:p>
              </text:section>
            </text:section>
            <text:section text:name="wijziging.d1455e176" text:style-name="wijziging">
              <text:p text:style-name="wat-labeled">2. Aan het derde lid wordt een zin
                        toegevoegd, luidende:
                     </text:p>
              <text:section text:name="artikeltekst.d1455e183" text:style-name="wijziging.block">
                <text:p text:style-name="artikeltekst">Een subsidieaanvraag heeft betrekking op één
                           project.
                        </text:p>
              </text:section>
            </text:section>
            <text:section text:name="wijziging.d1455e190" text:style-name="wijziging">
              <text:p text:style-name="wat-labeled">3. Onder vernummering van het zevende lid tot achtste
                        lid wordt een lid ingevoegd, luidende:
                     </text:p>
              <text:section text:name="artikeltekst.d1455e197" text:style-name="wijziging.block">
                <text:list text:style-name="list-style-1">
                  <text:list-item text:start-value="7">
                    <text:p text:style-name="list.single"> De subsidieaanvraag wordt gezonden aan het Ministerie van
                                 Sociale Zaken en Werkgelegenheid, Directie Re-integratie en Participatie,
                                 Postbus 90801, 2509 LV Den Haag.
                              </text:p>
                  </text:list-item>
                </text:list>
              </text:section>
            </text:section>
          </text:section>
          <text:section text:name="wijzig-lid.d1455e213" text:style-name="wijzig-lid">
            <text:p text:style-name="lid">
                     <text:span text:style-name="lidnr">B<text:tab/>
                     </text:span>
                  </text:p>
            <text:p text:style-name="wat">In artikel 11, eerste lid, wordt ‘bedragen kunnen worden
                     teruggevorderd’ vervangen door: bedragen worden teruggevorderd. 
                  </text:p>
          </text:section>
          <text:section text:name="artikel.d1455e223"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1455e234" text:style-name="regeling-sluiting">
          <text:section text:name="gegeven.d1455e236" text:style-name="gegeven">
            <text:p text:style-name="dagtekening">Den Haag, 10 juni 2009</text:p>
          </text:section>
          <text:section text:name="ondertekening.d1455e242" text:style-name="ondertekening">
            <text:p text:style-name="ondertekening">De Staatssecretaris van
                     Sociale Zaken en Werkgelegenheid,
                  </text:p>
            <text:p text:style-name="ondertekening.end">J. Klijnsma. </text:p>
          </text:section>
        </text:section>
        <text:section text:name="nota-toelichting.d1455e252" text:style-name="nota-toelichting">
          <text:h text:outline-level="2" text:style-name="nota-toelichting_kop">TOELICHTING
               </text:h>
          <text:p text:style-name="nota-toelichting">Met deze regeling wordt de Tijdelijke subsidieregeling raakvlak
                  onderwijs en arbeidsmarkt (Tsroa) op een aantal onderdelen aangepast.
               </text:p>
          <text:section text:name="alineagroep.d1455e261" text:style-name="alineagroep">
            <text:p text:style-name="alineagroep">De onderhavige wijziging van de Tsroa voorziet in het aanwijzen van
                     het aanvraagtijdvak voor het jaar 2009, te weten de periode van 5 juni 2009 tot
                     en met 31 juli 2009 (artikel I, onderdeel A, onder 1).
                  </text:p>
            <text:p text:style-name="alineagroep">Teneinde te voorkomen dat een subsidieaanvrager in één aanvraag
                     voor tal van projecten subsidie aanvraagt en aldus beslag legt op een groot
                     gedeelte van het voor een bepaald kalenderjaar beschikbare budget, is in het
                     derde lid van artikel 4 van de Tsroa een wijziging aangebracht, inhoudende dat
                     een subsidieaanvraag slechts betrekking kan hebben op één project (artikel I,
                     onderdeel A, onder 2).
                  </text:p>
            <text:p text:style-name="alineagroep">Voorts is van de gelegenheid gebruik gemaakt om in artikel 4 van de
                     Tsroa te vermelden naar welk postadres de subsidieaanvraag gezonden dient te
                     worden (artikel I, onderdeel A, onder 3).
                  </text:p>
            <text:p text:style-name="alineagroep.end">Tot slot is nog voorzien in een redactionele aanpassing van artikel
                     11, eerste lid, van de Tsroa, te weten het schrappen van het woord ‘kunnen’
                     (artikel I, onderdeel B).
                  </text:p>
          </text:section>
          <text:section text:name="ondertekening.d1455e276" text:style-name="ondertekening">
            <text:p text:style-name="ondertekening">De Staatssecretaris van
                     Sociale Zaken en Werkgelegenheid,
                  </text:p>
            <text:p text:style-name="ondertekening.end">J. Klijn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Tijdelijke subsidieregeling raakvlak onderwijs en arbeidsmarkt</dc:title>
  </office:meta>
</office:document-meta>
</file>