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text:p>
      <text:p text:style-name="publicatie-titel.end">15 juni 2009</text:p>
      <text:h text:outline-level="1" text:style-name="staatscourant_kop">Vergunning en ontheffing luchtvaartvertoning Luchtmachtdagen
            2009
         </text:h>
      <text:section text:name="regeling.d2608e129" text:style-name="regeling">
        <text:section text:name="aanhef.d2608e131" text:style-name="aanhef">
          <text:section text:name="context.d2608e133" text:style-name="context">
            <text:p text:style-name="context_al">9 juni 2009</text:p>
            <text:p text:style-name="context_al">Nr. MLA/082/2009</text:p>
            <text:p text:style-name="context_al.end">Militaire Luchtvaart Autoriteit</text:p>
          </text:section>
          <text:p text:style-name="wie">De Staatssecretaris van Defensie,</text:p>
          <text:p text:style-name="considerans.al">Gelezen het verzoek van de commandant van de vliegbasis
                  Volkel;
               </text:p>
          <text:p text:style-name="considerans.al">Gelet op artikel 17, eerste lid, van
                  de Luchtvaartwet en artikel 45, vijfde lid, van het
                  Luchtverkeersreglement;
               </text:p>
          <text:p text:style-name="considerans.al">Handelende in overeenstemming met de Minister van
                  Verkeer en Waterstaat;
               </text:p>
          <text:p text:style-name="afkondiging">Besluit:</text:p>
        </text:section>
        <text:section text:name="regeling-tekst.d2608e162" text:style-name="regeling-tekst">
          <text:section text:name="artikel.d2608e164" text:style-name="artikel">
            <text:h text:outline-level="3" text:style-name="artikel_kop">Artikel 1
                  </text:h>
            <text:list text:style-name="list-style-1">
              <text:list-item text:start-value="1">
                <text:p text:style-name="list.start"> Aan de commandant van de vliegbasis Volkel wordt vergunning
                           verleend om een luchtvaartvertoning te houden op woensdag 17 juni 2009 tot en
                           met zaterdag 20 juni 2009 boven en in de onmiddellijke omgeving van de
                           vliegbasis Volkel, waarbij woensdag 17 juni 2009 en donderdag 18 juni 2009
                           worden beschouwd als oefendagen.
                        </text:p>
              </text:list-item>
              <text:list-item text:start-value="2">
                <text:p text:style-name="list.end"> Aan de gezagvoerders die deelnemen aan de luchtvaartvertoning,
                           bedoeld in het eerste lid, wordt ontheffing verleend van het verbod een
                           VFR-vlucht uit te voeren beneden de in artikel 45, eerste lid, van het
                           Luchtverkeersreglement omschreven minimum vlieghoogtes.
                        </text:p>
              </text:list-item>
            </text:list>
          </text:section>
          <text:section text:name="artikel.d2608e190" text:style-name="artikel">
            <text:h text:outline-level="3" text:style-name="artikel_kop">Artikel 2
                  </text:h>
            <text:p text:style-name="artikel">Aan de vergunning en de ontheffing zijn de volgende voorwaarden
                     verbonden:
                  </text:p>
            <text:list text:style-name="list-style-2">
              <text:list-item text:start-value="1">
                <text:p text:style-name="list.start">de gezagvoerders van de deelnemende militaire luchtvaartuigen
                           dienen bij de voorbereiding en de uitvoering van het vliegprogramma strikt de
                           hand te houden aan de voorwaarden en bepalingen vervat in STANAG 3533 (Edition
                           nr. 8) van 8 mei 2009 (Flying and Static Displays);
                        </text:p>
              </text:list-item>
              <text:list-item text:start-value="2">
                <text:p text:style-name="list.cont">de gezagvoerders van de deelnemende burgerluchtvaartuigen
                           dienen zich bij de voorbereiding en de uitvoering van het vliegprogramma te
                           houden aan de artikelen 32 tot en met 36 van de Regeling
                           luchtvaartvertoningen;
                        </text:p>
              </text:list-item>
              <text:list-item text:start-value="3">
                <text:p text:style-name="list.cont">de minimum vlieghoogte voor langsvluchten met vastvleugelige
                           vliegtuigen is 200 voet, tenzij de Display Director desgevraagd toestemming
                           heeft gegeven aan een gezagvoerder die door zijn eigen autoriteit is
                           geautoriseerd om displays te verzorgen met een minimum vlieghoogte van 100
                           voet, een langsvlucht uit te voeren tot 100 voet;
                        </text:p>
              </text:list-item>
              <text:list-item text:start-value="4">
                <text:p text:style-name="list.cont">de minimum vlieghoogte voor hefschroefvliegtuigen tijdens de
                           hover is 1 voet, waarbij de afstand tot het publiek minimaal 65 meter bedraagt,
                           horizontaal gemeten;
                        </text:p>
              </text:list-item>
              <text:list-item text:start-value="5">
                <text:p text:style-name="list.cont">de minimum vlieghoogte voor luchtvaartuigen die verticaal
                           kunnen starten en landen is tijdens de hover 1 voet, waarbij de afstand tot het
                           publiek minimaal 65 meter bedraagt, horizontaal gemeten;
                        </text:p>
              </text:list-item>
              <text:list-item text:start-value="6">
                <text:p text:style-name="list.cont">de minimum afstand tussen het publiek en aanwezige
                           heteluchtballonnen bedraagt 65 meter;
                        </text:p>
              </text:list-item>
              <text:list-item text:start-value="7">
                <text:p text:style-name="list.cont">de Display Director stelt een lijst samen van gezagvoerders die
                           van hem toestemming hebben om langsvluchten uit te voeren tot 100 voet;
                        </text:p>
              </text:list-item>
              <text:list-item text:start-value="8">
                <text:p text:style-name="list.cont">tijdens het voorvliegen mogen uitsluitend personen in het
                           deelnemende militaire luchtvaartuig aanwezig zijn die direct noodzakelijk zijn
                           voor de besturing van het luchtvaartuig en het uitvoeren van de
                           demonstratie;
                        </text:p>
              </text:list-item>
              <text:list-item text:start-value="9">
                <text:p text:style-name="list.end">de minimum scheidingsafstanden tussen de vertoninglijn en de
                           publieklijn zijn afhankelijk van de maximum snelheid.
                        </text:p>
              </text:list-item>
            </text:list>
          </text:section>
          <text:section text:name="artikel.d2608e276" text:style-name="artikel">
            <text:h text:outline-level="3" text:style-name="artikel_kop">Artikel 3
                  </text:h>
            <text:list text:style-name="list-style-3">
              <text:list-item text:start-value="1">
                <text:p text:style-name="list.start"> Als Display Director zijn aangewezen de heer E.C. de Bruijn en
                           Majoor C.H.M.V. Dalloyaux. Als plaatsvervangend Display Director zijn
                           aangewezen Adjudant J.F. ter Haar, LTZ2 F.M.J. Bouwhuis en Majoor
                           G.J. van Kralingen. De deelnemende gezagvoerders dienen zich te houden aan de
                           door of namens de Display Director uitgegeven richtlijnen en het door of namens
                           hem uitgegeven programma te volgen. Ten tijde van de vertoning liggen een lijst
                           van deelnemers en het programma ter inzage bij de Display Director.
                        </text:p>
              </text:list-item>
              <text:list-item text:start-value="2">
                <text:p text:style-name="list.cont"> Ten tijde van de vertoning zal er een Display Safety Committee
                           aanwezig zijn. Voorzitter van het Display Safety Committee is Kolonel
                           F. Gerards. Als plaatsvervangend voorzitter van het Display Safety Committee is
                           Kolonel F.P.M. Rombouts aanwezig.
                        </text:p>
              </text:list-item>
              <text:list-item text:start-value="3">
                <text:p text:style-name="list.end"> Luchtverkeersdienstverlening wordt gegeven door een militaire
                           plaatselijke luchtverkeersleider.
                        </text:p>
              </text:list-item>
            </text:list>
          </text:section>
          <text:section text:name="artikel.d2608e310" text:style-name="artikel">
            <text:h text:outline-level="3" text:style-name="artikel_kop">Artikel 4
                  </text:h>
            <text:p text:style-name="artikel">Deze beschikking treedt in werking met ingang van de tweede dag na
                     de dagtekening van de Staatscourant waarin zij wordt geplaatst en vervalt op
                     21 juni 2009.
                  </text:p>
          </text:section>
        </text:section>
        <text:section text:name="regeling-sluiting.d2608e321" text:style-name="regeling-sluiting">
          <text:section text:name="slotformulering.d2608e323" text:style-name="slotformulering">
            <text:p text:style-name="slotformulering">Deze beschikking zal met de toelichting in de Staatscourant worden
                     geplaatst en zal tevens bekend worden gemaakt door middel van een NOTAM.
                  </text:p>
          </text:section>
          <text:section text:name="ondertekening.d2608e329" text:style-name="ondertekening">
            <text:p text:style-name="ondertekening">De Staatssecretaris van
                     Defensie,
                  </text:p>
            <text:p text:style-name="ondertekening">voor deze:</text:p>
            <text:p text:style-name="ondertekening">
                     de Directeur Militaire Luchtvaart Autoriteit,
                  </text:p>
            <text:p text:style-name="ondertekening">Generaal-Majoor
                     KLu b.d.,
                  </text:p>
            <text:p text:style-name="ondertekening.end">P.M.A. Vorderman. </text:p>
          </text:section>
        </text:section>
        <text:section text:name="bezwaarschrift.d2608e348" text:style-name="bezwaarschrift">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name="nota-toelichting.d2608e354" text:style-name="nota-toelichting">
          <text:h text:outline-level="2" text:style-name="nota-toelichting_kop">TOELICHTING
               </text:h>
          <text:p text:style-name="nota-toelichting">Om de Nederlandse samenleving een beeld te geven van de manier waarop
                  het Commando Luchtstrijdkrachten (CLSK) zijn personeel en middelen inzet,
                  organiseert het CLSK jaarlijks de Luchtmachtdagen. Tijdens deze dagen stelt het
                  CLSK de poorten van een van zijn vliegbases open voor publiek. Dit jaar zijn
                  dat de poorten van de vliegbasis Volkel. Het programma tijdens deze dagen
                  bestaat uit een grondgebonden tentoonstelling en een vliegprogramma. In het
                  vliegprogramma tonen burger- en militaire gezagvoerders de mogelijkheden tot
                  gebruik van de luchtvaartuigen. Het vliegprogramma draagt het karakter van een
                  luchtvaartvertoning waarbij lager wordt gevlogen dan de in artikel 45, eerste
                  lid, van het Luchtverkeersreglement genoemde hoogtes. Op basis van artikel 17,
                  eerste lid, van de Luchtvaartwet, alsmede artikel 45, vijfde lid, van het
                  Luchtverkeersreglement zijn voor het organiseren van de Luchtmachtdagen
                  derhalve een vergunning en een ontheffing nodi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en ontheffing luchtvaartvertoning Luchtmachtdagen 2009</dc:title>
  </office:meta>
</office:document-meta>
</file>