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text:p>
      <text:p text:style-name="publicatie-titel.end">15 juni 2009</text:p>
      <text:h text:outline-level="1" text:style-name="staatscourant_kop">Regeling van de Minister van Onderwijs, Cultuur en Wetenschap van
            	 27 mei 2009, nr. MT-2009-2, houdende verhoging van subsidieplafonds op grond
            	 van de Regeling rijkssubsidiëring wegwerken restauratieachterstand 2008
            	 (Regeling verhoging subsidieplafonds wegwerken restauratieachterstand
            	 2008)
         </text:h>
      <text:section text:name="regeling.d2419e131" text:style-name="regeling">
        <text:section text:name="aanhef.d2419e133" text:style-name="aanhef">
          <text:p text:style-name="wie">De Minister van Onderwijs, Cultuur en Wetenschap,</text:p>
          <text:p text:style-name="considerans.al">Gelet op artikel 43 van het Besluit
                  			 rijkssubsidiëring instandhouding monumenten;
               </text:p>
          <text:p text:style-name="afkondiging">Besluit:</text:p>
        </text:section>
        <text:section text:name="regeling-tekst.d2419e145" text:style-name="regeling-tekst">
          <text:section text:name="artikel.d2419e147" text:style-name="artikel">
            <text:h text:outline-level="3" text:style-name="artikel_kop">Artikel 1
                  </text:h>
            <text:list text:style-name="list-style-1">
              <text:list-item text:start-value="1">
                <text:p text:style-name="list.start"> Het subsidieplafond voor het jaar 2009, bedoeld in artikel 7,
                           				eerste lid, onder a, van de Regeling rijkssubsidiëring wegwerken
                           				restauratieachterstand 2008, wordt vastgesteld op € 2.280.000.
                        </text:p>
              </text:list-item>
              <text:list-item text:start-value="2">
                <text:p text:style-name="list.end"> Het subsidieplafond voor het jaar 2009, bedoeld in artikel 7,
                           				tweede lid, van de Regeling rijkssubsidiëring wegwerken restauratieachterstand
                           				2008, wordt voor zover het betreft monumenten als bedoeld in artikel 3, onder
                           				f, vastgesteld op € 4.635.000.
                        </text:p>
              </text:list-item>
            </text:list>
          </text:section>
          <text:section text:name="artikel.d2419e173" text:style-name="artikel">
            <text:h text:outline-level="3" text:style-name="artikel_kop">Artikel 2
                  </text:h>
            <text:p text:style-name="artikel">Deze regeling treedt in werking met ingang van de tweede dag na de
                     			 dagtekening van de Staatscourant waarin zij wordt geplaatst.
                  </text:p>
          </text:section>
          <text:section text:name="artikel.d2419e183" text:style-name="artikel">
            <text:h text:outline-level="3" text:style-name="artikel_kop">Artikel 3
                  </text:h>
            <text:p text:style-name="artikel">Deze regeling wordt aangehaald als: Regeling verhoging
                     			 subsidieplafonds wegwerken restauratieachterstand 2008.
                  </text:p>
          </text:section>
        </text:section>
        <text:section text:name="regeling-sluiting.d2419e194" text:style-name="regeling-sluiting">
          <text:section text:name="slotformulering.d2419e196" text:style-name="slotformulering">
            <text:p text:style-name="slotformulering">Deze regeling zal met de toelichting in de Staatscourant worden
                     			 geplaatst.
                  </text:p>
          </text:section>
          <text:section text:name="ondertekening.d2419e202" text:style-name="ondertekening">
            <text:p text:style-name="ondertekening">De Minister van
                     		  Onderwijs, Cultuur en Wetenschap,
                  </text:p>
            <text:p text:style-name="ondertekening.end">R.H.A. Plasterk. </text:p>
          </text:section>
        </text:section>
        <text:section text:name="nota-toelichting.d2419e212" text:style-name="nota-toelichting">
          <text:h text:outline-level="2" text:style-name="nota-toelichting_kop">TOELICHTING
               </text:h>
          <text:section text:name="alineagroep.d2419e218" text:style-name="alineagroep">
            <text:p text:style-name="alineagroep">Bij de uitvoering van de Regeling rijkssubsidiëring wegwerken
                     			 restauratieachterstand 2008 (hierna te noemen: Rrwr 2008) is inmiddels
                     			 inzichtelijk geworden dat er meer subsidieaanvragen zijn ingediend dan er
                     			 kunnen worden gehonoreerd met het beschikbare budget en welk beslag de voor
                     			 honorering in aanmerking komende aanvragen leggen op het per groep beschikbare
                     			 budget.
                  </text:p>
            <text:p text:style-name="alineagroep.end">Met onderhavige regeling worden de subsidieplafonds voor twee van
                     			 de zes groepen monumenten die de Rrwr 2008 onderscheidt nader vastgesteld,
                     			 waarbij onder meer toepassing wordt gegeven aan artikel 7, tweede lid, en
                     			 artikel 14 van de Rrwr 2008. Op grond van deze artikelen kunnen eventuele
                     			 restbudgetten van de groepen monumenten als bedoeld in artikel 3, onderdelen a
                     			 tot en met d, van de Rrwr 2008 (hierna: groepen a t/m d) worden aangewend voor
                     			 de vaststelling van subsidieplafonds voor de groepen monumenten als bedoeld in
                     			 artikel 3, onderdelen e en f, van de Rrwr 2008 (hierna respectievelijk groep e
                     			 en groep f).
                  </text:p>
          </text:section>
          <text:section text:name="alineagroep.d2419e227" text:style-name="alineagroep">
            <text:p text:style-name="alineagroep">Uitgangspunt van voornoemde artikelen is dat voorrang wordt gegeven
                     			 aan aanvragen die zijn ingediend voor de groepen e en f. Het betreft monumenten
                     			 waarvoor in het verleden uitsluitend voor plankosten subsidie is verleend op
                     			 grond van het Besluit rijkssubsidiëring restauratie monumenten 1997 (hierna:
                     			 het Brrm 1997). De eigenaren van deze monumenten hebben hun subsidieaanvraag op
                     			 grond van de Regeling rijkssubsidiëring wegwerken restauratieachterstand 2007
                     			 (hierna: de Rrwr 2007) zien stranden door de weigeringsgrond van artikel 11,
                     			 derde lid, van die regeling, dat bepaalde dat in geval van eerdere
                     			 subsidieverlening op grond van het Brrm 1997 voor de desbetreffende groepen
                     			 monumenten geen subsidie werd verstrekt. Dit was voor deze specifieke gevallen
                     			 niet beoogd en daarom is in de Rrwr 2008 een voorziening getroffen om de
                     			 gedupeerde aanvragers alsnog aanspraak te kunnen laten maken op subsidie.
                     			 Hiervoor was bij het opstellen van die regeling nog onvoldoende budget
                     			 beschikbaar, zodat het subsidieplafond in eerste instantie op € 0,– werd
                     			 vastgesteld, in afwachting van het vrijkomen van restbudgetten bij andere
                     			 groepen monumenten en uit voorgaande subsidieregelingen.
                  </text:p>
            <text:p text:style-name="alineagroep">Voor groep e blijkt geen budget nodig te zijn, aangezien voor deze
                     			 groep monumenten geen aanvragen zijn ingediend die voor subsidie in aanmerking
                     			 komen.
                  </text:p>
            <text:p text:style-name="alineagroep">Drie van de voor groep f ingediende aanvragen zouden bij toereikend
                     			 budget in aanmerking komen voor subsidie. Het hiervoor benodigde budget wordt
                     			 geput uit restbudgetten van andere groepen monumenten uit de Rrwr 2008 en uit
                     			 restbudget van voorgaande restauratiesubsidieregelingen.
                  </text:p>
            <text:p text:style-name="alineagroep.end">Uit deze laatste middelen wordt tevens een verhoging van het
                     			 subsidieplafond voor de groep monumenten met uitsluitend een orgelrestauratie
                     			 gerealiseerd (groep a). Binnen deze groep dreigden vier aanvragen buiten de
                     			 boot te vallen. Met deze extra investering van een relatief gering
                     			 subsidiebedrag kan de gehele restauratie van deze monumenten worden
                     			 afgerond.
                  </text:p>
          </text:section>
          <text:section text:name="ondertekening.d2419e242"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erhoging subsidieplafonds wegwerken restauratieachterstand 2008</dc:title>
  </office:meta>
</office:document-meta>
</file>