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Tijdelijke subsidieregeling AIS-transponders visserijschepen
            Voordelta
         </text:h>
      <text:section text:name="regeling.d2245e268" text:style-name="regeling">
        <text:section text:name="aanhef.d2245e270" text:style-name="aanhef">
          <text:section text:name="context.d2245e272" text:style-name="context">
            <text:p text:style-name="context_al">5 juni 2009</text:p>
            <text:p text:style-name="context_al">Nr. CEND/HDJZ-2009/619 sector SCH</text:p>
            <text:p text:style-name="context_al.end">Hoofddirectie Juridische Zaken</text:p>
          </text:section>
          <text:p text:style-name="wie">De Staatssecretaris van Verkeer en Waterstaat,</text:p>
          <text:p text:style-name="considerans.al">Gelet op de artikelen 2, onderdeel d,
                  3 en 4 van de Kaderwet subsidies Verkeer en Waterstaat;
               </text:p>
          <text:p text:style-name="afkondiging">Besluit:</text:p>
        </text:section>
        <text:section text:name="regeling-tekst.d2245e294" text:style-name="regeling-tekst">
          <text:section text:name="artikel.d2245e296" text:style-name="artikel">
            <text:h text:outline-level="3" text:style-name="artikel_kop">Artikel 1 Begripsbepalingen
                  </text:h>
            <text:p text:style-name="artikel">In deze regeling wordt verstaan onder:</text:p>
            <text:p text:style-name="definition.term">AIS-transponder:</text:p>
            <text:p text:style-name="definition.description">Automatic Information System dat voldoet aan voorschrift
                           V/19.2.4.5 van het SOLAS-verdrag en is voorzien van het in bijlage D, van
                           richtlijn nr. 96/98/EG van de Raad van de Europese Unie van 20 december 1996,
                           inzake uitrusting van zeeschepen (PbEG L 46), opgenomen merk van
                           overeenstemming;
                        </text:p>
            <text:p text:style-name="definition.term">minister:</text:p>
            <text:p text:style-name="definition.description">minister van Verkeer en Waterstaat;</text:p>
            <text:p text:style-name="definition.term">SOLAS-verdrag:</text:p>
            <text:p text:style-name="definition.description">het op 1 november 1974 te Londen tot stand gekomen Verdrag
                           voor de beveiliging van mensenlevens op zee (Trb. 1976, 157) en de bij dat verdrag
                           behorende protocollen, aanhangsels en bijlagen;
                        </text:p>
            <text:p text:style-name="definition.term">visserijonderneming:</text:p>
            <text:p text:style-name="definition.description">natuurlijke of rechtspersoon op wiens naam een
                           vissersvaartuig is geregistreerd;
                        </text:p>
            <text:p text:style-name="definition.term">vissersvaartuig:</text:p>
            <text:p text:style-name="definition.description">in het visserijregister, bedoeld in artikel 4 van het Besluit
                           registratie vissersvaartuigen 1998, geregistreerd vissersvaartuig.
                        </text:p>
          </text:section>
          <text:section text:name="artikel.d2245e358" text:style-name="artikel">
            <text:h text:outline-level="3" text:style-name="artikel_kop">Artikel 2 Doelgroep
                  </text:h>
            <text:p text:style-name="artikel">De minister kan op aanvraag subsidie verstrekken aan een
                     visserijonderneming voor de aanschaf van een AIS-transponder, alsmede voor de
                     installatie daarvan aan boord van een op zijn naam geregistreerd
                     vissersvaartuig.
                  </text:p>
          </text:section>
          <text:section text:name="artikel.d2245e368" text:style-name="artikel">
            <text:h text:outline-level="3" text:style-name="artikel_kop">Artikel 3 Voorwaarden
                  </text:h>
            <text:p text:style-name="artikel">De aanvrager komt in aanmerking voor subsidie als:</text:p>
            <text:list text:style-name="list-style-1">
              <text:list-item text:start-value="1">
                <text:p text:style-name="list.start">hij over een schriftelijke toestemming van de Minister van
                           Landbouw, Natuur en Voedselkwaliteit beschikt voor sleepnetvisserij in de
                           Voordelta, die vóór de inwerkingtreding van deze regeling is verkregen en ten
                           minste tot de vervaldatum van deze regeling geldig is;
                        </text:p>
              </text:list-item>
              <text:list-item text:start-value="2">
                <text:p text:style-name="list.cont">hij een AIS-transponder heeft aangeschaft, in een op zijn naam
                           geregistreerd vissersvaartuig is geïnstalleerd en met gunstig resultaat is
                           getest blijkens een testrapport overeenkomstig het in bijlage 1 bij deze
                           regeling genoemde model;
                        </text:p>
              </text:list-item>
              <text:list-item text:start-value="3">
                <text:p text:style-name="list.cont">door ondertekening van een verklaring opgenomen in bijlage 2
                           bij deze regeling blijkt dat hij de transponder zal gebruiken overeenkomstig
                           voorschrift V/19.2.4.5 van het SOLAS-verdrag;
                        </text:p>
              </text:list-item>
              <text:list-item text:start-value="4">
                <text:p text:style-name="list.cont">door ondertekening van een verklaring opgenomen in bijlage 3
                           bij deze regeling blijkt dat wordt voldaan aan de voorwaarden voor
                           de-minimissteun als bedoeld in de artikelen 3, 4 en 5 van verordening (EG) nr.
                           875/2007 van de Europese Commissie van 24 juli 2007 betreffende de toepassing
                           van de artikelen 87 en 88 van het EG-Verdrag op de-minimissteun in de
                           visserijsector en tot wijziging van verordening (EG) nr. 1860/2004 (PbEU
                           L 193);
                        </text:p>
              </text:list-item>
              <text:list-item text:start-value="5">
                <text:p text:style-name="list.cont">de aanvraag tot subsidieverlening, met het daartoe bestemde
                           aanvraagformulier, is ingediend vóór 1 november 2009, en
                        </text:p>
              </text:list-item>
              <text:list-item text:start-value="6">
                <text:p text:style-name="list.end">voor het betreffende vissersvaartuig nog niet eerder subsidie
                           is verstrekt op grond van deze regeling of een AIS-transponder door
                           Rijkswaterstaat Noordzee beschikbaar is gesteld.
                        </text:p>
              </text:list-item>
            </text:list>
          </text:section>
          <text:section text:name="artikel.d2245e430" text:style-name="artikel">
            <text:h text:outline-level="3" text:style-name="artikel_kop">Artikel 4 Hoogte subsidie
                  </text:h>
            <text:list text:style-name="list-style-2">
              <text:list-item text:start-value="1">
                <text:p text:style-name="list.start"> Het subsidieplafond van deze regeling bedraagt € 300.000.
                        </text:p>
              </text:list-item>
              <text:list-item text:start-value="2">
                <text:p text:style-name="list.end"> De minister verdeelt het beschikbare bedrag gelijkelijk over de
                           aanvragers die blijkens een volledige aanvraag tot subsidieverlening aan de in
                           artikel 3 bedoelde voorwaarden voldoen, met dien verstande dat de subsidie
                           maximaal € 3.500 per vissersvaartuig bedraagt.
                        </text:p>
              </text:list-item>
            </text:list>
          </text:section>
          <text:section text:name="artikel.d2245e456" text:style-name="artikel">
            <text:h text:outline-level="3" text:style-name="artikel_kop">Artikel 5 Subsidieaanvraag
                  </text:h>
            <text:p text:style-name="artikel">De aanvraag tot subsidieverlening wordt uiterlijk 1 november 2009
                     ingediend bij Rijkswaterstaat Noordzee met een daartoe bestemd
                     aanvraagformulier, tezamen met:
                  </text:p>
            <text:list text:style-name="list-style-3">
              <text:list-item text:start-value="1">
                <text:p text:style-name="list.start">het in artikel 3, onderdeel b, bedoelde testrapport;
                        </text:p>
              </text:list-item>
              <text:list-item text:start-value="2">
                <text:p text:style-name="list.cont">de in artikel 3, onderdeel c, bedoelde gebruiksverklaring;
                        </text:p>
              </text:list-item>
              <text:list-item text:start-value="3">
                <text:p text:style-name="list.end">de in artikel 3, onderdeel d, bedoelde
                           de-minimisverklaring.
                        </text:p>
              </text:list-item>
            </text:list>
          </text:section>
          <text:section text:name="artikel.d2245e494" text:style-name="artikel">
            <text:h text:outline-level="3" text:style-name="artikel_kop">Artikel 6 Subsidievaststelling
                  </text:h>
            <text:p text:style-name="artikel">De minister stelt uiterlijk 10 december 2009 voor volledig
                     ingediende subsidieaanvragen het subsidiebedrag vast.
                  </text:p>
          </text:section>
          <text:section text:name="artikel.d2245e504" text:style-name="artikel">
            <text:h text:outline-level="3" text:style-name="artikel_kop">Artikel 7 Citeertitel
                  </text:h>
            <text:p text:style-name="artikel">Deze regeling wordt aangehaald als: Tijdelijke subsidieregeling
                     AIS-transponders visserijschepen Voordelta.
                  </text:p>
          </text:section>
          <text:section text:name="artikel.d2245e514" text:style-name="artikel">
            <text:h text:outline-level="3" text:style-name="artikel_kop">Artikel 8 Inwerkingtreding
                  </text:h>
            <text:p text:style-name="artikel">Deze regeling treedt in werking met ingang van de tweede dag na de
                     dagtekening van de Staatscourant waarin zij wordt geplaatst en vervalt met
                     ingang van 1 januari 2010, met dien verstande dat deze regeling van toepassing
                     blijft op voor de vervaldatum verstrekte subsidie.
                  </text:p>
          </text:section>
        </text:section>
        <text:section text:name="regeling-sluiting.d2245e525" text:style-name="regeling-sluiting">
          <text:section text:name="slotformulering.d2245e527" text:style-name="slotformulering">
            <text:p text:style-name="slotformulering">Deze regeling zal met de toelichting in de Staatscourant worden
                     geplaatst.
                  </text:p>
          </text:section>
          <text:section text:name="ondertekening.d2245e533" text:style-name="ondertekening">
            <text:p text:style-name="ondertekening">De Staatssecretaris van
                     Verkeer en Waterstaat,
                  </text:p>
            <text:p text:style-name="ondertekening.end">J.C. Huizinga-Heringa. </text:p>
          </text:section>
        </text:section>
        <text:h text:outline-level="2" text:style-name="bijlage_kop">BIJLAGE 1 ALS BEDOELD IN ARTIKEL 3, ONDERDEEL B
            </text:h>
        <text:h text:outline-level="3" text:style-name="divisiekop1">Automatic Identification System (AIS) test rapport voor
               vissersvaartuigen
            </text:h>
        <text:p text:style-name="table.fix"/>
        <table:table table:name="table.1" table:style-name="table.1">
          <table:table-column table:style-name="table.1.col1"/>
          <table:table-column table:style-name="table.1.col2"/>
          <table:table-row>
            <table:table-cell office:value-type="string">
              <text:p text:style-name="Table_20_Contents">Vismerk</text:p>
            </table:table-cell>
            <table:table-cell office:value-type="string"/>
          </table:table-row>
          <table:table-row>
            <table:table-cell office:value-type="string">
              <text:p text:style-name="Table_20_Contents">Radio Roepnaam</text:p>
            </table:table-cell>
            <table:table-cell office:value-type="string"/>
          </table:table-row>
          <table:table-row>
            <table:table-cell office:value-type="string">
              <text:p text:style-name="Table_20_Contents">MMSI nummer</text:p>
            </table:table-cell>
            <table:table-cell office:value-type="string"/>
          </table:table-row>
          <table:table-row>
            <table:table-cell office:value-type="string">
              <text:p text:style-name="Table_20_Contents">LNV intern EU identificatienummer</text:p>
              <text:p text:style-name="Table_20_Contents">(zie NL register van Vissersvaartuigen)</text:p>
            </table:table-cell>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1. Installatie details</text:p>
            </table:table-cell>
          </table:table-row>
          <table:table-row>
            <table:table-cell office:value-type="string">
              <text:p text:style-name="Table_20_Contents">1.1</text:p>
            </table:table-cell>
            <table:table-cell office:value-type="string">
              <text:p text:style-name="Table_20_Contents">AIS transponder type</text:p>
            </table:table-cell>
            <table:table-cell office:value-type="string"/>
          </table:table-row>
          <table:table-row>
            <table:table-cell office:value-type="string">
              <text:p text:style-name="Table_20_Contents">1.2</text:p>
            </table:table-cell>
            <table:table-cell office:value-type="string">
              <text:p text:style-name="Table_20_Contents">Type goedkeuring certificaat</text:p>
            </table:table-cell>
            <table:table-cell office:value-type="string"/>
          </table:table-row>
          <table:table-row>
            <table:table-cell office:value-type="string">
              <text:p text:style-name="Table_20_Contents">1.5</text:p>
            </table:table-cell>
            <table:table-cell office:value-type="string">
              <text:p text:style-name="Table_20_Contents">Hoofdstroomvoorziening</text:p>
            </table:table-cell>
            <table:table-cell office:value-type="string"/>
          </table:table-row>
          <table:table-row>
            <table:table-cell office:value-type="string">
              <text:p text:style-name="Table_20_Contents">1.6</text:p>
            </table:table-cell>
            <table:table-cell office:value-type="string">
              <text:p text:style-name="Table_20_Contents">Noodstoomvoorziening</text:p>
              <text:p text:style-name="Table_20_Contents">(indien van toepassing)</text:p>
            </table:table-cell>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row>
            <table:table-cell office:value-type="string" table:number-columns-spanned="3">
              <text:p text:style-name="Table_20_Contents">2. AIS programmering – Statische informatie</text:p>
            </table:table-cell>
          </table:table-row>
          <table:table-row>
            <table:table-cell office:value-type="string">
              <text:p text:style-name="Table_20_Contents">2.1</text:p>
            </table:table-cell>
            <table:table-cell office:value-type="string">
              <text:p text:style-name="Table_20_Contents">MMSI nummmer</text:p>
            </table:table-cell>
            <table:table-cell office:value-type="string"/>
          </table:table-row>
          <table:table-row>
            <table:table-cell office:value-type="string">
              <text:p text:style-name="Table_20_Contents">2.2</text:p>
            </table:table-cell>
            <table:table-cell office:value-type="string">
              <text:p text:style-name="Table_20_Contents">IMO nummer (indien van toepassing)</text:p>
            </table:table-cell>
            <table:table-cell office:value-type="string"/>
          </table:table-row>
          <table:table-row>
            <table:table-cell office:value-type="string">
              <text:p text:style-name="Table_20_Contents">2.3</text:p>
            </table:table-cell>
            <table:table-cell office:value-type="string">
              <text:p text:style-name="Table_20_Contents">Radio Roepnaam</text:p>
            </table:table-cell>
            <table:table-cell office:value-type="string"/>
          </table:table-row>
          <table:table-row>
            <table:table-cell office:value-type="string">
              <text:p text:style-name="Table_20_Contents">2.4</text:p>
            </table:table-cell>
            <table:table-cell office:value-type="string">
              <text:p text:style-name="Table_20_Contents">Scheepsnaam (VISMERK)</text:p>
            </table:table-cell>
            <table:table-cell office:value-type="string"/>
          </table:table-row>
          <table:table-row>
            <table:table-cell office:value-type="string">
              <text:p text:style-name="Table_20_Contents">2.5</text:p>
            </table:table-cell>
            <table:table-cell office:value-type="string">
              <text:p text:style-name="Table_20_Contents">Type schip</text:p>
            </table:table-cell>
            <table:table-cell office:value-type="string"/>
          </table:table-row>
          <table:table-row>
            <table:table-cell office:value-type="string">
              <text:p text:style-name="Table_20_Contents">2.6</text:p>
            </table:table-cell>
            <table:table-cell office:value-type="string">
              <text:p text:style-name="Table_20_Contents">Scheepslengte en Scheepsbreedte</text:p>
            </table:table-cell>
            <table:table-cell office:value-type="string"/>
          </table:table-row>
          <table:table-row>
            <table:table-cell office:value-type="string">
              <text:p text:style-name="Table_20_Contents">2.7</text:p>
            </table:table-cell>
            <table:table-cell office:value-type="string">
              <text:p text:style-name="Table_20_Contents">Locatie van de GPS antenne</text:p>
            </table:table-cell>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row>
            <table:table-cell office:value-type="string" table:number-columns-spanned="3">
              <text:p text:style-name="Table_20_Contents">6. Operationele test met het Kustwachtcentrum
                           <text:span text:style-name="Strong_Emphasis">(KWC)</text:span> (0223-542300)
                        </text:p>
            </table:table-cell>
          </table:table-row>
          <table:table-row>
            <table:table-cell office:value-type="string">
              <text:p text:style-name="Table_20_Contents">6.1</text:p>
            </table:table-cell>
            <table:table-cell office:value-type="string">
              <text:p text:style-name="Table_20_Contents"> 
                           <text:span text:style-name="Strong_Emphasis">KWC</text:span> controleert de ontvangen
                           statische-, dynamische en reis-gebonden gegevens
                        </text:p>
            </table:table-cell>
            <table:table-cell office:value-type="string"/>
          </table:table-row>
          <table:table-row>
            <table:table-cell office:value-type="string">
              <text:p text:style-name="Table_20_Contents">6.2</text:p>
            </table:table-cell>
            <table:table-cell office:value-type="string">
              <text:p text:style-name="Table_20_Contents">Stuur een kort text bericht naar het <text:span text:style-name="Strong_Emphasis">KWC</text:span> 
                           
                        </text:p>
            </table:table-cell>
            <table:table-cell office:value-type="string"/>
          </table:table-row>
          <table:table-row>
            <table:table-cell office:value-type="string">
              <text:p text:style-name="Table_20_Contents">6.3</text:p>
            </table:table-cell>
            <table:table-cell office:value-type="string">
              <text:p text:style-name="Table_20_Contents">Ontvang een kort text bericht van het <text:span text:style-name="Strong_Emphasis">KWC</text:span> 
                           
                        </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row>
            <table:table-cell office:value-type="string"/>
            <table:table-cell office:value-type="string"/>
            <table:table-cell office:value-type="string"/>
          </table:table-row>
          <table:table-row>
            <table:table-cell office:value-type="string">
              <text:p text:style-name="Table_20_Contents">Naam van de Radio Inspecteur</text:p>
            </table:table-cell>
            <table:table-cell office:value-type="string">
              <text:p text:style-name="Table_20_Contents">Datum en Plaats</text:p>
            </table:table-cell>
            <table:table-cell office:value-type="string">
              <text:p text:style-name="Table_20_Contents">Naam van het bedrijf van de Radio Inspecteur</text:p>
            </table:table-cell>
          </table:table-row>
        </table:table>
        <text:p/>
        <text:h text:outline-level="2" text:style-name="bijlage_kop">BIJLAGE 2 ALS BEDOELD IN ARTIKEL 3, ONDERDEEL C
            </text:h>
        <text:h text:outline-level="3" text:style-name="divisiekop1">Verklaring nakoming subsidievoorwaarden
            </text:h>
        <text:h text:outline-level="4" text:style-name="divisiekop2">Verklaring
            </text:h>
        <text:p text:style-name="regeling">Hierbij verklaart ondergetekende, dat hij, tot drie jaar na de
               dag waarop aan hem subsidie voor de aanschaf en installatie van de
               AIS-transponder is verleend:
            </text:p>
        <text:list text:style-name="list-style-4">
          <text:list-item text:start-value="1">
            <text:p text:style-name="list.start">de AIS-transponder:
                  </text:p>
            <text:list>
              <text:list-item text:start-value="1">
                <text:p text:style-name="list.start">overeenkomstig voorschrift V/19.2.4.5 van het
                           SOLAS-verdrag zal gebruiken, operationeel houden en onderhouden;
                        </text:p>
              </text:list-item>
              <text:list-item text:start-value="2">
                <text:p text:style-name="list.cont">niet zal demonteren, verkopen of zodanig zal veranderen
                           dat niet meer aan de onder a genoemde voorwaarde wordt voldaan, en
                        </text:p>
              </text:list-item>
              <text:list-item text:start-value="3">
                <text:p text:style-name="list.cont">bij verkoop van het vissersvaartuig waarop de
                           AIS-transponder is gemonteerd, deze transponder gelijktijdig met het
                           vissersvaartuig zal worden meeverkocht.
                        </text:p>
              </text:list-item>
            </text:list>
          </text:list-item>
          <text:list-item text:start-value="2">
            <text:p text:style-name="list.end">Na een daartoe strekkend verzoek van de daartoe bevoegde
                     autoriteit, gesignaleerde onvolkomenheden en fouten zal corrigeren.
                  </text:p>
          </text:list-item>
        </text:list>
        <text:p text:style-name="regeling">Naam:</text:p>
        <text:p text:style-name="regeling">Visserijonderneming:</text:p>
        <text:p text:style-name="regeling">Plaats en datum:</text:p>
        <text:p text:style-name="regeling">Handtekening:</text:p>
        <text:h text:outline-level="2" text:style-name="bijlage_kop">BIJLAGE 3 ALS BEDOELD IN ARTIKEL 3, ONDERDEEL D
            </text:h>
        <text:h text:outline-level="3" text:style-name="divisiekop1">Verklaring de-minimissteun
            </text:h>
        <text:p text:style-name="regeling">(Aanbevolen wordt om alvorens deze verklaring in te vullen eerst de
               toelichting in de bijlage van dit formulier te lezen!)
            </text:p>
        <text:h text:outline-level="4" text:style-name="divisiekop2">Verklaring
            </text:h>
        <text:p text:style-name="regeling">Hierbij verklaart ondergetekende, dat aan de hierna genoemde
               onderneming, alsmede aan het eventuele gehele moederconcern waartoe de
               onderneming behoort,
            </text:p>
        <text:list text:style-name="list-style-5">
          <text:list-item>
            <text:p text:style-name="list.start">
                     <text:span text:style-name="Strong_Emphasis">. geen de-minimissteun is
                        verleend</text:span>
                     
                  </text:p>
            <text:p text:style-name="list.cont">Over de periode van ….. (begindatum van het belastingjaar
                     gelegen 2 jaar vóór de datum van ondertekening van deze verklaring) tot …..
                     (datum van ondertekening van deze verklaring) is niet eerder de-minimissteun
                     verleend.
                  </text:p>
          </text:list-item>
          <text:list-item>
            <text:p text:style-name="list.cont">
                     <text:span text:style-name="Strong_Emphasis">. beperkte de-minimissteun is
                        verleend</text:span>
                     
                  </text:p>
            <text:p text:style-name="list.cont">Over de periode van ..... (begindatum van het belastingjaar
                     gelegen 2 jaar vóór de datum van ondertekening van deze verklaring) tot .....
                     (datum van ondertekening van deze verklaring) is eerder de-minimissteun (in
                     welke vorm of voor welk doel dan ook) verleend tot een totaal bedrag van
                     € ...... (Of deze de-minimissteun al daadwerkelijk is uitbetaald, doet niet ter
                     zake.)
                  </text:p>
            <text:p text:style-name="list.cont">Een kopie van gegevens waaruit het verlenen van
                     de-minimissteun blijkt, wordt bijgaand verstrekt.
                  </text:p>
          </text:list-item>
          <text:list-item>
            <text:p text:style-name="list.cont">
                     <text:span text:style-name="Strong_Emphasis">. reeds andere steun voor dezelfde in
                        aanmerking komende kosten is verleend</text:span>
                     
                  </text:p>
            <text:p text:style-name="list.cont">Voor dezelfde in aanmerking komende kosten is reeds
                     staatssteun verleend tot een totaal bedrag van € ..... Deze staatssteun is
                     verleend op grond van een groepsvrijstellingsverordening of een besluit van de
                     Europese Commissie op ..... .
                  </text:p>
            <text:p text:style-name="list.end">Een kopie van gegevens waaruit het verlenen van staatssteun
                     voor dezelfde in aanmerking komende kosten blijkt, wordt bijgaand
                     verstrekt.
                  </text:p>
          </text:list-item>
        </text:list>
        <text:p text:style-name="regeling">
               <text:span text:style-name="Strong_Emphasis">Aldus volledig en naar waarheid ingevuld
                  door:</text:span>
               
            </text:p>
        <text:section text:name="alineagroep.d2245e1140" text:style-name="alineagroep">
          <text:p text:style-name="alineagroep">(bedrijfsnaam)</text:p>
          <text:p text:style-name="alineagroep">(inschrijfnr. KvK)</text:p>
          <text:p text:style-name="alineagroep">(naam functionaris en functie)</text:p>
          <text:p text:style-name="alineagroep">(adres onderneming)</text:p>
          <text:p text:style-name="alineagroep.end">(postcode en plaatsnaam)</text:p>
        </text:section>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handtekening)</text:p>
            </table:table-cell>
          </table:table-row>
        </table:table>
        <text:p/>
        <text:p text:style-name="regeling">
               <text:span text:style-name="Strong_Emphasis">Zie toelichting hierna</text:span>
               
            </text:p>
        <text:h text:outline-level="3" text:style-name="divisiekop1">Toelichting verklaring de-minimissteun
            </text:h>
        <text:p text:style-name="regeling">Deze toelichting dient als hulpmiddel bij het invullen van de
               de-minimisverklaring. Aan de toelichting kunnen geen rechten worden ontleend.
               De de-minimisverordening EG nr. 1998/2006 is bepalend<text:note text:id="n1" text:note-class="endnote">
                  <text:note-citation text:label="1">1</text:note-citation>
                  <text:note-body>
                     <text:p>Voor de sector visserij is het de-minimisplafond
                  vastgesteld bij Verordening (EG) Nr. 875/2007 van 24 juli 2007 betreffende de
                  toepassing van de artikelen 87 en 88 van het EG-Verdrag op de-minimissteun in
                  de visserijsector en tot wijziging van Verordening (EG) nr.
                  1860/2004.
               </text:p>
                  </text:note-body>
               </text:note>.
            </text:p>
        <text:h text:outline-level="4" text:style-name="divisiekop2">De-minimisverordening en staatssteun
            </text:h>
        <text:p text:style-name="regeling">De staatssteunregels in het EG-verdrag (artikel 87 en 88) stellen
               beperkingen aan overheden als zij steun willen verlenen aan ondernemingen. Deze
               de-minimisverklaring is nodig om na te gaan of het voordeel dat uw onderneming
               door deze de-minimissteun krijgt, past binnen de voorwaarden die de Europese
               staatssteunregels stellen.
            </text:p>
        <text:section text:name="alineagroep.d2245e1216" text:style-name="alineagroep">
          <text:p text:style-name="alineagroep">In de de-minimisverordening<text:note text:id="n2" text:note-class="endnote">
                     <text:note-citation text:label="2">2</text:note-citation>
                     <text:note-body>
                        <text:p>Verordening (EG) Nr. 1998/2006 van de Commissie van
                  15 december 2006 betreffende de toepassing van de artikelen 87 en 88 van het
                  EG-verdrag op de-minimissteun.
               </text:p>
                     </text:note-body>
                  </text:note> heeft de Europese Commissie
                  verklaard dat steunmaatregelen (zoals subsidieverlening) tot een bepaalde
                  drempel het handelsverkeer tussen de lidstaten niet ongunstig beïnvloeden en de
                  mededinging niet vervalsen en daarom niet beschouwd worden als staatssteun in
                  de zin van het EG-verdrag. Voor de visserijsector geldt een drempel van
                  € 30.000.
               </text:p>
          <text:p text:style-name="alineagroep.end">Dit bedrag geldt per onderneming<text:note text:id="n3" text:note-class="endnote">
                     <text:note-citation text:label="3">3</text:note-citation>
                     <text:note-body>
                        <text:p>Als uw onderneming niet als een zelfstandige
                  onderneming kan worden aangemerkt dan dient voor de bepaling van de hoeveelheid
                  ontvangen de-minimissteun ook rekening te worden gehouden met de
                  de-minimissteun verstrekt aan het gehele moederconcern waartoe uw onderneming
                  behoort. Een onderneming wordt als ‘zelfstandig’ beschouwd indien deze niet
                  voor 25% of meer van het kapitaal of van de stemrechten in handen is van één
                  onderneming of van verscheidene verbonden ondernemingen gezamenlijk. Zie
                  Aanbeveling van de Europese Commissie van 6 mei 2003, PbEU, L 124 van
                  20.5.2003.
               </text:p>
                     </text:note-body>
                  </text:note> over een periode van drie belastingjaren. Steun die
                  genoemde drempelbedragen niet overschrijdt, wordt aangemerkt als
                  ‘de-minimissteun’.
               </text:p>
        </text:section>
        <text:h text:outline-level="4" text:style-name="divisiekop2">Bedrag van de-minimissteun
            </text:h>
        <text:p text:style-name="regeling">Door middel van deze verklaring geeft u aan, dat met de huidige
               subsidieverlening voor uw 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
            </text:p>
        <text:p text:style-name="regeling">De de-minimissteun wordt geacht te zijn verleend op het tijdstip
               waarop uw onderneming een wettelijke aanspraak op de steun verwerft. Dit
               betekent concreet de datum waarop het besluit tot subsidieverlening (of
               verlening van een voordeel) aan uw onderneming is genomen.
            </text:p>
        <text:p text:style-name="regeling">Het de-minimisplafond van € 30.000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Het
               gaat daarbij niet alleen om steun die u hebt ontvangen van de rijksoverheid,
               maar ook om steun die u heeft ontvangen van andere overheidsinstanties. Ook
               Europese subsidies dienen te worden meegerekend.
            </text:p>
        <text:p text:style-name="regeling">Het is belangrijk om zorgvuldig na te gaan of in uw geval de
               de-minimisdrempel niet wordt overschreden. Bij het bedrag van de onderhavige
               subsidieverlen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EG-verdrag kan leiden tot terugvordering van de
               verleende steun!
            </text:p>
        <text:h text:outline-level="4" text:style-name="divisiekop2">Samenloop met reguliere staatssteun
            </text:h>
        <text:p text:style-name="regeling">Mogelijk heeft uw onderneming voor dezelfde kosten die in
               aanmerking komen voor de huidige de-minimissteun reeds staatssteun ontvangen,
               die door de Europese Commissie is goedgekeurd of binnen het toepassingsgebied
               van een groepsvrijstellingsverordening valt. Het totaalbedrag van
               de-minimissteun en deze staatssteun mag dan de maxima niet overschrijden die op
               basis van het relevante besluit van de Europese Commissie of de
               groepsvrijstellingsverordening zijn toegestaan. In het geval bijvoorbeeld voor
               investeringskosten ten behoeve van het milieu een goedkeuringsbeschikking is
               gegeven om 30 %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
            </text:p>
        <text:p text:style-name="regeling">
               <text:span text:style-name="cur">Het formulier heeft betrekking op drie
                  situaties:</text:span>
               
            </text:p>
        <text:list text:style-name="list-style-6">
          <text:list-item>
            <text:p text:style-name="list.start">uw onderneming alsmede het gehele eventuele moederconcern
                     heeft gedurende het lopende en de twee voorafgaande belastingjaren in het
                     geheel geen de-minimissteun ontvangen,
                  </text:p>
          </text:list-item>
          <text:list-item>
            <text:p text:style-name="list.cont">uw onderneming alsmede het gehele eventuele moederconcern
                     heeft gedurende het lopende en de twee voorafgaande belastingjaren
                     de-minimissteun ontvangen. Opgeteld bij het bedrag van de huidige
                     subsidieverlening wordt echter het bedrag van € 30.000 niet overschreden,
                     of
                  </text:p>
          </text:list-item>
          <text:list-item>
            <text:p text:style-name="list.end">uw onderneming alsmede het gehele eventuele moederconcern
                     heeft voor dezelfde kosten die in aanmerking komen voor de huidige subsidie
                     reeds andere vormen van staatssteun ontvangen.
                  </text:p>
          </text:list-item>
        </text:list>
        <text:p text:style-name="regeling">Uiteraard vult u alléén de rubriek(en) in die op uw situatie van
               toepassing is/zijn. Vergeet u vooral niet om de bijlage(n) bij te sluiten!
            </text:p>
        <text:section text:name="nota-toelichting.d2245e1294" text:style-name="nota-toelichting">
          <text:h text:outline-level="2" text:style-name="nota-toelichting_kop">TOELICHTING
               </text:h>
          <text:h text:outline-level="3" text:style-name="divisiekop1">Algemeen
               </text:h>
          <text:p text:style-name="nota-toelichting">De onderhavige regeling regelt de éénmalige subsidiëring van de
                  aanschaf en installatie van Automatic Information Systems (hierna:
                  AIS-transponders) voor vissersvaartuigen in de Voordelta, het zeegebied voor de
                  Zuid-Hollandse en Zeeuwse eilanden. De Voordelta is op grond van de Natuurbeschermingswet
                  1998 aangewezen als Natura 2000-gebied. Aan het vissen in dit beschermde gebied
                  verbindt het zogeheten Beheersplan Voordelta, vanwege de bijzondere ecologische
                  waarde en ter compensatie van de negatieve effecten van de aanleg van de Tweede
                  Maasvlakte, de voorwaarde dat de vissersvaartuigen beschikken over operationele
                  volgapparatuur. Hiermee is het mogelijk om een vaartuig te lokaliseren, te
                  identificeren, alsmede de snelheid en koers ervan vast te stellen. Schepen
                  voorzien van AIS-transponders worden automatisch gevolgd door het
                  Kustwachtcentrum te Den Helder. Ter compensatie van de verplichting tot het
                  voeren van een AIS-transponder wordt met deze regeling voor de aankoop en
                  installatie daarvan subsidie beschikbaar gesteld.
               </text:p>
          <text:p text:style-name="nota-toelichting">De onderhavige regeling staat overigens los van de algemene
                  invoering van AIS-transponders voor vissersschepen van 15 meter en langer in de
                  komende jaren, in het kader van richtlijn nr. 2002/59/EG van het Europees
                  Parlement en de Raad van 27 juni 2002 betreffende de invoering van een
                  communautair monitoring- en informatiesysteem voor de zeescheepvaart en tot
                  intrekking van richtlijn nr. 93/75/EEG van de Raad (PbEG L 208), waarvoor naar
                  verwachting een subsidie beschikbaar zal worden gesteld uit het Visserijfonds.
                  De toepassing van de onderhavige regeling is, ongeacht de lengte van het
                  vaartuig, beperkt tot de houders van een schriftelijke toestemming om in de
                  Voordelta te mogen vissen. Bij een aanvraag tot subsidievaststelling worden de
                  desbetreffende bepalingen van de Algemene wet bestuursrecht in acht
                  genomen.
               </text:p>
          <text:h text:outline-level="4" text:style-name="divisiekop2">EG-staatssteunregelgeving
               </text:h>
          <text:section text:name="alineagroep.d2245e1317" text:style-name="alineagroep">
            <text:p text:style-name="alineagroep">Bij het verlenen van subsidies moet rekening worden gehouden
                     met de Europeesrechtelijke kaders inzake staatssteun. Voor de toepassing
                     hiervan is in dit verband de-minimisverordening nr. 875/2007 voor de
                     visserijsector van belang. Deze verordening maakt het mogelijk dat
                     ondernemingen in de zin van artikel 87 van het EG-Verdrag voor de zogenaamde
                     de-minimis-steun in aanmerking komen, indien zij voor een periode van drie
                     belastingjaren niet meer aan de-minimissteun hebben ontvangen dan € 30.000. Het
                     cumulatieve bedrag van alle aan diverse ondernemingen in deze sector in
                     Nederland verleende de-minimissteun mag bovendien, over een periode van drie
                     belastingjaren, niet meer dan € 36 miljoen bedragen. De lidstaten mogen geen
                     de-minimissteun verlenen ten behoeve van de aanschaf of bouw van nieuwe
                     vissersschepen en de steun mag niet bijdragen aan de vergroting van de
                     vlootcapaciteit. Eveneens bestaat geen recht op subsidie indien de onderneming
                     ten aanzien van dezelfde kosten die in aanmerking komen voor de huidige
                     de-minimissteun, al staatssteun heeft ontvangen op basis van een
                     groepsvrijstellingsverordening of een besluit van de Europese Commissie
                     waardoor het op basis daarvan toegestane maximum door de gevraagde subsidie zou
                     worden overschreden.
                  </text:p>
            <text:p text:style-name="alineagroep.end">Om bij de behandeling van de aanvraag te kunnen beoordelen of
                     aan de genoemde voorwaarden is voldaan, is het noodzakelijk dat de aanvrager
                     een verklaring overlegt alvorens de subsidie wordt verleend. Artikel 3,
                     onderdeel d, bepaalt daarom dat de subsidieaanvraag van een de-minimis
                     verklaring voorzien dient te worden.
                  </text:p>
          </text:section>
          <text:h text:outline-level="4" text:style-name="divisiekop2">Administratieve lasten
               </text:h>
          <text:p text:style-name="nota-toelichting">Op basis van het standaardkostenmodel is een berekening gemaakt
                  van de administratieve lasten die voortvloeien uit de toepassing van deze
                  regeling. De tijd benodigd voor het invullen van het aanvraagformulier, de
                  gebruiksverklaring en de de-minimisverklaring is één uur. Het testrapport wordt
                  door de keuringsinstantie ingevuld. Het uurtarief van de aanvrager is € 45.
                  Indien alle toestemminghouders voor dit gebied een subsidie zouden verkrijgen
                  zou deze minimaal € 2000 bedragen. De administratieve lasten bedragen € 45 per
                  subsidieaanvraag, hetgeen minder dan 5% van dit minimale individuele
                  subsidiebedrag is.
               </text:p>
          <text:p text:style-name="nota-toelichting">Het totaalbedrag aan administratieve lasten kan nog niet worden
                  vastgesteld aangezien het aantal geldige aanvragen pas 1 november 2009 bekend
                  zal zijn. Uitgaande van 147 schriftelijke toestemminghouders, waarvan vijf al
                  door Rijkswaterstaat in het bezit zijn gesteld van een transponder, kunnen de
                  administratieve lasten maximaal € 6390 bedragen. Een concept van deze regeling
                  is ter toetsing aan het Adviescollege toetsing administatieve lasten
                  voorgelegd; het college heeft deze regeling niet geselecteerd voor een
                  toets.
               </text:p>
          <text:h text:outline-level="3" text:style-name="divisiekop1">Artikelsgewijs
               </text:h>
          <text:h text:outline-level="4" text:style-name="divisiekop2">Artikel 1 Definities
               </text:h>
          <text:p text:style-name="nota-toelichting">Een AIS-transponder dient, om voor subsidiëring in aanmerking te
                  kunnen komen, te zijn voorzien van het in bijlage D van de in dit onderdeel
                  genoemde richtlijn opgenomen merkteken, te weten de afbeelding van een
                  stuurwiel. Hieruit blijkt dat het product volgens de toepasselijke procedure
                  van overeenstemmingsbeoordeling voldoet aan de volgens de richtlijn vereiste
                  producteigenschappen, waarmee het product ook kan worden geacht te voldoen aan
                  het genoemde SOLAS-voorschrift.
               </text:p>
          <text:h text:outline-level="4" text:style-name="divisiekop2">Artikel 2 Doelgroep
               </text:h>
          <text:p text:style-name="nota-toelichting">Het vaartuig waarop de transponder wordt geïnstalleerd moet bij
                  de aanvragende visserijonderneming in eigendom zijn.
               </text:p>
          <text:h text:outline-level="4" text:style-name="divisiekop2">Artikel 3 Voorwaarden
               </text:h>
          <text:p text:style-name="nota-toelichting">De aanvraag tot subsidievaststelling wordt afgewezen als niet
                  wordt voldaan aan deze voorwaarden. Niet over het hoofd moet worden gezien dat
                  de subsidie vóór 1 november 2009 moet worden aangevraagd. Deze sluitingsdatum
                  voor het aanvragen is nodig omdat de hoogte van het subsidiebedrag wordt
                  vastgesteld aan de hand van het totale aantal geldige aanvragen. Van
                  subsidiëring komen in elk geval niet meer in aanmerking de vaartuigen die in
                  het kader van eerdere voorbereidingen van deze regeling door Rijkswaterstaat
                  zijn uitgerust met een AIS-transponder.
               </text:p>
          <text:h text:outline-level="4" text:style-name="divisiekop2">Artikel 4 Hoogte subsidie
               </text:h>
          <text:p text:style-name="nota-toelichting">Het eerste lid vermeldt het bedrag dat in totaal beschikbaar is
                  voor subsidies op grond van deze regeling. Het tweede lid ziet op de berekening
                  van het subsidiebedrag per aanvrager. Aangezien hiervoor het in het eerste lid
                  genoemde bedrag van € 300.000 moet worden gedeeld door het aantal
                  rechthebbenden kan dit eerst worden berekend nadat bekend is hoeveel
                  rechthebbenden er zijn. Uitgaande van 147 schriftelijke toestemminghouders zal
                  de individuele subsidie minimaal circa € 2000 bedragen. Het maximum van de
                  individuele subsidie is op € 3500 vastgesteld. Met deze informatie over de
                  mogelijke hoogte van de bijdrage voor de aanschaf van een AIS-transponder, op
                  grond van deze regeling, is het aan de aanvrager of hij hiervan gebruik wil
                  maken of liever wacht op de eerder genoemde tegemoetkoming uit het
                  Visserijfonds voor de aanschaf van AIS-transponders, voor schepen die langer
                  zijn dan 15 meter, op grond van richtlijn nr. 2202/95/EG.
               </text:p>
          <text:h text:outline-level="4" text:style-name="divisiekop2">Artikel 5 Subsidieaanvraag
               </text:h>
          <text:p text:style-name="nota-toelichting">Het in het eerste lid genoemde aanvraagformulier is verkrijgbaar
                  bij:
               </text:p>
          <text:section text:name="alineagroep.d2245e1379" text:style-name="alineagroep">
            <text:p text:style-name="alineagroep">Rijkswaterstaat Noordzee,</text:p>
            <text:p text:style-name="alineagroep">t.a.v. ing. R. de Boer</text:p>
            <text:p text:style-name="alineagroep">Lange Kleiweg 34,</text:p>
            <text:p text:style-name="alineagroep">Postbus 5807,</text:p>
            <text:p text:style-name="alineagroep.end">2280 HV Rijswijk,</text:p>
          </text:section>
          <text:p text:style-name="nota-toelichting">waar dit formulier ook weer moet worden ingediend vóór 1 november
                  2009. Ten bewijze dat de aanvrager voldoet aan de in artikel 3 genoemde
                  voorwaarden zendt hij tevens de in het tweede lid genoemde verklaringen naar
                  dit adres. Dit kan afzonderlijk van de aanvraag op een later tijdstip worden
                  gedaan tot uiterlijk 1 november 2009.
               </text:p>
          <text:h text:outline-level="4" text:style-name="divisiekop2">Artikel 6 Subsidievaststelling
               </text:h>
          <text:p text:style-name="nota-toelichting">De in dit artikel genoemde datum voor de vaststelling van de
                  subsidie is tevens de bij wettelijk voorschrift vastgestelde beslistermijn
                  termijn, bedoeld in artikel 4:13 van de Algemene wet bestuursrecht.
               </text:p>
          <text:section text:name="ondertekening.d2245e1408"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5000*"/>
    </style:style>
    <style:style style:family="table-column" style:name="table.2.col3">
      <style:table-column-properties style:rel-column-width="4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50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50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2700*"/>
    </style:style>
    <style:style style:family="table-column" style:name="table.5.col3">
      <style:table-column-properties style:rel-column-width="3400*"/>
    </style:style>
    <style:style style:family="table" style:name="table.6">
      <style:table-properties table:align="margins"/>
    </style:style>
    <style:style style:family="table-column" style:name="table.6.col1">
      <style:table-column-properties style:rel-column-width="6200*"/>
    </style:style>
    <style:style style:family="table-column" style:name="table.6.col2">
      <style:table-column-properties style:rel-column-width="3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