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Wijziging Regeling VFR-nachtvluchten en minimum vlieghoogten voor
            militaire luchtvaartuigen
         </text:h>
      <text:section text:name="regeling.d1880e126" text:style-name="regeling">
        <text:section text:name="aanhef.d1880e128" text:style-name="aanhef">
          <text:section text:name="context.d1880e130" text:style-name="context">
            <text:p text:style-name="context_al">2 juni 2009</text:p>
            <text:p text:style-name="context_al">Nr. C/2009008709</text:p>
            <text:p text:style-name="context_al.end"> Directie Juridische Zaken, Afdeling wet- en regelgeving</text:p>
          </text:section>
          <text:p text:style-name="wie">De Staatssecretaris van Defensie</text:p>
          <text:p text:style-name="considerans.al">Handelende in overeenstemming met de Minister van
                  Verkeer en Waterstaat;
               </text:p>
          <text:p text:style-name="considerans.al">Gelet op artikel 44 van het
                  Luchtverkeersreglement;
               </text:p>
          <text:p text:style-name="afkondiging">Besluit:</text:p>
        </text:section>
        <text:section text:name="regeling-tekst.d1880e155" text:style-name="regeling-tekst">
          <text:h text:outline-level="3" text:style-name="wijzig-artikel_kop">ARTIKEL I
               </text:h>
          <text:p text:style-name="wat">Aan artikel 2, derde lid, van de Regeling
                  VFR-nachtvluchten en minimum vlieghoogten voor militaire luchtvaartuigen wordt
                  een onderdeel toegevoegd, luidende:
               </text:p>
          <text:section text:name="wijziging.d1880e164" text:style-name="wijziging">
            <text:section text:name="artikeltekst.d1880e166" text:style-name="wijziging.block">
              <text:list text:style-name="list-style-1">
                <text:list-item text:start-value="3">
                  <text:p text:style-name="list.start">In afwijking van onderdeel a en b geldt ten behoeve van
                              training voor en daadwerkelijke inzet bij search and rescue of
                              onderzeebootbestrijding boven zee het volgende:
                           </text:p>
                  <text:list>
                    <text:list-item text:start-value="1">
                      <text:p text:style-name="list.start">Het vliegzicht is gelijk aan of groter dan 2 kilometer;
                                    voor vluchten vanaf schepen is het vliegzicht gelijk aan of groter dan 1
                                    kilometer;
                                 </text:p>
                    </text:list-item>
                    <text:list-item text:start-value="2">
                      <text:p text:style-name="list.end">De wolkenbasis bevindt zich op ten minste 150 meter
                                    (500 voet); voor vluchten vanaf schepen bevindt de wolkenbasis zich op ten
                                    minste 60 meter (200 voet).
                                 </text:p>
                    </text:list-item>
                  </text:list>
                </text:list-item>
              </text:list>
            </text:section>
          </text:section>
          <text:section text:name="artikel.d1880e200"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880e211" text:style-name="regeling-sluiting">
          <text:section text:name="slotformulering.d1880e213" text:style-name="slotformulering">
            <text:p text:style-name="slotformulering">Deze regeling zal met de toelichting in de Staatscourant worden
                     geplaatst.
                  </text:p>
          </text:section>
          <text:section text:name="gegeven.d1880e219" text:style-name="gegeven">
            <text:p text:style-name="dagtekening">Den Haag, 2 juni 2009</text:p>
          </text:section>
          <text:section text:name="ondertekening.d1880e225" text:style-name="ondertekening">
            <text:p text:style-name="ondertekening">De Staatssecretaris van
                     Defensie,
                  </text:p>
            <text:p text:style-name="ondertekening.end">J.G. de Vries. </text:p>
          </text:section>
        </text:section>
        <text:section text:name="nota-toelichting.d1880e235" text:style-name="nota-toelichting">
          <text:h text:outline-level="2" text:style-name="nota-toelichting_kop">TOELICHTING
               </text:h>
          <text:p text:style-name="nota-toelichting">In 1995 heeft de toenmalige Bevelhebber der Zeestrijdkrachten een
                  vrijstelling verleend ten aanzien van de zichtwaarden buiten de daglichtperiode
                  voor operaties met maritieme helikopters. Binnen het huidige stelsel van het
                  Luchtverkeersreglement en de Regeling VFR-nachtvluchten en minimum vlieghoogten
                  voor militaire luchtvaartuigen moet een dergelijke vrijstelling echter in
                  laatstgenoemde regeling worden opgenomen. Met deze wijzigingsregeling wordt dat
                  uitgevoerd ten aanzien van onderzeebootbestrijding en search and rescue
                  (SAR).
               </text:p>
          <text:p text:style-name="nota-toelichting">De maritieme helikopter voert buiten de daglichtperiode operaties uit
                  vanaf marineschepen en Maritiem Vliegkamp De Kooy (MVKK). De operaties
                  betreffen onder andere onderzeebootbestrijding en SAR. SAR-operaties kennen per
                  definitie een hoge operationele noodzaak en moeten vaak onder marginale
                  weersomstandigheden worden uitgevoerd. Om goed voorbereid te zijn op deze
                  operaties en om het risico zoveel mogelijk te beperken, is het noodzakelijk dat
                  helikopterbemanningen onder dezelfde omstandigheden kunnen oefenen. Het
                  opleidings- en oefenprogramma is daar volledig op afgestemd en waarborgt een
                  veilige uitvoering. Voor operaties vanaf het MVKK wordt daarom een minimaal
                  vliegzicht van 2 kilometer en 500ft wolkenbasis voorgesteld.
               </text:p>
          <text:p text:style-name="nota-toelichting">Ook voor operaties vanaf marineschepen is het noodzakelijk om onder
                  wisselende omstandigheden maximaal inzetbaar te zijn. Voor operaties aan boord
                  wordt daarom een naderingsprocedure toegepast met een minimaal vliegzicht van 1
                  km en 200ft wolkenbasis. 
               </text:p>
          <text:section text:name="ondertekening.d1880e250" text:style-name="ondertekening">
            <text:p text:style-name="ondertekening">De Staatssecretaris van
                     Defensie,
                  </text:p>
            <text:p text:style-name="ondertekening.end">J.G. de Vr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