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Regeling van de Minister van Volkshuisvesting, Ruimtelijke Ordening
            en Milieubeheer van 25 mei 2009, nr. BJZ2009034163, houdende regels met
            betrekking tot subsidies op het gebied van maatschappelijke initiatieven die
            bijdragen aan nationaal of internationaal milieubeleid en duurzame ontwikkeling
            (Subsidieregeling maatschappelijke organisaties en milieu 2009)
         </text:h>
      <text:section text:name="regeling.d1738e273" text:style-name="regeling">
        <text:section text:name="aanhef.d1738e275" text:style-name="aanhef">
          <text:p text:style-name="wie">De Minister van Volkshuisvesting, Ruimtelijke Ordening en
                  Milieubeheer;
               </text:p>
          <text:p text:style-name="considerans.al">Gelet op artikel 15.13, eerste tot en
                  met derde lid, van de Wet milieubeheer;
               </text:p>
          <text:p text:style-name="afkondiging">Besluit:</text:p>
        </text:section>
        <text:section text:name="regeling-tekst.d1738e287" text:style-name="regeling-tekst">
          <text:h text:outline-level="3" text:style-name="hoofdstuk_kop">HOOFDSTUK 1. ALGEMENE BEPALINGEN
               </text:h>
          <text:section text:name="artikel.d1738e293" text:style-name="artikel">
            <text:h text:outline-level="4" text:style-name="artikel_kop">Artikel 1
                  </text:h>
            <text:p text:style-name="artikel">In deze regeling wordt verstaan onder:</text:p>
            <text:p text:style-name="definition.term">a. minister:
                     </text:p>
            <text:p text:style-name="definition.description">Minister van Volkshuisvesting, Ruimtelijke Ordening en
                           Milieubeheer;
                        </text:p>
            <text:p text:style-name="definition.term">b. besluit:
                     </text:p>
            <text:p text:style-name="definition.description">Besluit milieusubsidies;</text:p>
            <text:p text:style-name="definition.term">c. project:
                     </text:p>
            <text:p text:style-name="definition.description">samenstel van activiteiten met een eenmalig karakter;</text:p>
            <text:p text:style-name="definition.term">d. internationale milieusamenwerking:
                     </text:p>
            <text:p text:style-name="definition.description">samenwerking op milieubeleidsterrein in internationale
                           context;
                        </text:p>
            <text:p text:style-name="definition.term">e. maatschappelijke organisatie:
                     </text:p>
            <text:p text:style-name="definition.description">rechtspersoon zonder winstoogmerk, niet zijnde een
                           overheidsorganisatie, met een doelstelling die zich richt op maatschappelijke
                           behoeften en vraagstukken.
                        </text:p>
          </text:section>
          <text:section text:name="artikel.d1738e362" text:style-name="artikel">
            <text:h text:outline-level="4" text:style-name="artikel_kop">Artikel 2
                  </text:h>
            <text:p text:style-name="artikel">De minister kan ter ondersteuning van maatschappelijk initiatief
                     subsidie verlenen aan een maatschappelijke organisatie voor een project, indien
                     dat naar zijn oordeel voldoende bijdraagt aan nationaal of internationaal
                     milieubeleid en duurzame ontwikkeling.
                  </text:p>
          </text:section>
          <text:section text:name="artikel.d1738e372" text:style-name="artikel">
            <text:h text:outline-level="4" text:style-name="artikel_kop">Artikel 3
                  </text:h>
            <text:list text:style-name="list-style-1">
              <text:list-item text:start-value="1">
                <text:p text:style-name="list.start"> Een project heeft een maximale looptijd van drie aaneengesloten
                           jaren.
                        </text:p>
              </text:list-item>
              <text:list-item text:start-value="2">
                <text:p text:style-name="list.end"> De minister kan, indien dat naar zijn oordeel in het belang van
                           milieu en duurzame ontwikkeling geboden is, subsidie verlenen voor een project
                           met een langere looptijd dan genoemd in het eerste lid.
                        </text:p>
              </text:list-item>
            </text:list>
          </text:section>
          <text:section text:name="artikel.d1738e398" text:style-name="artikel">
            <text:h text:outline-level="4" text:style-name="artikel_kop">Artikel 4
                  </text:h>
            <text:list text:style-name="list-style-2">
              <text:list-item text:start-value="1">
                <text:p text:style-name="list.start"> Als subsidiabele kosten worden aangemerkt:
                        </text:p>
                <text:list>
                  <text:list-item text:start-value="1">
                    <text:p text:style-name="list.start">de volgende noodzakelijke, rechtstreeks aan het project toe
                                 te rekenen en door de aanvrager na de indiening van de subsidieaanvraag
                                 gemaakte en betaalde kosten:
                              </text:p>
                    <text:list>
                      <text:list-item text:start-value="1">
                        <text:p text:style-name="list.start">loonkosten berekend op basis van:
                                    </text:p>
                        <text:list>
                          <text:list-item text:start-value="9">
                            <text:p text:style-name="list.start">het brutoloon volgens kolommen 3 en 4 van de
                                             loonstaat van de betrokken medewerkers, exclusief volledige winstafhankelijke
                                             uitkeringen, verhoogd met de wettelijke dan wel op grond van een collectieve
                                             arbeidsovereenkomst verschuldigde opslagen voor sociale lasten, tot ten hoogste
                                             het op de website www.senternovem.nl/smom en in de aanvraagformulieren
                                             bekendgemaakte maximale uurtarief. Er wordt uitgegaan van een uurloon, berekend
                                             op basis van het jaarloon bij een volledige betrekking, gedeeld door 1500;
                                             of
                                          </text:p>
                          </text:list-item>
                          <text:list-item text:start-value="9">
                            <text:p text:style-name="list.cont">het forfaitair uurtarief van € 50 voor inhoudelijk
                                             betrokken medewerkers, inclusief een opslag voor algemene kosten;
                                          </text:p>
                          </text:list-item>
                        </text:list>
                      </text:list-item>
                      <text:list-item text:start-value="2">
                        <text:p text:style-name="list.cont">aanschafkosten van uitsluitend ten behoeve van het
                                       project te gebruiken apparatuur, materialen en hulpmiddelen;
                                    </text:p>
                      </text:list-item>
                      <text:list-item text:start-value="3">
                        <text:p text:style-name="list.cont">een evenredig deel van de aanschafkosten van niet
                                       uitsluitend ten behoeve van het project te gebruiken apparatuur, materialen en
                                       hulpmiddelen berekend op basis van offertes of historische aanschafprijzen, een
                                       lineaire afschrijving over een levensduur van 5 jaar en de duur van het gebruik
                                       voor het project;
                                    </text:p>
                      </text:list-item>
                      <text:list-item text:start-value="4">
                        <text:p text:style-name="list.cont">aan derden verschuldigde kosten ter zake van door hen
                                       verleende diensten;
                                    </text:p>
                      </text:list-item>
                      <text:list-item text:start-value="5">
                        <text:p text:style-name="list.cont">reis- en verblijfkosten, alsmede kosten van deelneming
                                       aan symposia;
                                    </text:p>
                      </text:list-item>
                      <text:list-item text:start-value="6">
                        <text:p text:style-name="list.cont">kosten die gemoeid zijn met de uitvoering van de
                                       evaluatie, bedoeld in artikel 13, en de verstrekking van gegevens, bedoeld in
                                       de artikelen 13 en 14 van het besluit;
                                    </text:p>
                      </text:list-item>
                    </text:list>
                  </text:list-item>
                  <text:list-item text:start-value="2">
                    <text:p text:style-name="list.cont">een opslag per vrijwilliger ter compensatie van de hiervoor
                                 gemaakte overheadkosten, indien het project voor meer dan 50% door
                                 vrijwilligers wordt uitgevoerd en de loonkosten van de overige medewerkers
                                 overeenkomstig onderdeel a, onder 1°, sub i, berekend worden;
                              </text:p>
                  </text:list-item>
                  <text:list-item text:start-value="3">
                    <text:p text:style-name="list.cont">een opslag voor algemene kosten ter grootte van 40% van de
                                 loonkosten, bedoeld in onderdeel a, onder 1°, sub i.
                              </text:p>
                  </text:list-item>
                </text:list>
              </text:list-item>
              <text:list-item text:start-value="2">
                <text:p text:style-name="list.cont"> Van de subsidiabele kosten, bedoeld in het eerste lid, worden
                           kosten uitgezonderd die zijn gemaakt en betaald ten behoeve van een
                           gerechtelijke procedure.
                        </text:p>
              </text:list-item>
              <text:list-item text:start-value="3">
                <text:p text:style-name="list.cont"> Kosten worden in aanmerking genomen met inbegrip van
                           omzetbelasting, indien de aanvrager de omzetbelasting niet kan verrekenen.
                        </text:p>
              </text:list-item>
              <text:list-item text:start-value="4">
                <text:p text:style-name="list.cont"> Indien werkzaamheden ten behoeve van het project worden
                           uitbesteed aan een onderneming die in organisatorisch, financieel of personeel
                           opzicht verbonden is met de aanvrager of aan een onderneming die een
                           inhoudelijk belang heeft bij de resultaten van het project, wordt een door die
                           onderneming in de kosten doorberekende winstopslag niet tot de subsidiabele
                           kosten gerekend.
                        </text:p>
              </text:list-item>
              <text:list-item text:start-value="5">
                <text:p text:style-name="list.cont"> De kosten die zijn opgevoerd in de, in artikel 11, tweede lid,
                           onder c, van het besluit bedoelde, begroting hebben een herleidbare relatie met
                           de beschrijving van de uit te voeren activiteiten.
                        </text:p>
              </text:list-item>
              <text:list-item text:start-value="6">
                <text:p text:style-name="list.end"> De minister kan, indien dat naar zijn oordeel in het belang van
                           nationaal of internationaal milieubeleid en duurzame ontwikkeling geboden is,
                           bepalen dat kosten die niet in het eerste lid worden genoemd subsidiabel
                           zijn.
                        </text:p>
              </text:list-item>
            </text:list>
          </text:section>
          <text:section text:name="artikel.d1738e556" text:style-name="artikel">
            <text:h text:outline-level="4" text:style-name="artikel_kop">Artikel 5
                  </text:h>
            <text:list text:style-name="list-style-3">
              <text:list-item text:start-value="1">
                <text:p text:style-name="list.start"> De aanvragen worden gelijktijdig beoordeeld op basis van hun
                           geschiktheid om bij te dragen aan de in artikel 2 bedoelde doelstelling.
                        </text:p>
              </text:list-item>
              <text:list-item text:start-value="2">
                <text:p text:style-name="list.end"> Bij de bepaling van de hoogte van de toe te kennen subsidie kan
                           een evenwichtige spreiding van het beschikbare subsidiebudget over de
                           verschillende subsidieaanvragers, thema’s en doelgroepen een medebepalende
                           factor zijn.
                        </text:p>
              </text:list-item>
            </text:list>
          </text:section>
          <text:section text:name="artikel.d1738e582" text:style-name="artikel">
            <text:h text:outline-level="4" text:style-name="artikel_kop">Artikel 6
                  </text:h>
            <text:list text:style-name="list-style-4">
              <text:list-item text:start-value="1">
                <text:p text:style-name="list.start"> Het maximale subsidiebedrag voor een project als bedoeld in
                           artikel 10, onderdeel a, bedraagt € 75.000.
                        </text:p>
              </text:list-item>
              <text:list-item text:start-value="2">
                <text:p text:style-name="list.end"> Voor een project als bedoeld in artikel 10, onderdeel b, wordt
                           het subsidiebedrag bepaald op basis van het werkelijke tekort en bedraagt niet
                           meer dan het in de beschikking tot subsidieverlening genoemde
                           maximumbedrag.
                        </text:p>
              </text:list-item>
            </text:list>
          </text:section>
          <text:section text:name="artikel.d1738e608" text:style-name="artikel">
            <text:h text:outline-level="4" text:style-name="artikel_kop">Artikel 7
                  </text:h>
            <text:list text:style-name="list-style-5">
              <text:list-item text:start-value="1">
                <text:p text:style-name="list.start"> Het subsidieplafond voor het jaar 2009 bedraagt
                           € 6.000.000.
                        </text:p>
              </text:list-item>
              <text:list-item text:start-value="2">
                <text:p text:style-name="list.cont"> Van het bedrag, genoemd in het eerste lid, is ten hoogste
                           beschikbaar:
                        </text:p>
                <text:list>
                  <text:list-item text:start-value="1">
                    <text:p text:style-name="list.cont">€ 450.000 voor projectsubsidies als bedoeld onder artikel
                                 10, onderdeel a;
                              </text:p>
                  </text:list-item>
                  <text:list-item text:start-value="2">
                    <text:p text:style-name="list.end">€ 5.550.000 voor projectsubsidies als bedoeld onder artikel
                                 10, onderdeel b.
                              </text:p>
                  </text:list-item>
                </text:list>
              </text:list-item>
            </text:list>
          </text:section>
          <text:section text:name="artikel.d1738e653" text:style-name="artikel">
            <text:h text:outline-level="4" text:style-name="artikel_kop">Artikel 8
                  </text:h>
            <text:list text:style-name="list-style-6">
              <text:list-item text:start-value="1">
                <text:p text:style-name="list.start"> Aanvragen tot subsidieverlening worden schriftelijk ingediend
                           bij SenterNovem, t.a.v. secretariaat SMOM, Postbus 8242, 3503 RE Utrecht, met
                           gebruikmaking van het aanvraagformulier, te downloaden vanaf
                           www.senternovem.nl/smom onder publicaties.
                        </text:p>
              </text:list-item>
              <text:list-item text:start-value="2">
                <text:p text:style-name="list.cont"> Aanvragen tot subsidieverlening moeten zijn ontvangen uiterlijk
                           op dinsdag 1 september 2009.
                        </text:p>
              </text:list-item>
              <text:list-item text:start-value="3">
                <text:p text:style-name="list.cont"> Bij de aanvraag tot subsidieverlening toont de
                           subsidieaanvrager aan dat is voldaan aan de volgende eisen:
                        </text:p>
                <text:list>
                  <text:list-item text:start-value="1">
                    <text:p text:style-name="list.cont">de subsidie wordt uitsluitend aangevraagd voor en heeft
                                 uitsluitend betrekking op niet-economische activiteiten;
                              </text:p>
                  </text:list-item>
                  <text:list-item text:start-value="2">
                    <text:p text:style-name="list.cont">de subsidieaanvrager ontplooit geen economische
                                 activiteiten op het terrein van de activiteiten waarvoor subsidie wordt
                                 aangevraagd;
                              </text:p>
                  </text:list-item>
                  <text:list-item text:start-value="3">
                    <text:p text:style-name="list.cont">de subsidieaanvrager houdt voor een project een gescheiden
                                 boekhouding bij.
                              </text:p>
                  </text:list-item>
                </text:list>
              </text:list-item>
              <text:list-item text:start-value="4">
                <text:p text:style-name="list.end"> Onverminderd artikel 11, tweede lid, van het besluit wordt bij
                           de aanvraag tot subsidieverlening een plan van aanpak, inclusief een voorstel
                           ter uitvoering van de evaluatie, bedoeld in artikel 13, gepresenteerd.
                        </text:p>
              </text:list-item>
            </text:list>
          </text:section>
          <text:h text:outline-level="3" text:style-name="hoofdstuk_kop">HOOFDSTUK 2. PROJECTSUBSIDIES
               </text:h>
          <text:section text:name="artikel.d1738e726" text:style-name="artikel">
            <text:h text:outline-level="4" text:style-name="artikel_kop">Artikel 9
                  </text:h>
            <text:p text:style-name="artikel">De uitvoering van het project vangt aan in het jaar volgend op
                     het jaar waarin de aanvraag tot subsidieverlening is ontvangen.
                  </text:p>
          </text:section>
          <text:section text:name="artikel.d1738e737" text:style-name="artikel">
            <text:h text:outline-level="4" text:style-name="artikel_kop">Artikel 10
                  </text:h>
            <text:p text:style-name="artikel">Voor een projectsubsidie komt uitsluitend in aanmerking een
                     project dat:
                  </text:p>
            <text:list text:style-name="list-style-7">
              <text:list-item text:start-value="1">
                <text:p text:style-name="list.start">gericht is op internationale milieusamenwerking met in het
                           bijzonder als doel:
                        </text:p>
                <text:list>
                  <text:list-item text:start-value="1">
                    <text:p text:style-name="list.start">het vinden van mogelijke oplossingen gericht op:
                              </text:p>
                    <text:list>
                      <text:list-item text:start-value="9">
                        <text:p text:style-name="list.start">het verminderen van de emissie van broeikasgassen,
                                       energiebesparing en de inzet van duurzame energiebronnen; of
                                    </text:p>
                      </text:list-item>
                      <text:list-item text:start-value="9">
                        <text:p text:style-name="list.cont">het verminderen van de milieudruk over de gehele
                                       productieketens en het duurzaam gebruik van natuurlijke hulpbronnen;
                                    </text:p>
                      </text:list-item>
                    </text:list>
                  </text:list-item>
                  <text:list-item text:start-value="2">
                    <text:p text:style-name="list.cont">het stimuleren van activiteiten ter bevordering van de
                                 naleving van Europese milieurichtlijnen en milieuverdragen van de Verenigde
                                 Naties; of
                              </text:p>
                  </text:list-item>
                </text:list>
              </text:list-item>
              <text:list-item text:start-value="2">
                <text:p text:style-name="list.end">anderszins gericht is op de in artikel 2 bedoelde
                           doelstelling.
                        </text:p>
              </text:list-item>
            </text:list>
          </text:section>
          <text:section text:name="artikel.d1738e804" text:style-name="artikel">
            <text:h text:outline-level="4" text:style-name="artikel_kop">Artikel 11
                  </text:h>
            <text:p text:style-name="artikel">Een project komt niet in aanmerking voor subsidie, indien het
                     naar het oordeel van de minister valt binnen de reikwijdte van:
                  </text:p>
            <text:list text:style-name="list-style-8">
              <text:list-item text:start-value="1">
                <text:p text:style-name="list.start">de Subsidieregeling Ministerie van Buitenlandse Zaken;
                        </text:p>
              </text:list-item>
              <text:list-item text:start-value="2">
                <text:p text:style-name="list.end">de Regeling LNV-subsidies, onderdeel Regeling draagvlak
                           natuur.
                        </text:p>
              </text:list-item>
            </text:list>
          </text:section>
          <text:section text:name="artikel.d1738e833" text:style-name="artikel">
            <text:h text:outline-level="4" text:style-name="artikel_kop">Artikel 12
                  </text:h>
            <text:list text:style-name="list-style-9">
              <text:list-item text:start-value="1">
                <text:p text:style-name="list.start"> De minister betrekt bij de beoordeling van een subsidieaanvraag
                           voor een project ten minste de volgende aspecten:
                        </text:p>
                <text:list>
                  <text:list-item text:start-value="1">
                    <text:p text:style-name="list.start">de mate van innovatie;
                              </text:p>
                  </text:list-item>
                  <text:list-item text:start-value="2">
                    <text:p text:style-name="list.cont">de oplossingsgerichtheid;
                              </text:p>
                  </text:list-item>
                  <text:list-item text:start-value="3">
                    <text:p text:style-name="list.cont">de betrokkenheid van burgers, lokale organisaties en andere
                                 maatschappelijke actoren;
                              </text:p>
                  </text:list-item>
                  <text:list-item text:start-value="4">
                    <text:p text:style-name="list.cont">de doelmatigheid;
                              </text:p>
                  </text:list-item>
                  <text:list-item text:start-value="5">
                    <text:p text:style-name="list.cont">de mate van voorbeeldwerking;
                              </text:p>
                  </text:list-item>
                  <text:list-item text:start-value="6">
                    <text:p text:style-name="list.cont">de efficiëntie;
                              </text:p>
                  </text:list-item>
                  <text:list-item text:start-value="7">
                    <text:p text:style-name="list.cont">de slaagkans van het project.
                              </text:p>
                  </text:list-item>
                </text:list>
              </text:list-item>
              <text:list-item text:start-value="2">
                <text:p text:style-name="list.end"> Onverminderd het eerste lid betrekt de minister bij de
                           beoordeling van een subsidieaanvraag voor een project als bedoeld in artikel
                           10, onderdeel a, met name de mate waarin het bijdraagt aan één of meer van de
                           in artikel 10, onderdeel a, onder 1° en 2° bedoelde doelen.
                        </text:p>
              </text:list-item>
            </text:list>
          </text:section>
          <text:section text:name="artikel.d1738e919" text:style-name="artikel">
            <text:h text:outline-level="4" text:style-name="artikel_kop">Artikel 13
                  </text:h>
            <text:p text:style-name="artikel">De ontvanger van een projectsubsidie is verplicht een evaluatie
                     uit te voeren.
                  </text:p>
          </text:section>
          <text:h text:outline-level="3" text:style-name="hoofdstuk_kop">HOOFDSTUK 3. SLOTBEPALINGEN
               </text:h>
          <text:section text:name="artikel.d1738e933" text:style-name="artikel">
            <text:h text:outline-level="4" text:style-name="artikel_kop">Artikel 14
                  </text:h>
            <text:p text:style-name="artikel">De Subsidieregeling maatschappelijke organisaties en milieu 2008
                     wordt ingetrokken. De artikelen van die regeling blijven van toepassing op de
                     vóór de inwerkingtreding van deze regeling verleende subsidie.
                  </text:p>
          </text:section>
          <text:section text:name="artikel.d1738e944" text:style-name="artikel">
            <text:h text:outline-level="4" text:style-name="artikel_kop">Artikel 15
                  </text:h>
            <text:p text:style-name="artikel">Deze regeling treedt in werking met ingang van de tweede dag na
                     de dagtekening van de Staatscourant waarin zij wordt geplaatst.
                  </text:p>
          </text:section>
          <text:section text:name="artikel.d1738e954" text:style-name="artikel">
            <text:h text:outline-level="4" text:style-name="artikel_kop">Artikel 16
                  </text:h>
            <text:p text:style-name="artikel">Deze regeling wordt aangehaald als: Subsidieregeling
                     maatschappelijke organisaties en milieu 2009.
                  </text:p>
          </text:section>
        </text:section>
        <text:section text:name="regeling-sluiting.d1738e965" text:style-name="regeling-sluiting">
          <text:section text:name="slotformulering.d1738e967" text:style-name="slotformulering">
            <text:p text:style-name="slotformulering">Deze regeling zal met de toelichting in de Staatscourant worden
                     geplaatst.
                  </text:p>
          </text:section>
          <text:section text:name="gegeven.d1738e973" text:style-name="gegeven">
            <text:p text:style-name="dagtekening">Den Haag, 25 mei
                     2009
                  </text:p>
          </text:section>
          <text:section text:name="ondertekening.d1738e979" text:style-name="ondertekening">
            <text:p text:style-name="ondertekening">De Minister van
                     Volkshuisvesting, Ruimtelijke Ordening en
                     Milieubeheer,
                  </text:p>
            <text:p text:style-name="ondertekening.end">J.M. Cramer. </text:p>
          </text:section>
        </text:section>
        <text:section text:name="nota-toelichting.d1738e989" text:style-name="nota-toelichting">
          <text:h text:outline-level="2" text:style-name="nota-toelichting_kop">TOELICHTING
               </text:h>
          <text:h text:outline-level="3" text:style-name="divisiekop1">Inleiding
               </text:h>
          <text:section text:name="alineagroep.d1738e999" text:style-name="alineagroep">
            <text:p text:style-name="alineagroep">Deze regeling voorziet in een aantal wijzigingen ten aanzien van
                     de Subsidieregeling maatschappelijke organisaties en milieu 2008. Er wordt meer
                     ruimte gecreëerd voor nieuwe doelgroepen en vernieuwende initiatieven. Het
                     beschikbare budget wordt zoveel mogelijk ingezet voor ondersteuning van
                     maatschappelijke initiatieven, vernieuwende initiatieven, nieuwe doelgroepen en
                     oplossingsgerichte voorstellen. De beoordelingsaspecten zijn met het oog op het
                     bereiken van bovengenoemde doelen opnieuw geformuleerd. Deze regeling is ten
                     opzichte van de Subsidieregeling maatschappelijke organisaties en milieu 2008
                     gewijzigd door het vervallen van de aparte module ‘Milieubeleid van deur tot
                     dampkring’ die gericht is op het betrekken van moeilijk bereikbare burgers en
                     het vervallen van de mogelijkheid tot het indienen van een aanvraag voor een
                     smomprogramma. Voorts is de definitie van een maatschappelijke organisatie
                     aangepast. Dit om te voorkomen dat maatschappelijke organisaties, die tevens
                     economische activiteiten ontplooien als één van de middelen om financieel niet
                     te afhankelijk te zijn van overheidssubsidie, uitgesloten worden van deze
                     regeling. Daarom is er tevens een drietal eisen opgenomen met betrekking tot de
                     binnen het project uit te voeren activiteiten (artikel 8, derde lid). De eis
                     dat projecten bovenprovinciaal belang hebben is komen te vervallen, om zo
                     lokale initiatieven ook mogelijk te maken. Tevens zijn de kosten die voor
                     subsidie in aanmerking komen op een aantal punten aangepast. Zo kunnen kosten
                     in gerechtelijke procedures niet worden opgevoerd als subsidiabele kosten in
                     verband met de neutrale positie die de overheid wenst te handhaven in
                     juridische geschillen. Tenslotte is de wijze van indiening gewijzigd. Bepalend
                     is nu de datum van ontvangst van de aanvraag tot subsidieverlening niet langer
                     de datum van indiening.
                  </text:p>
            <text:p text:style-name="alineagroep.end">Deze regeling zal worden aangehaald als Subsidieregeling
                     maatschappelijke organisaties en milieu 2009 (hierna: SMOM 2009). Deze regeling
                     is een programma in de zin van het Besluit milieusubsidies, zodat de bepalingen
                     uit dat besluit onverkort van toepassing zijn op subsidieaanvragen op grond van
                     deze regeling.
                  </text:p>
          </text:section>
          <text:h text:outline-level="3" text:style-name="divisiekop1">Doelstelling
               </text:h>
          <text:section text:name="alineagroep.d1738e1012" text:style-name="alineagroep">
            <text:p text:style-name="alineagroep">De regeling strekt tot het stimuleren van maatschappelijke
                     organisaties voor het ontplooien van vernieuwende, maatschappelijke en
                     oplossingsgerichte initiatieven op het terrein van milieu en duurzame
                     ontwikkeling, op een zodanige wijze dat burgers zich daarbij betrokken voelen,
                     vanuit onder andere hun functie als schakel tussen de overheid en de
                     maatschappij. Het kan daarbij onder meer gaan om initiatieven die het bestaande
                     beleid ondersteunen bij de oplossing van reeds bekende vraagstukken, maar ook
                     om onderbelichte vraagstukken of milieuproblemen waarvoor geen of onvoldoende
                     beleid wordt gemaakt.
                  </text:p>
            <text:p text:style-name="alineagroep">Met het begrip duurzame ontwikkeling wordt bedoeld een
                     ontwikkeling die voorziet in de behoefte van de huidige generatie, zonder
                     daarmee voor toekomstige generaties de mogelijkheden te verminderen om in min
                     of meer dezelfde mate ook in hun behoeften te voorzien, en het bereiken van een
                     zo hoog mogelijk niveau van bescherming van het milieu als in dit licht
                     redelijkerwijs te bereiken is. Deze uitleg sluit aan bij artikel 4.3 van de Wet
                     milieubeheer.
                  </text:p>
            <text:p text:style-name="alineagroep.end">Een ander belangrijk oogmerk van de regeling is het inzicht
                     krijgen in de opvattingen en de ideeën van burgers en maatschappelijke
                     organisaties omtrent milieubeleid en duurzame ontwikkeling. Beleid gericht op
                     duurzame ontwikkeling dient rekening te houden met hetgeen er in de samenleving
                     leeft en hiervan een afspiegeling te vormen zodat het draagvlak heeft.
                  </text:p>
          </text:section>
          <text:h text:outline-level="3" text:style-name="divisiekop1">Beoordeling van aanvragen
               </text:h>
          <text:p text:style-name="nota-toelichting">Deze regeling bevat een “tendersysteem” met een integrale
                  afwegingsmethodiek. Dat houdt in dat alle subsidieaanvragen vóór een bepaald
                  tijdstip moeten worden ontvangen en gelijktijdig worden beoordeeld op hun
                  geschiktheid om bij te dragen aan de doelstellingen van de regeling. Aan de
                  hand van de in artikel 11 genoemde beoordelingscriteria worden alle aanvragen
                  in samenhang met elkaar bezien en tegen elkaar afgewogen. De aanvragen worden
                  toegekend in de volgorde van hun rangschikking, voor zover het jaarlijks vast
                  te stellen subsidieplafond dat toelaat (zie artikel 7).
               </text:p>
          <text:h text:outline-level="3" text:style-name="divisiekop1">Projectsubsidies
               </text:h>
          <text:section text:name="alineagroep.d1738e1036" text:style-name="alineagroep">
            <text:p text:style-name="alineagroep">Projecten hebben een eenmalig karakter en kenmerken zich door een
                     planmatige opzet, een heldere uiteenzetting van doelen en beoogde resultaten,
                     een afbakening in de tijd, een programmering van activiteiten in de tijd en een
                     koppeling van activiteiten en onderdelen aan kosten en personele inzet. De
                     gewenste looptijd zal hierbij kunnen variëren tot een maximum van drie
                     jaar.
                  </text:p>
            <text:p text:style-name="alineagroep.end">Prrojecten kunnen bijvoorbeeld gericht zijn op vernieuwende
                     oplossingen en bijdragen aan vernieuwende ideeën, deskundigheid en
                     agendavorming op milieugebied. Projecten kunnen gericht zijn op het vormgeven
                     aan duurzame ontwikkeling in alle geledingen en sectoren van de samenleving
                     bijvoorbeeld door middel van het uitvoeren of bevorderen van voorbeeldprojecten
                     of experimenten.
                  </text:p>
          </text:section>
          <text:h text:outline-level="3" text:style-name="divisiekop1">Steunaspecten
               </text:h>
          <text:section text:name="alineagroep.d1738e1049" text:style-name="alineagroep">
            <text:p text:style-name="alineagroep">De regeling is, zo is vermeld onder de inleiding bij deze
                     toelichting, een programma in de zin van het Besluit milieusubsidies. Uit
                     artikel 8 van het Besluit volgt dat in bepaalde gevallen op grond van artikel
                     93, derde lid, (thans, na wijziging, artikel 88, derde lid) van het Verdrag tot
                     oprichting van de Europese Gemeenschap (hierna: EG-Verdrag) de beschikking tot
                     subsidieverlening niet wordt gegeven, voordat goedkeuring van de Europese
                     Gemeenschap is verkregen of geacht moet worden te zijn verkregen.
                  </text:p>
            <text:p text:style-name="alineagroep">Als de subsidieaanvrager een rechtspersoon zonder winstoogmerk
                     is, dan is er bij subsidieverlening niet altijd sprake van staatssteun. Alleen
                     wanneer een subsidie aan een onderneming in de zin van het Europees recht wordt
                     toegekend, is er mogelijk sprake van ongeoorloofde staatssteun. Het begrip
                     ‘onderneming’ dient in het Europees recht ruim opgevat te worden. Het betreft
                     volgens de jurisprudentie van het Europese Hof van Justitie ‘iedere eenheid die
                     een economische activiteit uitoefent, ongeacht haar rechtsvorm en de wijze
                     waarop zij wordt gefinancierd’. Onder een ‘economische activiteit’ moet men
                     verstaan: ‘het aanbieden van goederen of diensten op de markt’. ‘Ongeacht haar
                     rechtsvorm’ houdt in dat bijvoorbeeld ook stichtingen ‘ondernemingen’ in de zin
                     van Europese recht kunnen zijn. Het feit dat het om een eenheid zonder
                     winstoogmerk gaat vormt geen garantie dat het niet om een ‘onderneming’ in de
                     zin van het Europese recht gaat. Als wordt voldaan aan de voorwaarden uit
                     artikel 8, derde lid (van deze regeling) is er geen sprake van steun aan een
                     onderneming en dus geen sprake van steun die de mededinging door begunstiging
                     van bepaalde ondernemingen of bepaalde producties vervalst of dreigt te
                     vervalsen. De subsidie vormt dan geen ongeoorloofde staatssteun die van invloed
                     zou kunnen zijn op de interne Europese markt. De regeling is in het kader van
                     artikel 88, derde lid, van het EG-Verdrag dan ook niet bij de Commissie van de
                     Europese Gemeenschappen aangemeld.
                  </text:p>
            <text:p text:style-name="alineagroep.end">Het is echter niet geheel uit te sluiten dat de subsidieaanvrager
                     in een bijzonder geval toch als onderneming in de zin van het Verdrag moet
                     worden aangemerkt en dat de subsidieverlening mede daardoor toch als steun in
                     de zin van artikel 87, eerste lid, van het EG-Verdrag beschouwd moet worden.
                     Artikel 8, eerste lid, van het Besluit milieusubsidies brengt in dit geval,
                     waarin de regeling niet is aangemeld, niet mee dat de regeling in strijd met
                     die bepaling is vastgesteld indien onverhoopt bij de uitvoering van de regeling
                     blijkt dat toch sprake van steunverlening kan zijn. Gevolg is wel dat een
                     dergelijke constatering met zich meebrengt dat de concept subsidiebeschikking
                     in dat geval afzonderlijk als steunmaatregel zal moeten worden aangemeld.
                     Hierop is artikel 8, tweede lid, van het Besluit milieusubsidies van
                     toepassing. Overigens is steun voor opleiding, advisering en voorlichting die
                     als doel heeft het algemeen milieubewustzijn te bevorderen in het algemeen
                     toegestaan. Veelal is hierbij zelfs helemaal geen sprake van steunverlening in
                     de zin van artikel 87, eerste lid, (ex artikel 92, eerste lid) van het
                     EG-Verdrag.
                  </text:p>
          </text:section>
          <text:h text:outline-level="3" text:style-name="divisiekop1">Artikelsgewijs
               </text:h>
          <text:h text:outline-level="4" text:style-name="divisiekop2">Artikel 1
               </text:h>
          <text:section text:name="alineagroep.d1738e1070" text:style-name="alineagroep">
            <text:p text:style-name="alineagroep">In onderdeel c, wordt een definitie gegeven van project. Met de
                     term eenmalig karakter wordt bedoeld dat het project een duidelijke start en
                     afronding kent. Voor zover SMOM 2009-projecten aangemerkt kunnen worden als een
                     coproductie dient de Regeling van de Minister-President, Minister van Algemene
                     Zaken, van 11 juli 2008, nr. 3067435, houdende intrekking van de Aanwijzingen
                     inzake coproducties en andere omroepprogramma’s gerespecteerd te worden. De
                     regeling houdt in dat ministeries vanaf 1 augustus 2008 geen financiële
                     bijdragen meer leveren die specifiek bedoeld zijn voor de vervaardiging van
                     omroepprogramma’s (dit geldt niet voor omroepprogramma’s die via de Mediawet
                     zijn geregeld).
                  </text:p>
            <text:p text:style-name="alineagroep.end">Op basis van de in artikel 1, onder e, gegeven definitie van
                     een maatschappelijke organisatie komen de rijksoverheid, provinciale overheden,
                     gemeentelijke overheden, waterschappen en andere overheidsorganisaties zoals
                     genoemd op http://almanak.overheid.nl niet voor subsidie in aanmerking.
                     Uitsluitend een rechtspersoon zonder winstoogmerk komt in aanmerking voor
                     projectsubsidie, bijvoorbeeld een vereniging of stichting. Het moet daarbij wel
                     gaan om een rechtspersoon zonder winstoogmerk met een doelstelling die zich
                     richt op maatschappelijke behoeften en vraagstukken.
                  </text:p>
          </text:section>
          <text:h text:outline-level="4" text:style-name="divisiekop2">Artikel 3
               </text:h>
          <text:p text:style-name="nota-toelichting">Projecten kennen een beperkte looptijd, namelijk ten hoogste drie
                  aaneengesloten jaren. Voor het geval er sprake is van een buitengewone situatie
                  (zoals een uitgebroken brand of een overlijden) die een langere duur
                  noodzakelijk maakt, kan worden teruggevallen op de afwijkingsbevoegdheid in het
                  tweede lid.
               </text:p>
          <text:h text:outline-level="4" text:style-name="divisiekop2">Artikel 4
               </text:h>
          <text:section text:name="alineagroep.d1738e1091" text:style-name="alineagroep">
            <text:p text:style-name="alineagroep">In dit artikel wordt aangegeven welke kosten subsidiabel zijn.
                     Slechts kosten die gemaakt en betaald zijn na indiening van de aanvraag die
                     voldoet aan de in artikel 4:2 van de Algemene wet bestuursrecht genoemde
                     minimumvereisten, komen voor subsidie in aanmerking. De afschrijvingskosten
                     bedoeld in onderdeel a, onder 3°, worden berekend op basis van offertes of
                     historische aanschafprijzen en een lineaire afschrijving over een levensduur
                     van 5 jaar (60 maanden) en de duur van het gebruik voor het project.
                     Schematisch gezien betekent dit: afschrijvingskosten = (aanschafwaarde) ×
                     (aantal maanden gebruik in project) × (% gebruik voor dit project)/60.
                  </text:p>
            <text:p text:style-name="alineagroep">Kosten voor financiële administratie en secretariële
                     ondersteuning worden geacht onder de opslag voor algemene kosten te vallen
                     (onderdeel c), daarom kunnen de forfaitaire tarieven ook alleen worden
                     gedeclareerd voor inhoudelijk bijdragen aan het project.
                  </text:p>
            <text:p text:style-name="alineagroep">Indien voor een project de diensten van een onderzoeks- of
                     adviesbureau (een onderneming in Europeesrechtelijke zin) worden ingeschakeld,
                     dan dient dit te gebeuren tegen marktconforme voorwaarden. De kosten kunnen als
                     subsidiabele kosten opgevoerd worden onder ‘aan derden verschuldigde kosten ter
                     zake van door hen verleende diensten’, tot maximaal een marktconform
                     tarief.
                  </text:p>
            <text:p text:style-name="alineagroep">Voor projectsubsidie komen ook kosten in aanmerking die gemaakt
                     worden bij de uitvoering van de in de SMOM 2009 vereiste evaluatie en het
                     verstrekken van de gegevens die op grond van artikelen 13 en 14 van het Besluit
                     milieusubsidies vereist zijn bij de tussenrapportage(s) en het
                     vaststellingsverzoek. Zo wordt in artikel 14, tweede lid, onder d, van het
                     besluit bepaald dat, ingeval de verleende subsidie meer dan € 50.000,-
                     bedraagt, met de aanvraag tot subsidievaststelling een accountantsverklaring
                     ingediend moet worden. De accountantskosten zijn derhalve subsidiabele
                     kosten.
                  </text:p>
            <text:p text:style-name="alineagroep">Vrijwilligerskosten kunnen alleen opgevoerd worden onder de
                     standaardmethodiek en indien de in het project geïnvesteerde medewerkersuren
                     voor meer dan 50% door vrijwilligers wordt uitgevoerd (onderdeel b). In andere
                     gevallen wordt er vanuit gegaan dat onkosten voor deze vrijwilligers zijn
                     verdisconteerd in de overheadkosten.
                  </text:p>
            <text:p text:style-name="alineagroep">Er kunnen geen proceskosten worden opgevoerd in het kader van
                     gerechtelijke procedures. Het betreft daarbij onder andere kosten van door een
                     derde beroepsmatig verleende rechtsbijstand, kosten van een getuige, een
                     deskundige of tolk en reis- en verblijfkosten die zijn gemaakt in het kader van
                     de gerechtelijke procedure (tweede lid).
                  </text:p>
            <text:p text:style-name="alineagroep.end">Het vierde lid bepaalt dat er geen winstopslag kan worden
                     doorberekend voor werkzaamheden die worden uitgevoerd door een derde die
                     verbonden is aan de aanvrager of een inhoudelijk belang heeft bij de resultaten
                     van het project.
                  </text:p>
          </text:section>
          <text:h text:outline-level="4" text:style-name="divisiekop2">Artikel 5
               </text:h>
          <text:section text:name="alineagroep.d1738e1120" text:style-name="alineagroep">
            <text:p text:style-name="alineagroep">Alle aanvragen worden gelijktijdig beoordeeld. Op basis van
                     deze beoordeling kunnen aanvragen geheel of gedeeltelijk worden toegekend of
                     afgewezen. Van een gedeeltelijke toekenning is bijvoorbeeld sprake wanneer
                     slechts bepaalde onderdelen van een project worden gesubsidieerd of wanneer
                     voor een kortere periode subsidie wordt toegekend dan waarvoor de subsidie is
                     aangevraagd. De aanvragen worden toegekend in de volgorde van hun
                     rangschikking, voor zover het jaarlijks vast te stellen subsidieplafond dat
                     toelaat.
                  </text:p>
            <text:p text:style-name="alineagroep">Bij de beslissing om al dan niet subsidie te verlenen, speelt
                     ook een rol of er sprake is van een evenwichtige verdeling van de subsidies
                     over alle relevante milieu-onderwerpen, de maatschappelijke organisaties
                     voldoende divers zijn en of de doelgroepen waar de projecten zich op richten
                     voldoende divers zijn. Bij de diversiteit onder maatschappelijke organisaties
                     wordt ook gekeken naar de verhouding tussen bestaande en nieuwe
                     organisaties.
                  </text:p>
            <text:p text:style-name="alineagroep.end">Indien een onevenwichtige spreiding van het beschikbare
                     subsidiebudget daartoe aanleiding geeft, kan een project dat in principe op een
                     niet subsidiabele plaats is gerangschikt alsnog, in plaats van een project dat
                     wel op een subsidiabele plaats is gerangschikt, voor subsidie in aanmerking
                     komen. Ook kan voor een kortere periode subsidie wordt toegekend dan waarvoor
                     de subsidie is aangevraagd.
                  </text:p>
          </text:section>
          <text:h text:outline-level="4" text:style-name="divisiekop2">Artikel 6
               </text:h>
          <text:p text:style-name="nota-toelichting">Voor projecten als bedoeld in artikel 10, onderdeel a, geldt een
                  maximaal subsidiebedrag. Voor een project als bedoeld in artikel 10, onderdeel
                  b, is sprake van tekortsubsidiëring. Dit betekent onder meer dat de ingediende
                  begroting, met inbegrip van de gevraagde bijdrage, sluitend moet zijn. Bepaald
                  is dat in het kader van de subsidieverlening en de subsidievaststelling de
                  hoogte van de subsidie wordt bepaald op basis van de begrote respectievelijk de
                  werkelijk gemaakte kosten. Bij de subsidievaststelling wordt de hoogte van het
                  subsidiebedrag bepaald op basis van het saldo van de daadwerkelijk
                  gerealiseerde lasten en baten, met dien verstande dat dit het verleende
                  subsidiebedrag niet kan overschrijden. In het kader van de subsidievaststelling
                  dient rekening gehouden te worden met het feit dat de baten niet alleen
                  betrekking hoeven te hebben op de op grond van deze regeling verleende
                  subsidie. Ook kan door derden geld beschikbaar gesteld worden of kan door de
                  aanvrager vanuit eigen middelen (bijvoorbeeld donaties, contributies e.d.)
                  dekking van kosten gerealiseerd worden. Indien het saldo van gerealiseerde
                  lasten en gerealiseerde baten lager is dan het saldo van de begrote lasten en
                  begrote baten zal in bij de subsidievaststelling het overschot in mindering
                  worden gebracht op de verleende subsidie. Opgemerkt wordt dat het overigens
                  niet toegestaan is om de in het kader van de subsidieaanvraag begrote baten
                  zonder voorafgaande instemming van de minister te wijzigen (artikel 10,
                  onderdeel a, van het Besluit milieusubsidies).
               </text:p>
          <text:h text:outline-level="4" text:style-name="divisiekop2">Artikel 8
               </text:h>
          <text:p text:style-name="nota-toelichting">Er mag alleen een aanvraag tot subsidieverlening ingediend worden
                  voor niet-economische activiteiten. Onder economische activiteiten wordt
                  verstaan: het aanbieden van goederen en diensten op de markt. Hier wordt
                  verwezen naar de toelichting gegeven onder ‘Steunaspecten’.
               </text:p>
          <text:h text:outline-level="4" text:style-name="divisiekop2">Artikel 10
               </text:h>
          <text:p text:style-name="nota-toelichting">In artikel 10 is aangegeven welke twee categorieën van projecten
                  in aanmerking komen voor projectsubsidie, namelijk:
               </text:p>
          <text:list text:style-name="list-style-10">
            <text:list-item>
              <text:p text:style-name="list.start">projecten die internationale milieusamenwerking bevorderen
                        (onderdeel a). In algemene termen gaat het om het bieden van een mogelijkheid
                        aan maatschappelijke organisaties om een bijdrage te leveren aan de doelen van
                        internationaal milieubeleid en duurzame ontwikkeling. Dit kan bestaan uit het
                        beïnvloeden van relevante organisaties, ondersteunen van de opbouw van kennis
                        en institutionele verbeteringen, maar ook het concrete invulling geven aan de
                        rol die de bescherming van het milieu speelt als pijler voor duurzame
                        ontwikkeling. De regeling beoogt het vinden van oplossingen.
                     </text:p>
              <text:p text:style-name="list.cont">Op de gebieden genoemd in artikel 10, onderdeel a, onder 1°,
                        is specifiek overheidsbeleid van toepassing. Aanvragers dienen op de hoogte te
                        zijn van specifiek overheidsbeleid op de gebieden genoemd in artikel 10,
                        onderdeel a, onder 1°.
                     </text:p>
              <text:p text:style-name="list.end">In artikel 10, onderdeel a, onder 2°, wordt geen onderscheid
                        gemaakt of prioriteit toegekend aan een EU-richtlijn ten aanzien van het
                        milieu, dan wel aan een VN-milieuverdrag.
                     </text:p>
            </text:list-item>
          </text:list>
          <text:list text:style-name="list-style-11">
            <text:list-item>
              <text:p text:style-name="list.single">projecten die anderszins bijdragen aan de in artikel 2
                        bedoelde doelstelling (onderdeel b).
                     </text:p>
            </text:list-item>
          </text:list>
          <text:h text:outline-level="4" text:style-name="divisiekop2">Artikel 12
               </text:h>
          <text:section text:name="alineagroep.d1738e1187" text:style-name="alineagroep">
            <text:p text:style-name="alineagroep">In het eerste lid worden zeven beoordelingscriteria gegeven
                     waaraan alle aanvragen worden getoetst.
                  </text:p>
            <text:p text:style-name="alineagroep">Om te beginnen wordt getoetst in hoeverre een project
                     vernieuwend is ten opzichte van bestaande initiatieven (mate van innovatie).
                     Een project dat vernieuwend is, getuigt van een een onverwachte combinatie van
                     creativiteit en slimme uitvoering. Dat kan bijvoorbeeld zijn in het proces,
                     doordat partijen de rollen op een vernieuwende manier verdelen, of doordat
                     burgers, ook moeilijke bereikbare, maatschappelijke actoren of lokale
                     organisaties op een bijzondere of nieuwe manier in het proces worden betrokken.
                     Een project kan ook fysiek innovatief zijn, bijvoorbeeld omdat bestaande
                     concepten in een nieuwe context gebruikt worden of het nieuwe thema’s
                     adresseert. Indien het een lokaal project betreft dan wordt de mate van
                     vernieuwend ten opzichte van bestaande initiatieven in de betreffende streek
                     beoordeeld.
                  </text:p>
            <text:p text:style-name="alineagroep">Daarnaast wordt beoordeeld in hoeverre het project gericht is
                     op het vinden en bereiken van oplossingen voor problemen op het terrein van
                     milieu en duurzame ontwikkeling (oplossingsgerichtheid). Hoe meer het project
                     gericht is op het vinden en bereiken van oplossingen voor problemen op het
                     terrein van nationaal of internationaal milieubeleid en duurzame ontwikkeling,
                     hoe groter de kans dat de aanvraag wordt toegekend.
                  </text:p>
            <text:p text:style-name="alineagroep">Voorts wordt bij alle aanvragen beoordeeld in hoeverre burgers,
                     lokale organisaties of andere maatschappelijk actoren bij het project worden
                     betrokken. Bij dit beoordelingscriterium wordt met name ook gekeken naar de
                     grote groep burgers (circa 25%) waarvoor geldt dat zij weinig tot geen
                     interesse voor het milieu hebben. Vaak ook is de afstand tussen deze groep
                     burgers en (het beleid van) de Rijksoverheid groot. De interesse voor milieu en
                     omgeving die er is, heeft veelal betrekking op de eigen directe leefomgeving:
                     schoon, heel en veilig. De directe leefomgeving zal daarom vaak een kansrijk
                     aangrijpingspunt zijn om de interesse voor milieuvraagstukken te verbreden en
                     te verdiepen. Hoe beter deze categorie burgers wordt bereikt, des te hoger de
                     score zal zijn.
                  </text:p>
            <text:p text:style-name="alineagroep">In onderdeel d gaat het om de vraag in welke mate het project
                     bijdraagt aan nationaal of internationaal milieubeleid en duurzame ontwikkeling
                     (doelmatigheid).
                  </text:p>
            <text:p text:style-name="alineagroep">In onderdeel e wordt beoordeeld of en in hoeverre een project
                     een voorbeeldwerking kan hebben (mate van voorbeeldwerking). Hierbij maakt een
                     aanvraag meer kans om te worden toegekend, indien wordt aangetoond dat de
                     gekozen aanpak of methodieken opschaalbaar dan wel herbruikbaar zijn waardoor
                     het project op nationaal of internationaal niveau navolging kan krijgen.
                  </text:p>
            <text:p text:style-name="alineagroep">Verder wordt bij alle aanvragen gekeken naar de verhouding
                     tussen de gevraagde subsidie en het resultaat dat naar het oordeel van de
                     minister van het project kan worden verwacht. In het algemeen geldt dat hoe
                     lager de kosten van een project zijn ten opzichte van de te verwachte baten,
                     hoe eerder het voor subsidie in aanmerking zal komen. Bij de beoordeling van
                     dit aspect wordt nadrukkelijk gekeken naar redelijkheid en goed beargumenteerde
                     inzet van menskracht en overige middelen.
                  </text:p>
            <text:p text:style-name="alineagroep">Ten slotte wordt een aanvraag beoordeeld op de slaagkans van
                     het project. Een aanvraag heeft een verhoogde kans om toegekend te worden
                     indien het projectvoorstel een duidelijke en afgebakende probleemanalyse bevat,
                     er een adequate keuze van middelen in relatie tot het projectdoel wordt
                     gemaakt, uitvoering van het voorstel voldoende bijdraagt aan het oplossen van
                     het in de probleemanalyse gesignaleerde probleem, blijk geeft van
                     daadwerkelijke betrokkenheid van beoogde deelnemers en er een adequaat voorstel
                     tot evaluatie bestaat.
                  </text:p>
            <text:p text:style-name="alineagroep">Van de aspecten genoemd in artikel 12 wegen bij de beoordeling
                     van de projecten met name de mate van innovatie, oplossingsgerichtheid en
                     betrokkenheid van burgers, lokale organisaties of andere maatschappelijke
                     actoren zwaar.
                  </text:p>
            <text:p text:style-name="alineagroep.end">In het tweede lid is een specifiek criterium opgenomen voor
                     projecten bedoeld in artikel 10, onderdeel a. Naast de algemene
                     beoordelingscriteria uit het eerste lid betrekt de minister bij de beoordeling
                     de mate waarin het project bijdraagt aan de doelen genoemd in artikel 10, onder
                     a.
                  </text:p>
          </text:section>
          <text:h text:outline-level="4" text:style-name="divisiekop2">Artikel 13
               </text:h>
          <text:p text:style-name="nota-toelichting">Aan projectsubsidies is een evaluatieplicht verbonden. De
                  verplichte evaluatie hoeft niet volgens een verplicht model opgesteld te worden
                  en staat qua inzet in een redelijke verhouding tot de werkzaamheden die in het
                  kader van de uitvoering van het project verricht worden. Bij de beoordeling van
                  het projectplan wordt gekeken of de voorgestelde wijze van evalueren voldoende
                  inzicht kan geven in de vraag of en op welke wijze vooraf gestelde doelen zijn
                  bereikt.
               </text:p>
          <text:section text:name="ondertekening.d1738e1228"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regeling maatschappelijke organisaties en milieu 2009</dc:title>
  </office:meta>
</office:document-meta>
</file>