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Tijdelijke regeling stimulering betere dienstverlening aan
            	 bedrijven van de Staatssecretaris van Financiën van 19 mei 2009, nr.
            	 RR/2009/217, houdende regels met betrekking tot de verstrekking en uitbetaling
            	 van vouchers ten behoeve van de verbetering van de gemeentelijke
            	 dienstverlening aan bedrijven
         </text:h>
      <text:section text:name="regeling.d1535e250" text:style-name="regeling">
        <text:section text:name="aanhef.d1535e252" text:style-name="aanhef">
          <text:p text:style-name="wie">De Staatssecretaris van Financiën,</text:p>
          <text:p text:style-name="considerans.al">Handelende in overeenstemming met de Staatssecretaris
                  			 van Economische Zaken;
               </text:p>
          <text:p text:style-name="considerans.al">Gelet op de Wet tot vaststelling van
                  			 de begrotingsstaten van het Ministerie van Financiën (IXB) voor het jaar
                  			 2009;
               </text:p>
          <text:p text:style-name="afkondiging">Besluit:</text:p>
        </text:section>
        <text:section text:name="regeling-tekst.d1535e267" text:style-name="regeling-tekst">
          <text:section text:name="paragraaf.d1535e269" text:style-name="paragraaf">
            <text:h text:outline-level="3" text:style-name="paragraaf_kop">§ 1. Begripsbepalingen
                  </text:h>
            <text:section text:name="artikel.d1535e275" text:style-name="artikel">
              <text:h text:outline-level="4" text:style-name="artikel_kop">Artikel 1
                     </text:h>
              <text:p text:style-name="artikel">In deze regeling wordt verstaan onder:</text:p>
              <text:p text:style-name="definition.term">a. minister:
                        </text:p>
              <text:p text:style-name="definition.description">minister van Financiën;</text:p>
              <text:p text:style-name="definition.term">b. doorlichting:
                        </text:p>
              <text:p text:style-name="definition.description">een in opdracht van een gemeente, stadsdeel/deelgemeente of
                              						samenwerkingsverband danwel een door een onafhankelijk adviseur uit te voeren
                              						meting aan de hand van het ‘normenkader voor bedrijven’, waarbij wordt getoetst
                              						in welke mate de gemeentelijke dienstverlening voldoet aan de
                              						ondernemerswensen;
                           </text:p>
              <text:p text:style-name="definition.term">c. penvoerder:
                        </text:p>
              <text:p text:style-name="definition.description">de door een samenwerkingsverband aangewezen penvoerende
                              						persoon of organisatie;
                           </text:p>
              <text:p text:style-name="definition.term">d. verbeterplan:
                        </text:p>
              <text:p text:style-name="definition.description">een systematische en concrete uitwerking van acties ter
                              						verbetering van de meetresultaten uit de doorlichting, één en ander uitmondende
                              						in een plan van aanpak om de gemeentelijke dienstverlening te verbeteren;
                           </text:p>
              <text:p text:style-name="definition.term">e. normenkader voor bedrijven:
                        </text:p>
              <text:p text:style-name="definition.description">instrument om, ten aanzien van de tien belangrijkste
                              						aandachtsgebieden (normen conform bijlage 1) de kwaliteit van de gemeentelijke
                              						dienstverlening aan bedrijven in beeld te brengen;
                           </text:p>
              <text:p text:style-name="definition.term">f. voucher:
                        </text:p>
              <text:p text:style-name="definition.description">een op grond van artikel 2, eerste lid en artikel 3, eerste
                              						lid van deze regeling door de minister aan een gemeente, stadsdeel/deelgemeente
                              						of samenwerkingsverband afgegeven waardedocument ter stimulering van de
                              						verbetering van de gemeentelijke dienstverlening aan bedrijven dat bij de
                              						minister kan worden ingewisseld voor de betaling van een deel van de kosten die
                              						met een doorlichting of uitvoering van een verbeterplan gepaard gaan;
                           </text:p>
              <text:p text:style-name="definition.term">g. samenwerkingsverband:
                        </text:p>
              <text:p text:style-name="definition.description">verband van twee of meer Nederlandse gemeenten of van twee
                              						of meer stadsdelen/deelgemeenten, of van één of meer gemeenten en één of meer
                              						stadsdelen/deelgemeenten, als bedoeld in artikel 1 van de Wet
                              						gemeenschappelijke regelingen;
                           </text:p>
              <text:p text:style-name="definition.term">h. stadsdeel/deelgemeente:
                        </text:p>
              <text:p text:style-name="definition.description">deel van een gemeentelijk gebied met gekozen
                              						vertegenwoordigers die beperkte raadsbevoegdheden hebben.
                           </text:p>
            </text:section>
          </text:section>
          <text:section text:name="paragraaf.d1535e379" text:style-name="paragraaf">
            <text:h text:outline-level="3" text:style-name="paragraaf_kop">§ 2. Verstrekking voucher aan gemeenten
                  </text:h>
            <text:section text:name="artikel.d1535e385" text:style-name="artikel">
              <text:h text:outline-level="4" text:style-name="artikel_kop">Artikel 2
                     </text:h>
              <text:list text:style-name="list-style-1">
                <text:list-item text:start-value="1">
                  <text:p text:style-name="list.start"> De minister kan op aanvraag een voucher aan een gemeente,
                              				  stadsdeel/deelgemeente of samenwerkingsverband verstrekken voor een
                              				  doorlichting mits kosten worden gemaakt door een onafhankelijk adviseur.
                           </text:p>
                </text:list-item>
                <text:list-item text:start-value="2">
                  <text:p text:style-name="list.cont"> De aanvraag voor een voucher in de zin van het eerste lid van
                              				  dit artikel dient vergezeld te gaan van een begroting van de te maken kosten
                              				  door een onafhankelijk adviseur.
                           </text:p>
                </text:list-item>
                <text:list-item text:start-value="3">
                  <text:p text:style-name="list.cont"> De voucher voor een doorlichting heeft uitsluitend betrekking
                              				  op de volgende noodzakelijke en rechtstreeks aan een doorlichting toe te
                              				  rekenen en door een onafhankelijk adviseur te maken kosten betreffende:
                           </text:p>
                  <text:list>
                    <text:list-item text:start-value="1">
                      <text:p text:style-name="list.cont">het uitvoeren van enquêtes;
                                 </text:p>
                    </text:list-item>
                    <text:list-item text:start-value="2">
                      <text:p text:style-name="list.cont">het advies met betrekking tot het verbeterplan.
                                 </text:p>
                    </text:list-item>
                  </text:list>
                </text:list-item>
                <text:list-item text:start-value="4">
                  <text:p text:style-name="list.cont"> Een voucher voor een doorlichting heeft een tegenwaarde van 50%
                              				  van de in lid 3 genoemde kosten gemaakt tot een maximum van € 5.000,–.
                           </text:p>
                </text:list-item>
                <text:list-item text:start-value="5">
                  <text:p text:style-name="list.cont"> Een voucher voor een doorlichting heeft een geldigheidsduur van
                              				  een half jaar na de verstrekking.
                           </text:p>
                </text:list-item>
                <text:list-item text:start-value="6">
                  <text:p text:style-name="list.cont"> In afwijking van het vijfde lid van dit artikel kan, na een
                              				  daartoe gemotiveerd verzoek, eenmalig en in uitzonderlijke gevallen worden
                              				  besloten tot verlenging van de geldigheidsduur van de voucher tot maximaal 3
                              				  maanden.
                           </text:p>
                </text:list-item>
                <text:list-item text:start-value="7">
                  <text:p text:style-name="list.end"> De aanvraag voor een voucher in de zin van dit artikel dient
                              				  uiterlijk 1 september 2010 te zijn ontvangen door de minister.
                           </text:p>
                </text:list-item>
              </text:list>
            </text:section>
            <text:section text:name="artikel.d1535e473" text:style-name="artikel">
              <text:h text:outline-level="4" text:style-name="artikel_kop">Artikel 3
                     </text:h>
              <text:list text:style-name="list-style-2">
                <text:list-item text:start-value="1">
                  <text:p text:style-name="list.start"> De minister kan op aanvraag één of meer vouchers verstrekken
                              				  aan een gemeente, stadsdeel/deelgemeente of samenwerkingsverband voor het
                              				  uitvoeren van een verbeterplan mits daartoe kosten worden gemaakt door een of
                              				  meerdere onafhankelijk adviseurs.
                           </text:p>
                </text:list-item>
                <text:list-item text:start-value="2">
                  <text:p text:style-name="list.cont"> De aanvraag voor een voucher in de zin van dit artikel dient
                              				  vergezeld te gaan van de meetresultaten van de doorlichting, het opgestelde
                              				  verbeterplan, een beschrijving van de uit te voeren verbeteracties en een
                              				  begroting van de te maken kosten door een of meerdere onafhankelijk
                              				  adviseurs.
                           </text:p>
                </text:list-item>
                <text:list-item text:start-value="3">
                  <text:p text:style-name="list.cont"> De voucher in de zin van dit artikel heeft uitsluitend
                              				  betrekking op de noodzakelijke en rechtstreeks aan een verbeterplan toe te
                              				  rekenen kosten van een of meerdere onafhankelijk adviseurs voor de uitvoering
                              				  van verbeteracties.
                           </text:p>
                </text:list-item>
                <text:list-item text:start-value="4">
                  <text:p text:style-name="list.cont"> Een voucher voor het uitvoeren van een verbeterplan heeft een
                              				  tegenwaarde van 50% van de kosten zoals bedoeld in artikel 3 lid 3 tot een
                              				  maximum van € 15.000,–.
                           </text:p>
                </text:list-item>
                <text:list-item text:start-value="5">
                  <text:p text:style-name="list.cont"> Een voucher voor een doorlichting en een voucher voor het
                              				  uitvoeren van een verbeterplan tezamen, hebben een tegenwaarde van 50% van de
                              				  in lid 3 genoemde kosten tot een maximum van € 15.000,–.
                           </text:p>
                </text:list-item>
                <text:list-item text:start-value="6">
                  <text:p text:style-name="list.end"> De aanvraag voor een voucher in de zin van dit artikel dient
                              				  uiterlijk 1 september 2010 te zijn ontvangen door de minister.
                           </text:p>
                </text:list-item>
              </text:list>
            </text:section>
            <text:section text:name="artikel.d1535e532" text:style-name="artikel">
              <text:h text:outline-level="4" text:style-name="artikel_kop">Artikel 4
                     </text:h>
              <text:list text:style-name="list-style-3">
                <text:list-item text:start-value="1">
                  <text:p text:style-name="list.start"> De aanvraag voor een voucher in de zin van de artikelen 2 en 3
                              				  van deze regeling wordt door een gemeente, stadsdeel/deelgemeente of
                              				  samenwerkingsverband ingediend onder gebruikmaking van het daartoe bestemde
                              				  formulier.
                           </text:p>
                </text:list-item>
                <text:list-item text:start-value="2">
                  <text:p text:style-name="list.cont"> In het geval van een samenwerkingsverband, wordt de aanvraag
                              				  voor een voucher ingediend via een penvoerder.
                           </text:p>
                </text:list-item>
                <text:list-item text:start-value="3">
                  <text:p text:style-name="list.end"> In het geval de voucher wordt verstrekt aan een
                              				  samenwerkingsverband gelden de waarden als bedoeld in artikel 2, vierde lid en
                              				  artikel 3, vierde lid voor elke gemeente of deelnemend stadsdeel/deelgemeente
                              				  aan het samenwerkingsverband afzonderlijk.
                           </text:p>
                </text:list-item>
              </text:list>
            </text:section>
            <text:section text:name="artikel.d1535e566" text:style-name="artikel">
              <text:h text:outline-level="4" text:style-name="artikel_kop">Artikel 5
                     </text:h>
              <text:list text:style-name="list-style-4">
                <text:list-item text:start-value="1">
                  <text:p text:style-name="list.start"> De gemeente, stadsdeel/deelgemeente of samenwerkingsverband
                              				  draagt zorg voor een zodanige administratie dat daaruit is af te leiden:
                           </text:p>
                  <text:list>
                    <text:list-item text:start-value="1">
                      <text:p text:style-name="list.start">dat en door welke onafhankelijk adviseur welke activiteiten
                                    						ten behoeve van een doorlichting zijn uitgevoerd;
                                 </text:p>
                    </text:list-item>
                    <text:list-item text:start-value="2">
                      <text:p text:style-name="list.end">dat en door welke onafhankelijk adviseur(s) welke
                                    						activiteiten ten behoeve van het uitvoeren van een verbeterplan zijn
                                    						uitgevoerd.
                                 </text:p>
                    </text:list-item>
                  </text:list>
                </text:list-item>
              </text:list>
            </text:section>
            <text:section text:name="artikel.d1535e604" text:style-name="artikel">
              <text:h text:outline-level="4" text:style-name="artikel_kop">Artikel 6
                     </text:h>
              <text:list text:style-name="list-style-5">
                <text:list-item text:start-value="1">
                  <text:p text:style-name="list.start"> De minister beslist afwijzend op een aanvraag in de zin van
                              				  artikel 2 of 3 van deze regeling indien:
                           </text:p>
                  <text:list>
                    <text:list-item text:start-value="1">
                      <text:p text:style-name="list.start">de kosten in de zin van artikel 2, derde lid of artikel 3,
                                    						derde lid van deze regeling zijn gemaakt vóórdat de voucher is verstrekt;
                                 </text:p>
                    </text:list-item>
                    <text:list-item text:start-value="2">
                      <text:p text:style-name="list.cont">reeds eerder een doorlichting of uitvoering van een
                                    						verbeterplan volgens het normenkader voor bedrijven heeft plaatsgevonden;
                                 </text:p>
                    </text:list-item>
                    <text:list-item text:start-value="3">
                      <text:p text:style-name="list.end">de aanvraag is ingediend na de datum als bedoeld in artikel
                                    						2, zevende lid of artikel 3, zesde lid van deze regeling.
                                 </text:p>
                    </text:list-item>
                  </text:list>
                </text:list-item>
              </text:list>
            </text:section>
            <text:section text:name="artikel.d1535e649" text:style-name="artikel">
              <text:h text:outline-level="4" text:style-name="artikel_kop">Artikel 7
                     </text:h>
              <text:list text:style-name="list-style-6">
                <text:list-item text:start-value="1">
                  <text:p text:style-name="list.start"> Door de minister wordt op de aanvragen als bedoeld in de
                              				  artikelen 2 en 3 van deze regeling in volgorde van ontvangst beslist, met dien
                              				  verstande dat wanneer de aanvrager krachtens artikel 4:5 van de Algemene wet
                              				  bestuursrecht de gelegenheid heeft gehad de aanvraag aan te vullen, de dag
                              				  waarop de aanvraag naar behoren is aangevuld, geldt als datum van
                              				  ontvangst.
                           </text:p>
                </text:list-item>
                <text:list-item text:start-value="2">
                  <text:p text:style-name="list.cont"> Indien honorering van alle aanvragen die op één dag zijn
                              				  ontvangen ertoe zou leiden dat het beschikbare budget voor vouchers zou worden
                              				  overschreden, stelt de minister de onderlinge rangschikking van deze aanvragen
                              				  vast door middel van loting.
                           </text:p>
                </text:list-item>
                <text:list-item text:start-value="3">
                  <text:p text:style-name="list.end"> De minister beslist binnen acht weken na ontvangst van de
                              				  aanvraag onverminderd het bepaalde in artikel 4:5, vierde lid, van de Algemene
                              				  wet bestuursrecht.
                           </text:p>
                </text:list-item>
              </text:list>
            </text:section>
          </text:section>
          <text:section text:name="paragraaf.d1535e684" text:style-name="paragraaf">
            <text:h text:outline-level="3" text:style-name="paragraaf_kop">§ 3. Indiening voucher door een of meerdere onafhankelijk
                     				adviseurs
                  </text:h>
            <text:section text:name="artikel.d1535e690" text:style-name="artikel">
              <text:h text:outline-level="4" text:style-name="artikel_kop">Artikel 8
                     </text:h>
              <text:list text:style-name="list-style-7">
                <text:list-item text:start-value="1">
                  <text:p text:style-name="list.start"> De onafhankelijk adviseur die in opdracht van een gemeente,
                              				  stadsdeel/deelgemeente of samenwerkingsverband waaraan de voucher is verstrekt,
                              				  onderdelen van de doorlichting of (een deel van) het verbeterplan heeft
                              				  uitgevoerd, kan de voucher indienen onder het verzoek tot uitbetaling van de
                              				  tegenwaarde van de voucher.
                           </text:p>
                </text:list-item>
                <text:list-item text:start-value="2">
                  <text:p text:style-name="list.cont"> Het verzoek dient vergezeld te gaan van een kopie van de bij de
                              				  gemeente, stadsdeel/deelgemeente of samenwerkingsverband door de
                              				  onafhankelijke adviseur ingediende declaratie, waarop de tegenwaarde van de
                              				  voucher is verrekend.
                           </text:p>
                </text:list-item>
                <text:list-item text:start-value="3">
                  <text:p text:style-name="list.cont"> Uitbetaling van een voucher vindt plaats binnen dertien weken
                              				  na ontvangst van het verzoek hiertoe.
                           </text:p>
                </text:list-item>
                <text:list-item text:start-value="4">
                  <text:p text:style-name="list.end"> Het verzoek om uitbetaling van de tegenwaarde van de voucher
                              				  kan worden ingediend onder gebruikmaking van het daartoe bestemde formulier en
                              				  dient uiterlijk 1 maart 2011 te zijn ontvangen.
                           </text:p>
                </text:list-item>
              </text:list>
            </text:section>
            <text:section text:name="artikel.d1535e734" text:style-name="artikel">
              <text:h text:outline-level="4" text:style-name="artikel_kop">Artikel 9
                     </text:h>
              <text:list text:style-name="list-style-8">
                <text:list-item text:start-value="1">
                  <text:p text:style-name="list.start"> De minister beslist afwijzend op een verzoek om uitbetaling van
                              				  de voucher indien:
                           </text:p>
                  <text:list>
                    <text:list-item text:start-value="1">
                      <text:p text:style-name="list.start">andere kosten dan de kosten als bedoeld in de artikelen 2,
                                    						derde lid en artikel 3, derde lid van deze regeling ter declaratie zijn
                                    						aangeboden;
                                 </text:p>
                    </text:list-item>
                    <text:list-item text:start-value="2">
                      <text:p text:style-name="list.cont">de voucher wordt ingediend buiten de geldigheidsduur
                                    						waarvoor deze is afgegeven;
                                 </text:p>
                    </text:list-item>
                    <text:list-item text:start-value="3">
                      <text:p text:style-name="list.end">de voucher na 1 maart 2011 wordt ingediend.
                                 </text:p>
                    </text:list-item>
                  </text:list>
                </text:list-item>
              </text:list>
            </text:section>
          </text:section>
          <text:section text:name="paragraaf.d1535e780" text:style-name="paragraaf">
            <text:h text:outline-level="3" text:style-name="paragraaf_kop">§ 4. Slotbepalingen
                  </text:h>
            <text:section text:name="artikel.d1535e786" text:style-name="artikel">
              <text:h text:outline-level="4" text:style-name="artikel_kop">Artikel 10
                     </text:h>
              <text:list text:style-name="list-style-9">
                <text:list-item text:start-value="1">
                  <text:p text:style-name="list.start"> Het verstrekkingsplafond voor vouchers ten behoeve van
                              				  doorlichtingen en de uitvoering van verbeterplannen tezamen bedraagt
                              				  € 3.000.000,–.
                           </text:p>
                </text:list-item>
                <text:list-item text:start-value="2">
                  <text:p text:style-name="list.end"> Indien het beschikbare verstrekkingplafond voor doorlichtingen
                              				  en de uitvoering van verbeterplannen is bereikt, wordt voor het desbetreffende
                              				  deel van de aanvraag geen voucher verstrekt.
                           </text:p>
                </text:list-item>
              </text:list>
            </text:section>
            <text:section text:name="artikel.d1535e812" text:style-name="artikel">
              <text:h text:outline-level="4" text:style-name="artikel_kop">Artikel 11
                     </text:h>
              <text:p text:style-name="artikel">Deze regeling treedt in werking met ingang van 1 juli 2009 en
                        				vervalt met ingang van 1 april 2011.
                     </text:p>
            </text:section>
            <text:section text:name="artikel.d1535e822" text:style-name="artikel">
              <text:h text:outline-level="4" text:style-name="artikel_kop">Artikel 12
                     </text:h>
              <text:p text:style-name="artikel">Deze regeling wordt aangehaald als: Tijdelijke regeling
                        				stimulering betere dienstverlening aan bedrijven.
                     </text:p>
            </text:section>
          </text:section>
        </text:section>
        <text:section text:name="regeling-sluiting.d1535e834" text:style-name="regeling-sluiting">
          <text:section text:name="slotformulering.d1535e836" text:style-name="slotformulering">
            <text:p text:style-name="slotformulering">Deze regeling wordt met de toelichting en bijlage 1, behorende bij
                     			 artikel 1 sub e, in de Staatscourant geplaatst.
                  </text:p>
          </text:section>
          <text:section text:name="ondertekening.d1535e842" text:style-name="ondertekening">
            <text:p text:style-name="ondertekening">De Staatssecretaris van
                     		  Financiën,
                  </text:p>
            <text:p text:style-name="ondertekening.end">J.C. de Jager. </text:p>
          </text:section>
        </text:section>
        <text:section text:name="nota-toelichting.d1535e852" text:style-name="nota-toelichting">
          <text:h text:outline-level="2" text:style-name="nota-toelichting_kop">TOELICHTING
               </text:h>
          <text:h text:outline-level="3" text:style-name="divisiekop1">Algemeen
               </text:h>
          <text:section text:name="alineagroep.d1535e862" text:style-name="alineagroep">
            <text:p text:style-name="alineagroep">Het verminderen van de administratieve lasten voor zowel
                     				bedrijven als burgers, voortvloeiende uit wet- en regelgeving van
                     				overheidswege, staat al geruime tijd op de politieke agenda. Op 4 juni 2007 is
                     				tussen Vereniging van Nederlandse Gemeenten (hierna: VNG) en de ministeries van
                     				Financiën en van Binnenlandse Zaken en Koninkrijksrelaties het Bestuursakkoord
                     				Rijk-Gemeenten 'Samen aan de slag' afgesloten. Hierin zijn onder andere
                     				afspraken gemaakt om de regeldruk voor burgers en bedrijven met 25% te
                     				verminderen en de dienstverlening te verbeteren. Voor het realiseren van deze
                     				doelstelling zijn concrete afspraken uitgewerkt in de Uitvoeringsagenda 'Minder
                     				regels, betere dienstverlening'. De Uitvoeringsagenda dateert van 5 oktober
                     				2007 en is afgesloten tussen de VNG en de ministeries van Financiën, van
                     				Economische Zaken en van Binnenlandse Zaken en Koninkrijkrelaties. Het
                     				Bestuursakkoord is vertaald naar een Uitvoeringsagenda waarin o.a. is
                     				vastgelegd dat gemeenten in 2011 het rapportcijfer 7 scoren voor hun
                     				dienstverlening aan burgers én bedrijven.
                  </text:p>
            <text:p text:style-name="alineagroep">De aandacht heeft zich de afgelopen jaren vooral gericht op het
                     				afschaffen van regels en het omzetten van vergunningen naar algemene regels.
                     				Maar vermindering van de administratieve lasten heeft ook te maken met
                     				verbeteren van de dienstverlening en geïntegreerd toezicht. De doelgroep
                     				bedrijven vraagt daarnaast specifieke aandacht van gemeenten. Ondernemers
                     				hebben andere wensen en belangen dan burgers en nemen andere producten af van
                     				de gemeenten. Om gemeenten te helpen bij het verbeteren van de dienstverlening
                     				zijn de afgelopen jaren diverse instrumenten ontwikkeld. Het normenkader
                     				bedrijven is één van die instrumenten waarmee gemeenten inzicht krijgen in hoe
                     				ze scoren op dienstverlening aan bedrijven.
                  </text:p>
            <text:p text:style-name="alineagroep">Het normenkader is een praktisch instrument om de dienstverlening
                     				aan bedrijven merkbaar te verbeteren. Het geeft gemeenten een referentiekader
                     				en een handreiking om te bepalen of de dienstverlening aan bedrijven goed of
                     				excellent is, en wat verbeterpunten zijn. Daarnaast geeft het normenkader
                     				gemeenten inhoudelijk richting bij de implementatie van kwaliteitshandvesten
                     				voor dienstverlening aan ondernemers. Ook is het normenkader een instrument om
                     				de dialoog aan te gaan met het lokale bedrijfsleven.
                  </text:p>
            <text:p text:style-name="alineagroep">Het normenkader voor bedrijven is een gezamenlijke product van
                     				vertegenwoordigers van de gemeenten Almere, Alphen aan den Rijn, Amsterdam,
                     				Capelle aan de IJssel, Eersel, Hardenberg, Leiden, Oud Beijerland,
                     				Sittard-Geleen, Zoetermeer, MKB Nederland, het Verbond van Nederlandse
                     				Ondernemingen (VNO) en het Nederlands Christelijk Werkgeversverbond (NCW)
                     				(hierna: VNO-NCW), de Kamer van Koophandel, VNG, project Kwaliteitshandvesten
                     				(ministerie van BZK/ICTU/Burgerlink), SIRA Consulting en de Regiegroep
                     				Regeldruk (ministeries van Financiën en Economische Zaken). MKB Nederland en
                     				VNO-NCW hebben de tien belangrijkste landelijke ondernemerswensen op het gebied
                     				van gemeentelijke dienstverlening in kaart gebracht. De gemeenten Alphen aan
                     				den Rijn, Capelle aan de Ijssel en Zoetermeer hebben een pilot meting
                     				uitgevoerd. De resultaten daarvan zijn gebruikt om het instrument te
                     				vervolmaken.
                  </text:p>
            <text:p text:style-name="alineagroep">Door middel van een meting kunnen gemeenten toetsen in welke mate
                     				hun dienstverlening voldoet aan deze ondernemerswensen. Op basis hiervan kunnen
                     				gemeenten vervolgens verbeteracties formuleren. De resultaten van de meting
                     				kunnen gemeenten tevens als richtlijn hanteren bij het opstellen van lokale
                     				servicenormen voor bedrijven en opnemen in een kwaliteitshandvest. In een
                     				kwaliteitshandvest staan lokale servicenormen op basis van zowel de wensen van
                     				burgers en bedrijven, als de haalbaarheid van deze wensen binnen de
                     				gemeentelijke organisatie (wat betreft mensen en middelen).
                  </text:p>
            <text:p text:style-name="alineagroep">Met de onderhavige regeling wordt beoogd een nadere impuls te
                     				geven aan de implementatie van het normenkader bedrijven bij een groot aantal
                     				gemeenten (maximaal 200). De onderhavige regeling is een gezamenlijk initiatief
                     				van de Staatssecretaris van Financiën en de Staatssecretaris van Economische
                     				Zaken en vindt zijn grondslag in de Begrotingswet IXB 2009, beleidsartikel 8
                     				(financieel economisch beleid van de overheid) zoals nader ingevuld in de
                     				Wijziging van de begrotingsstaat van het Ministerie van Financiën (IXB) voor
                     				het jaar 2009.
                  </text:p>
            <text:p text:style-name="alineagroep">Deze regeling ter ondersteuning van gemeenten maakt een uitkering
                     				in natura mogelijk en is onder meer een gevolg van bestuurlijke afspraken zoals
                     				verwoord in het bovenvermelde Bestuursakkoord met bijbehorende
                     				Uitvoeringsagenda (beide van 2007), het ‘Convenant Regeldruk Gemeenten’ dat op
                     				15 april 2009 is afgesloten tussen ruim 30 van de grootste gemeenten van
                     				Nederland, het Ministerie van Economische Zaken, MKB-Nederland. In dit
                     				convenant zijn afspraken gemaakt om de regeldruk voor ondernemers verder te
                     				verlagen. In het convenant is ook afgesproken het 'Normenkader voor Bedrijven'
                     				in te voeren. Met dit normenkader kunnen gemeenten hun dienstverlening aan
                     				bedrijven meten en onderling vergelijken.
                  </text:p>
            <text:p text:style-name="alineagroep">Door middel van het verstrekken van vouchers aan gemeenten of
                     				stadsdelen stimuleert deze regeling zowel het laten uitvoeren van een meting en
                     				verbeteracties die voortkomen uit de resultaten van de meting. Vouchers kunnen
                     				ook worden verstrekt aan een samenwerkingsverband van gemeenten of stadsdelen
                     				of van één of meer gemeenten en één of meer stadsdelen.
                  </text:p>
            <text:p text:style-name="alineagroep">In het kader van het beginsel van decentrale autonomie is de
                     				regeling zodanig opgezet dat gemeenten na het verstrekken van de voucher
                     				volledig de eigen verantwoordelijkheid dragen om aan de doelstellingen te
                     				voldoen. Hiermee blijven de administratieve lasten die uit de regeling voor de
                     				aanvragers voortvloeien zeer beperkt.
                  </text:p>
            <text:p text:style-name="alineagroep">De vouchers vertegenwoordigen een waarde van 50% van de kosten
                     				van een onafhankelijk adviseur voor het opstellen van het verbeterplan, de
                     				uitvoering van de meting en de verbeteracties tot de in artikel 3 genoemde
                     				maxima. Vouchers worden op aanvraag verstrekt aan de gemeenten of stadsdelen of
                     				samenwerkingsverbanden en worden vervolgens na afloop van de meting en de
                     				uitvoering van de verbeteracties door de onafhankelijke adviseurs ter
                     				declaratie ingediend bij SenterNovem.
                  </text:p>
            <text:p text:style-name="alineagroep">Aanvragen voor vouchers dienen vergezeld te gaan van een
                     				begroting van de te maken kosten door een onafhankelijk adviseur. Uit deze
                     				begroting moet blijken of aan de voorwaarden wordt voldaan om voor een voucher
                     				in aanmerking te komen, waarbij de artikelen 2 tot en met 4 leidend zijn.
                  </text:p>
            <text:p text:style-name="alineagroep.end">Het behoort tot de verantwoordelijkheid van de gemeente, het
                     				stadsdeel/de deelgemeente of het samenwerkingsverband de opdrachten aan de
                     				onafhankelijke adviseurs te gunnen op basis van een transparante en openbare
                     				procedure, op basis waarvan adviseurs zich kunnen inschrijven en worden
                     				geselecteerd. De gemeente, het stadsdeel/de deelgemeente of het
                     				samenwerkingsverband dient zich in voorkomende gevallen te houden aan de
                     				aanbestedingsregels.
                  </text:p>
          </text:section>
          <text:h text:outline-level="3" text:style-name="divisiekop1">Artikelsgewijs
               </text:h>
          <text:h text:outline-level="4" text:style-name="divisiekop2">Artikel 1
               </text:h>
          <text:section text:name="alineagroep.d1535e912" text:style-name="alineagroep">
            <text:p text:style-name="alineagroep">De regeling wordt uitgevoerd door SenterNovem, agentschap van
                     				  het Ministerie van Economische Zaken, in mandaat voor de minister van
                     				  Financiën.
                  </text:p>
            <text:p text:style-name="alineagroep">Uitsluitend de kosten van een onafhankelijk adviseur vallen
                     				  onder het bereik van de voucher. De loonkosten van bijvoorbeeld
                     				  gemeenteambtenaren vallen daar niet onder. Een onafhankelijk adviseur is niet
                     				  persoonlijk betrokken bij een gemeente, stadsdelen/deelgemeenten of
                     				  samenwerkingsverbanden die de aanvraag voor een voucher heeft ingediend. Het
                     				  verstrekte advies biedt voldoende waarborg van objectiviteit. Een bestuurder
                     				  van een vennootschap die het advies verstrekt en werkzaam is danwel in
                     				  loondienst is bij een gemeente, stadsdeel/deelgemeente of samenwerkingsverband
                     				  die een aanvraag voor een voucher heeft ingediend is geen onafhankelijk
                     				  adviseur.
                  </text:p>
            <text:p text:style-name="alineagroep">De gemeente kan zelf een doorlichting laten uitvoeren maar
                     				  gemeenten kunnen er ook voor kiezen een aantal onderdelen van de doorlichting
                     				  uit te besteden aan een onafhankelijk adviseur.
                  </text:p>
            <text:p text:style-name="alineagroep">Indien een samenwerkingsverband een voucheraanvraag wenst in te
                     				  dienen, dient deze vooraf een penvoerder aan te wijzen die namens het
                     				  samenwerkingsverband de aanvraag indient en zorg draagt voor de verdere
                     				  afhandeling van de procedure.
                  </text:p>
            <text:p text:style-name="alineagroep">Het normenkader voor bedrijven reikt normen aan voor de
                     				  gemeentelijke dienstverlening op de tien belangrijkste aandachtsgebieden voor
                     				  bedrijven zoals weergegeven in de brochure die is opgenomen in bijlage 1.<text:note text:id="n1" text:note-class="endnote">
                        <text:note-citation text:label="1">1</text:note-citation>
                        <text:note-body>
                           <text:p>Zie ook: kamerstukken II 2006/2007,
                  						29 515, nr.
                     						202 herdruk, waarin wordt ingegaan op de ontwikkeling van een
                  						normenkader voor de dienstverlening aan bedrijven.
               </text:p>
                        </text:note-body>
                     </text:note> 
                     
                  </text:p>
            <text:p text:style-name="alineagroep">Een samenwerkingsverband kan bestaan uit twee of meer gemeenten
                     				  die samenwerken op basis van de Wet gemeenschappelijke regelingen. Een
                     				  samenwerkingsverband kan ook bestaan uit twee of meer samenwerkende stadsdelen
                     				  of deelgemeenten of één of meer gemeenten die met één of meer stadsdelen of
                     				  deelgemeenten samenwerken.
                  </text:p>
            <text:p text:style-name="alineagroep.end">Een aantal gemeenten is opgesplitst in stadsdelen (Amsterdam)
                     				  en deelgemeenten (Rotterdam). Ter stimulering van de dienstverlening van
                     				  laatstgenoemden aan bedrijven, kunnen eveneens vouchers worden verstrekt voor
                     				  de doorlichting en/of uitvoering van een verbeterplan.
                  </text:p>
          </text:section>
          <text:h text:outline-level="4" text:style-name="divisiekop2">Artikel 2
               </text:h>
          <text:section text:name="alineagroep.d1535e944" text:style-name="alineagroep">
            <text:p text:style-name="alineagroep">Aan een gemeente, stadsdeel/deelgemeente of
                     				  samenwerkingsverband wordt enkel een voucher voor de doorlichting verstrekt
                     				  indien kosten worden gemaakt door een onafhankelijk adviseur. Indien de
                     				  doorlichting wordt uitbesteed aan een onafhankelijk adviseur, komen enkel de
                     				  kosten met betrekking tot de uitvoering van een enquête en de advisering
                     				  omtrent het verbeterplan (beiden conform het normenkader voor bedrijven) in
                     				  aanmerking.
                  </text:p>
            <text:p text:style-name="alineagroep">De doorlichting wordt uitgevoerd overeenkomstig de handleiding
                     				  Pilotmeting Normenkader Bedrijven. Rapportage van de meetresultaten gebeurt
                     				  overeenkomstig Deel III bijlage 1 Voorbeeld Rapportage en bijlage 2 Voorbeeld
                     				  Management Samenvatting uit de handleiding Pilotmeting Normenkader Bedrijven.
                     				  Deze informatie is te downloaden van de site
                     				  www.senternovem.nl/normenkader.
                  </text:p>
            <text:p text:style-name="alineagroep">Een voucher voor de doorlichting heeft een geldigheidsduur van
                     				  een half jaar nadat deze is verstrekt maar kan na een daartoe gemotiveerd
                     				  verzoek eenmalig en in uitzonderlijke gevallen worden verlengd voor de maximale
                     				  duur van drie maanden. Bij uitzonderlijke gevallen kan men denken aan
                     				  vertraging die men heeft in de uitvoering van de activiteiten die niet is te
                     				  wijten aan de inspanningen van de aanvrager van de voucher, maar veroorzaakt
                     				  wordt door capaciteitsgebrek bij de uitvoerder (onafhankelijk adviseur). De
                     				  gemeente, stadsdeel/deelgemeente of samenwerkingsverband dient hierbij wel
                     				  aannemelijk te maken dat afronding van het project (het uitvoeren van enquêtes
                     				  of het advies van een verbeterplan) binnen drie maanden plaatsvindt.
                  </text:p>
            <text:p text:style-name="alineagroep">Een voucher voor een doorlichting heeft betrekking op 50% van
                     				  de kosten die moeten worden betaald aan een onafhankelijk adviseur en betreft
                     				  maximaal € 5.000,– (zie voorts de toelichting op artikel 3 van deze
                     				  regeling).
                  </text:p>
            <text:p text:style-name="alineagroep.end">De voucheraanvraag voor de doorlichting dient uiterlijk
                     				  1 september 2010 door SenterNovem te zijn ontvangen.
                  </text:p>
          </text:section>
          <text:h text:outline-level="4" text:style-name="divisiekop2">Artikel 3
               </text:h>
          <text:section text:name="alineagroep.d1535e968" text:style-name="alineagroep">
            <text:p text:style-name="alineagroep">Het verbeterplan is een logisch vervolg op de resultaten van de
                     				  doorlichting en bevat acties om de meetresultaten te verbeteren met het
                     				  uiteindelijke doel te komen tot een betere dienstverlening van gemeente aan
                     				  bedrijven. Voor het uitvoeren van een verbeterplan kunnen één of meer vouchers
                     				  worden verstrekt indien kosten worden gemaakt door een of meerdere
                     				  onafhankelijk adviseurs. Indien een gemeente ervoor kiest om de uitvoering van
                     				  een verbeterplan uit te besteden aan diverse onafhankelijke adviseurs, bestaat
                     				  de mogelijkheid om een aantal vouchers in te dienen (dus één bij elke
                     				  onafhankelijke adviseur). Voor het uitvoeren van een verbeterplan kunnen
                     				  maximaal drie vouchers worden aangevraagd. Een voucher in de zin van dit
                     				  artikel kan enkel worden afgegeven voor kosten die betrekking hebben op de
                     				  verbeteracties genoemd in het verbeterplan. Voor alle kosten die daarbuiten
                     				  vallen, kan geen voucher worden afgegeven. Dit moet blijken uit een te
                     				  overleggen begroting van de kosten van een onafhankelijk adviseur. Begrotingen
                     				  waaruit dit niet blijkt, zullen niet als volledig worden beschouwd. In het
                     				  geval van een samenwerkingsverband zal uit de begroting van de te maken kosten
                     				  moeten blijken dat deze begroting betrekking heeft op alle bij het
                     				  samenwerkingsverband aangesloten gemeenten of stadsdelen.
                  </text:p>
            <text:p text:style-name="alineagroep">Een aanvraag van een voucher gaat vergezeld van de
                     				  meetresultaten van de doorlichting, het opgestelde verbeterplan, een
                     				  beschrijving van de uit te voeren verbeteracties en een begroting van de te
                     				  maken kosten door een of meerdere onafhankelijk adviseurs.
                  </text:p>
            <text:p text:style-name="alineagroep">Voor de rapportage van de meetresultaten en het verbeterplan
                     				  wordt gebruik gemaakt van de formats in Deel III bijlage 1 Voorbeeld Rapportage
                     				  en bijlage 2 Voorbeeld Management Samenvatting uit de handleiding Pilotmeting
                     				  Normenkader Bedrijven. Deze informatie is te downloaden van de site
                     				  www.senternovem.nl/normenkader.
                  </text:p>
            <text:p text:style-name="alineagroep">Een voucher voor een verbeterplan heeft betrekking op 50% van
                     				  de kosten die aan een onafhankelijk adviseur moeten worden betaald en betreft
                     				  maximaal € 15.000,–. Indien de gemeente de doorlichting zelf heeft uitgevoerd
                     				  (dus zonder gebruik te maken van de diensten van een onafhankelijk adviseur),
                     				  heeft de gemeente nog recht op het maximale bedrag van € 15.000,– voor de
                     				  verstrekking van een voucher voor de uitvoering van een verbeterplan. Indien
                     				  aan de gemeente echter een voucher voor de doorlichting is verstrekt, heeft de
                     				  gemeente voor de uitvoering van een verbeterplan recht op een voucher ter
                     				  waarde van € 15.000,– minus het bedrag waarvoor een voucher voor de
                     				  doorlichting is verstrekt (maximaal € 5000,–). Indien een gemeente voor de
                     				  doorlichting derhalve een voucher heeft gekregen ter waarde van € 3000,– kan
                     				  deze gemeente nog in aanmerking komen voor een voucher voor de uitvoering van
                     				  een verbeterplan van maximaal € 12.000,–.
                  </text:p>
            <text:p text:style-name="alineagroep.end">De voucheraanvraag voor de uitvoering van een verbeterplan
                     				  dient uiterlijk 1 september 2010 door SenterNovem te zijn ontvangen.
                  </text:p>
          </text:section>
          <text:h text:outline-level="4" text:style-name="divisiekop2">Artikel 4
               </text:h>
          <text:section text:name="alineagroep.d1535e991" text:style-name="alineagroep">
            <text:p text:style-name="alineagroep">Een aanvraag voor een voucher kan worden ingediend bij
                     				  SenterNovem, t.a.v. Kennisoverdracht Regelgeving (Infomil), Postbus 93144, 2509
                     				  CA Den Haag met een aldaar verkrijgbaar formulier. Formulieren zijn ook te
                     				  downloaden van www.senternovem.nl/normenkader. In het geval van een
                     				  samenwerkingsverband moet de aanvraag worden ingediend via een penvoerder (zie
                     				  ook de toelichting op artikel 1 van deze regeling).
                  </text:p>
            <text:p text:style-name="alineagroep.end">De verstrekking van een voucher aan een samenwerkingsverband
                     				  kan aan elke deelnemende gemeente of elk deelnemend stadsdeel/deelgemeente
                     				  afzonderlijk.
                  </text:p>
          </text:section>
          <text:h text:outline-level="4" text:style-name="divisiekop2">Artikel 5
               </text:h>
          <text:p text:style-name="nota-toelichting">De gemeente heeft de verantwoordelijkheid een administratie te
                  				voeren waaruit blijkt dat kosten door een of meerdere onafhankelijk adviseurs
                  				zijn gemaakt voor de doorlichting of de uitvoering van een verbeterplan. Voorts
                  				dient duidelijk te zijn door welke onafhankelijk adviseur(s), welke
                  				activiteiten in dit verband zijn uitgevoerd zodat SenterNovem kan controleren
                  				of de vouchers terecht zijn verstrekt.
               </text:p>
          <text:h text:outline-level="4" text:style-name="divisiekop2">Artikel 6
               </text:h>
          <text:section text:name="alineagroep.d1535e1011" text:style-name="alineagroep">
            <text:p text:style-name="alineagroep">Kosten die voorafgaand aan de indiening van de voucheraanvraag
                     				  zijn gemaakt en betaald, komen in verband met het stimuleringskarakter van de
                     				  regeling niet voor vergoeding in aanmerking.
                  </text:p>
            <text:p text:style-name="alineagroep">Een voucher voor een doorlichting of uitvoering van een
                     				  verbeterplan kan uitsluitend worden verstrekt indien niet eerder een
                     				  doorlichting of uitvoering van een verbeterplan heeft plaatsgevonden.
                  </text:p>
            <text:p text:style-name="alineagroep.end">Wanneer voor een reeds verricht doorlichtend onderzoek of
                     				  uitvoering van verbeteracties geen gebruik is gemaakt van het normenkader voor
                     				  bedrijven, worden deze activiteiten niet als een doorlichting of uitvoering van
                     				  een verbeterplan in de zin van deze regeling aangemerkt en kan alsnog een
                     				  voucher worden verstrekt.
                  </text:p>
          </text:section>
          <text:h text:outline-level="4" text:style-name="divisiekop2">Artikel 7
               </text:h>
          <text:p text:style-name="nota-toelichting">Aanvragen dienen vergezeld te gaan van een begroting van de
                  				kostenvan een of meerdere onafhankelijk adviseurs, waaruit blijkt dat aan de
                  				voorwaarden van deze regeling is voldaan (zie ook de toelichting op
                  				artikel 3 van deze regeling). Een begroting van de kosten waaruit dit niet
                  				blijkt, zal als niet volledig worden beschouwd waarna de aanvrager in de
                  				gelegenheid wordt gesteld de aanvraag aan te vullen.
               </text:p>
          <text:h text:outline-level="4" text:style-name="divisiekop2">Artikel 8
               </text:h>
          <text:section text:name="alineagroep.d1535e1037" text:style-name="alineagroep">
            <text:p text:style-name="alineagroep">De vouchers kunnen na de verrichte doorlichting of de
                     				  uitvoering verbeteracties uit het verbeterplan door de onafhankelijke adviseur
                     				  (s) bij SenterNovem worden ingediend onder het verzoek tot uitbetaling
                     				  van de tegenwaarde van de voucher. Deze declaratie dient vergezeld te gaan van
                     				  een kopie van de eindafrekening aan de gemeente,
                     				  stadsdeel/deelgemeente/samenwerkingsverband waarop de tegenwaarde van de
                     				  vouchers vermeld staat en is verrekend.
                  </text:p>
            <text:p text:style-name="alineagroep.end">Een voucher die na 1 maart 2011 ter declaratie wordt ingediend,
                     				  heeft zijn waarde verloren waarmee het recht op uitbetaling is komen te
                     				  vervallen.
                  </text:p>
          </text:section>
          <text:h text:outline-level="4" text:style-name="divisiekop2">Artikel 9
               </text:h>
          <text:p text:style-name="nota-toelichting">Voor vergoeding van de kosten gemaakt door een onafhankelijk
                  				adviseur komen enkel de kosten in aanmerking die betrekking hebben op bepaalde
                  				onderdelen van de doorlichting (zie artikel 2 van deze regeling) en de
                  				verbeteracties genoemd in het verbeterplan. Kosten die daarbuiten vallen, komen
                  				derhalve niet voor vergoeding in aanmer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stimulering betere dienstverlening aan bedrijven</dc:title>
  </office:meta>
</office:document-meta>
</file>