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Regeling van de Minister van Justitie van 29 mei 2009,
            nr. 5603665/09, tot wijziging van de Regeling houdende aanwijzing van
            ambtenaren van politie en functionarissen ten behoeve van uitreiking en
            betekening van gerechtelijke stukken en de Regeling houdende bepalingen met
            betrekking tot de uitreiking van gerechtelijke mededelingen aan de
            griffier
         </text:h>
      <text:section text:name="regeling.d698e156" text:style-name="regeling">
        <text:section text:name="aanhef.d698e158" text:style-name="aanhef">
          <text:p text:style-name="wie">De Minister van Justitie,</text:p>
          <text:p text:style-name="considerans.al">Gelet op de artikelen 373, 391, 541,
                  tweede lid, 556, eerste lid en 587, tweede lid, van het Wetboek van
                  Strafvordering en artikel 3, eerste lid, van het Besluit kennisgeving
                  gerechtelijke mededelingen;
               </text:p>
          <text:p text:style-name="afkondiging">Besluit:</text:p>
        </text:section>
        <text:section text:name="regeling-tekst.d698e170" text:style-name="regeling-tekst">
          <text:h text:outline-level="3" text:style-name="wijzig-artikel_kop">ARTIKEL I
               </text:h>
          <text:p text:style-name="wat">In artikel 1 van de Regeling houdende aanwijzing
                  van ambtenaren van politie en functionarissen ten behoeve van uitreiking en
                  betekening van gerechtelijke stukken (Stcrt. 2004, 123) komt onderdeel c te
                  luiden:
               </text:p>
          <text:section text:name="wijziging.d698e179" text:style-name="wijziging">
            <text:section text:name="artikeltekst.d698e181" text:style-name="wijziging.block">
              <text:list text:style-name="list-style-1">
                <text:list-item text:start-value="3">
                  <text:p text:style-name="list.single">ambtenaren werkzaam bij het openbaar ministerie;.
                           </text:p>
                </text:list-item>
              </text:list>
            </text:section>
          </text:section>
          <text:h text:outline-level="3" text:style-name="wijzig-artikel_kop">ARTIKEL II
               </text:h>
          <text:p text:style-name="wat">Aan artikel 1 van de Regeling houdende bepalingen
                  met betrekking tot de uitreiking van gerechtelijke mededelingen aan de griffier
                  (Stcrt. 2005, 204) wordt onder vervanging van de punt aan het slot van
                  onderdeel c door een puntkomma, een onderdeel toegevoegd, luidende:
               </text:p>
          <text:section text:name="wijziging.d698e204" text:style-name="wijziging">
            <text:section text:name="artikeltekst.d698e206" text:style-name="wijziging.block">
              <text:list text:style-name="list-style-2">
                <text:list-item text:start-value="4">
                  <text:p text:style-name="list.single">de Centrale Verwerking Openbaar Ministerie (CVOM).
                           </text:p>
                </text:list-item>
              </text:list>
            </text:section>
          </text:section>
          <text:section text:name="artikel.d698e221"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698e232" text:style-name="regeling-sluiting">
          <text:section text:name="slotformulering.d698e234" text:style-name="slotformulering">
            <text:p text:style-name="slotformulering">Deze regeling zal met de toelichting in de Staatscourant worden
                     geplaatst.
                  </text:p>
          </text:section>
          <text:section text:name="ondertekening.d698e240" text:style-name="ondertekening">
            <text:p text:style-name="ondertekening">De Minister van
                     Justitie,
                  </text:p>
            <text:p text:style-name="ondertekening.end">E.M.H. Hirsch Ballin. </text:p>
          </text:section>
        </text:section>
        <text:section text:name="nota-toelichting.d698e250" text:style-name="nota-toelichting">
          <text:h text:outline-level="2" text:style-name="nota-toelichting_kop">TOELICHTING
               </text:h>
          <text:h text:outline-level="3" text:style-name="divisiekop1">Algemeen
               </text:h>
          <text:section text:name="alineagroep.d698e260" text:style-name="alineagroep">
            <text:p text:style-name="alineagroep">Per 1 augustus 2005 is de Centrale Verwerking Openbaar Ministerie
                     (CVOM) een landelijk onderdeel van het openbaar ministerie geworden. Bij
                     aanvullend besluit bij de Organisatieregeling dienstonderdelen Openbaar
                     Ministerie van 26 augustus 2005 (Stcrt. 174, p. 12) is de CVOM als zelfstandig
                     dienstonderdeel onder de beheersstructuur van het openbaar ministerie gebracht.
                     Volgens art. 2 van deze regeling heeft de CVOM vanaf 15 februari 2006 onder
                     meer tot taak het behandelen van zaken strafbaar gesteld ingevolge artikel 30
                     van de Wet aansprakelijkheidsverzekering motorrijtuigen (WAM) en artikel 8 van
                     de Wegenverkeerswet 1994.
                  </text:p>
            <text:p text:style-name="alineagroep.end">In de genoemde categorieën zaken worden de dagvaardingen door de
                     officier van justitie bij de CVOM uitgebracht. Ook de verdere administratieve
                     afhandeling van de betekening in die zaken ligt bij de CVOM. In deze regeling
                     wordt een tweetal strafvorderlijke regelingen aangepast met het oog op een
                     doelmatig werkproces van de CVOM.
                  </text:p>
          </text:section>
          <text:h text:outline-level="3" text:style-name="divisiekop1">Artikelsgewijs
               </text:h>
          <text:h text:outline-level="4" text:style-name="divisiekop2">Artikel I
               </text:h>
          <text:p text:style-name="nota-toelichting">In artikel 1, onder c, van de Regeling houdende aanwijzing van
                  ambtenaren van politie en functionarissen ten behoeve van uitreiking en
                  betekening van gerechtelijke stukken (Stcrt 2004, 123) was tot dusverre
                  geregeld dat van het openbaar ministerie, alleen de ambtenaren, werkzaam bij de
                  onderdelen genoemd in art. 134, eerste lid, onder b tot en met d, van de Wet op
                  de rechterlijke organisatie (Wet RO) gerechtelijke stukken kunnen betekenen en
                  uitreiken. Per 1 juni 2007 is echter in art. 134, eerste lid, Wet RO een nieuw
                  onderdeel d, dat inhoudt dat het functioneel parket een tot het openbaar
                  ministerie behorend parket is, ingevoegd en is het aanvankelijke onderdeel d,
                  dat de ressortsparketten aanwijst als tot het openbaar ministerie behorende
                  parketten, verletterd tot onderdeel e. Artikel 1, onder c, van laatstgenoemde
                  regeling is in verband hiermee abusievelijk niet aangepast. Om deze omissie te
                  herstellen en tevens te regelen dat ook andere medewerkers van het openbaar
                  ministerie, daaronder ook begrepen de medewerkers van de CVOM, bevoegd zijn tot
                  het uitreiken en betekenen van gerechtelijke stukken wordt in algemene zin
                  medewerkers van het openbaar ministerie die bevoegdheid toegekend.
               </text:p>
          <text:h text:outline-level="4" text:style-name="divisiekop2">Artikel II
               </text:h>
          <text:p text:style-name="nota-toelichting">Wanneer een dagvaarding niet aan de verdachte kan worden
                  uitgereikt vindt uitreiking daarvan plaats aan de griffier van de rechtbank
                  waar de zaak zal dienen (art. 588 Wetboek van Strafvordering). Art. 3 van het
                  Besluit kennisgeving gerechtelijke mededelingen (Stb. 2005, 497) bepaalt dat het
                  openbaar ministerie in dit verband kan volstaan met een verzending naar de
                  betreffende griffie van de rechtbank in bij ministeriële regeling aan te wijzen
                  gevallen. Volgens de nota van toelichting gaat het dan vooral om de gevallen
                  waarin door centralisering van taken van het openbaar ministerie het
                  desbetreffende onderdeel van het OM en de griffie ver van elkaar zijn
                  gevestigd. In de nota van toelichting worden in dit verband het landelijk
                  parket, het functioneel parket en het CJIB genoemd. In de gelijktijdig
                  inwerking getreden Regeling houdende bepalingen met betrekking tot de
                  uitreiking van gerechtelijke mededelingen aan de griffier (Stcrt. 2005, 204)
                  zijn deze drie genoemde instanties aangewezen als bedoeld in art. 3 van het
                  Besluit. 
               </text:p>
          <text:p text:style-name="nota-toelichting">Thans worden vele dagvaardingen en oproepingen vanuit de CVOM
                  uitgebracht. De Regeling houdende bepalingen met betrekking tot de uitreiking
                  van gerechtelijke mededelingen aan de griffier biedt echter thans niet de
                  mogelijkheid voor medewerkers van de CVOM, waarvoor evenzeer geldt dat het
                  vanuit een centraal punt in Nederland taken van het OM vervult, om mededelingen
                  met betrekking tot gerechtelijke stukken aan griffies toe te zenden. In de
                  praktijk van de CVOM bestaat daaraan sterk de behoefte. Met de onderhavige
                  regeling wordt, overeenkomstig de strekking van art. 3 van het Besluit
                  kennisgeving gerechtelijke mededelingen, voorzien in de mogelijkheid voor
                  medewerkers van de CVOM om gerechtelijke mededelingen aan een in een andere
                  plaats of gebouw gevestigde griffie toe te zenden.
               </text:p>
          <text:section text:name="ondertekening.d698e294"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en betekening i.v.m. Centrale Verwerking Openbaar Ministerie</dc:title>
  </office:meta>
</office:document-meta>
</file>