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Kennisgeving Tracébesluit Omlegging Zuid-Willemsvaart Maas-Den
            		Dungen
         </text:h>
      <text:section text:name="algemeen.d286e121" text:style-name="algemeen">
        <text:section text:name="vrije-tekst.d286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de volgende ontwerpbeschikkingen zijn
                  			 genomen.
               </text:p>
          <text:h text:outline-level="3" text:style-name="divisiekop1">Welke ontwerpbeschikkingen zijn genomen en liggen er ter
                  				inzage?
               </text:h>
          <text:p text:style-name="vrije-tekst">Voor de uitvoering van het Tracébesluit Omlegging
                  				Zuid-Willemsvaart Maas-Den Dungen zijn de volgende ontwerpbeschikkingen voor de
                  				clusters ZWV-001 (het vaststellen van Hogere grenswaarden geluid) en ZWV-002
                  				(Wet beheer rijkswaterstaatswerken voor nieuwe monding op de rivier de Maas)
                  				genomen: nummer 1, 2 en 3 door het college van Burgemeester en Wethouders van
                  				de gemeente ’s-Hertogenbosch, nummer 4 door Gedeputeerde Staten van de
                  				provincie Noord-Brabant en nummer 5 door de Hoofdinspecteur van de
                  				Toezichteenheid Waterbeheer van de Inspectie Verkeer en Waterstaat
                  				overeenkomstig de procedure van artikel 20, lid 4 Tracéwet juncto paragraaf 3.4
                  				van de Algemene wet bestuursrecht:
               </text:p>
          <text:section text:name="alineagroep.d286e138" text:style-name="alineagroep">
            <text:p text:style-name="alineagroep">Cluster ZWV-001:</text:p>
            <text:list text:style-name="list-style-1">
              <text:list-item text:start-value="1">
                <text:p text:style-name="list.start">ontwerpbeschikking voor de woning aan de Empelseweg nummer
                           						34;
                        </text:p>
              </text:list-item>
              <text:list-item text:start-value="2">
                <text:p text:style-name="list.cont">ontwerpbeschikking voor de woningen aan de Graafsebaan
                           						nummers 9, 11, 12 en 42;
                        </text:p>
              </text:list-item>
              <text:list-item text:start-value="3">
                <text:p text:style-name="list.cont">ontwerpbeschikking voor de woningen aan de Lunerkampweg
                           						nummers 7 en 9;
                        </text:p>
              </text:list-item>
              <text:list-item text:start-value="4">
                <text:p text:style-name="list.end">ontwerpbeschikking voor de woningen aan de Heinis 2a, 3a en
                           						7 en Empelseweg 30 en 32.
                        </text:p>
              </text:list-item>
            </text:list>
            <text:p text:style-name="alineagroep.end">Cluster ZWV-002:</text:p>
            <text:list text:style-name="list-style-2">
              <text:list-item text:start-value="5">
                <text:p text:style-name="list.single">ontwerpbeschikking voor een nieuwe monding van de
                           						Zuid-Willemsvaart via de Koornwaard op de rivier de Maas.
                        </text:p>
              </text:list-item>
            </text:list>
          </text:section>
          <text:h text:outline-level="3" text:style-name="divisiekop1">Waar en wanneer kunt u de stukken inzien?
               </text:h>
          <text:p text:style-name="vrije-tekst">De ontwerpbeschikkingen liggen met ingang van 16 juni 2009 ter
                  				inzage bij:
               </text:p>
          <text:list text:style-name="list-style-3">
            <text:list-item>
              <text:p text:style-name="list.start">Rijkswaterstaat Noord-Brabant, Zuidwal 58 te
                        					 ‘s-Hertogenbosch, op werkdagen tussen 9.00 uur en 16.00 uur
                        					 (ontwerpbeschikkingen 1, 2, 3, 4 en 5);
                     </text:p>
            </text:list-item>
            <text:list-item>
              <text:p text:style-name="list.cont">het Stadskantoor ’s-Hertogenbosch, Wolvenhoek 1 te
                        					 ’s-Hertogenbosch, op werkdagen van 8.30 uur tot 17.00 uur en dinsdag- en
                        					 donderdagavond van 18.00 uur tot 20.00 uur en op: www.
                        					 s-hertogenbosch.nl (ontwerpbeschikkingen 1, 2 en 3);
                     </text:p>
            </text:list-item>
            <text:list-item>
              <text:p text:style-name="list.cont">Provincie Noord-Brabant, Brabantlaan 1 te ’s-Hertogenbosch,
                        					 op werkdagen van 9.00 uur tot 17.00 uur bij de bibliotheek van het
                        					 provinciehuis en op www.brabant.nl onder het item ‘Brabantloket’
                        					 (ontwerpbeschikking 4);
                     </text:p>
            </text:list-item>
            <text:list-item>
              <text:p text:style-name="list.end">Rijkswaterstaat Limburg, waterdistrict Nijmegen-Maas,
                        					 Wijchenseweg 2 te Nijmegen, op werkdagen tussen 9.00 uur en 16.00 uur
                        					 (ontwerpbeschikking 5).
                     </text:p>
            </text:list-item>
          </text:list>
          <text:h text:outline-level="3" text:style-name="divisiekop1">Hoe kunnen zienswijzen worden ingediend?
               </text:h>
          <text:p text:style-name="vrije-tekst">Van 16 juni 2009 tot en met 27 juli 2009 kan eenieder tegen de
                  				ontwerpbeschikkingen schriftelijk gemotiveerde zienswijzen inbrengen.
                  				Zienswijzen tegen de ontwerpbeschikkingen 1, 2 en 3 kunnen worden ingediend bij
                  				het college van Burgemeester en Wethouders van de gemeente ’s-Hertogenbosch,
                  				Postbus 12345, 5200 GZ ’s-Hertogenbosch. Zienswijzen tegen ontwerpbeschikking 4
                  				kunnen worden ingediend bij het college van Gedeputeerde Staten van de
                  				provincie Noord-Brabant, Postbus 90151, 5200 MC ’s-Hertogenbosch. Zienswijzen
                  				tegen ontwerpbeschikking 5 kunnen worden ingediend bij het hoofd van het
                  				waterdistrict Nijmegen Maas van Rijkswaterstaat Limburg, Postbus 6717, 6503 GE
                  				Nijmegen.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de beschikking en tot het mondeling inbrengen van zienswijzen
                  				daartegen. De hoorzitting voor de ontwerpbeschikkingen 1, 2, 3 en 4 zal
                  				plaatsvinden op donderdagavond 25 juni 2009 vanaf 19.00 uur in het Mercure
                  				hotel (Burgemeester Burgerslaan 50 te Rosmalen).
               </text:p>
          <text:h text:outline-level="3" text:style-name="divisiekop1">Meer informatie?
               </text:h>
          <text:p text:style-name="vrije-tekst">Voor nadere informatie en eventuele inhoudelijke vragen over de
                  				ontwerpbeschikkingen kunt u zich wenden tot mevrouw M. Engelen-Smeets (gemeente
                  				’s-Hertogenbosch, ontwerpbeschikkingen 1, 2 en 3), telefoon 073-615 98 40, de
                  				heer B. Sonnenberg (Provincie Noord-Brabant, ontwerpbeschikking 4), telefoon
                  				073-680 85 82 of de heer A. Hendricks (Rijkswaterstaat Noord-Brabant,
                  				ontwerpbeschikking 5), telefoon 073-681 73 88.
               </text:p>
        </text:section>
        <text:section text:name="tekst-sluiting.d286e254" text:style-name="tekst-sluiting">
          <text:section text:name="ondertekening.d286e256"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Tracébesluit Omlegging Zuid-Willemsvaart Maas-Den Dungen</dc:title>
  </office:meta>
</office:document-meta>
</file>