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text:p>
      <text:p text:style-name="publicatie-titel.end">15 juni 2009</text:p>
      <text:h text:outline-level="1" text:style-name="staatscourant_kop">Beleidsregel inzake vervreemding van onroerende zaken op basis van
            	 artikel 18 van de Wet toelating zorginstellingen, zoals vastgesteld door het
            	 College sanering op 8 mei 2009
         </text:h>
      <text:section text:name="regeling.d31e152" text:style-name="regeling">
        <text:section text:name="aanhef.d31e154" text:style-name="aanhef">
          <text:p text:style-name="wie">Het College sanering zorginstellingen,</text:p>
          <text:p text:style-name="considerans.al">Gelet op artikel 18 van de Wet
                  			 toelating zorginstellingen,
               </text:p>
          <text:p text:style-name="afkondiging">Besluit:</text:p>
        </text:section>
        <text:section text:name="regeling-tekst.d31e166" text:style-name="regeling-tekst">
          <text:section text:name="artikel.d31e168" text:style-name="artikel">
            <text:h text:outline-level="3" text:style-name="artikel_kop">Artikel 1
                  </text:h>
            <text:p text:style-name="artikel">In deze beleidsregel wordt verstaan onder:</text:p>
            <text:p text:style-name="definition.term">a. de wet:
                     </text:p>
            <text:p text:style-name="definition.description">Wet toelating zorginstellingen</text:p>
            <text:p text:style-name="definition.term">b. College sanering:
                     </text:p>
            <text:p text:style-name="definition.description">College sanering zorginstellingen, genoemd in artikel 32 van
                           					 de wet
                        </text:p>
            <text:p text:style-name="definition.term">c. VWS:
                     </text:p>
            <text:p text:style-name="definition.description">het Ministerie van Volksgezondheid, Welzijn en Sport</text:p>
            <text:p text:style-name="definition.term">d. instelling:
                     </text:p>
            <text:p text:style-name="definition.description">een organisatorisch verband als bedoeld in artikel 1, eerste
                           					 lid, onder f, van de Wet toelating zorginstellingen.
                        </text:p>
          </text:section>
          <text:section text:name="artikel.d31e226" text:style-name="artikel">
            <text:h text:outline-level="3" text:style-name="artikel_kop">Artikel 2
                  </text:h>
            <text:p text:style-name="artikel">Als het College sanering besloten heeft dat een instelling – die
                     			 voornemens is gebouwen of terreinen of delen daarvan blijvend niet meer voor de
                     			 instelling te gebruiken – goedkeuring voor dit voornemen behoeft, zal het
                     			 College sanering in eerste aanleg verlangen dat de vervreemding plaatsvindt via
                     			 een open en transparant proces. Hierbij wordt gedacht aan een tenderprocedure,
                     			 verkoop via een makelaar, verkoop via een inschrijving bij een notaris, het
                     			 plaatsen van een advertentie, het benaderen van meerdere partijen en
                     			 dergelijke. Doel hiervan is om tot een marktconforme prijs te komen. Als op
                     			 bovenstaande wijze wordt vervreemd/verhuurd en dergelijke, kan in principe met
                     			 één taxatie, opgemaakt door een onafhankelijke taxateur, worden volstaan.
                  </text:p>
          </text:section>
          <text:section text:name="artikel.d31e236" text:style-name="artikel">
            <text:h text:outline-level="3" text:style-name="artikel_kop">Artikel 3
                  </text:h>
            <text:p text:style-name="artikel">Mocht een instelling van mening zijn dat afwijking van dit open en
                     			 transparante proces aan de orde is, dan zal de instelling dit gemotiveerd aan
                     			 het College sanering moeten voorleggen.
                  </text:p>
          </text:section>
          <text:section text:name="artikel.d31e246" text:style-name="artikel">
            <text:h text:outline-level="3" text:style-name="artikel_kop">Artikel 4
                  </text:h>
            <text:p text:style-name="artikel">Het College sanering kan instemmen met de afwijking, als genoemd in
                     			 artikel 3, als de instelling zich in een vroeg stadium met dit verzoek tot het
                     			 College sanering heeft gewend en het College sanering instemt met de motivering
                     			 van de instelling om tot afwijking te komen.
                  </text:p>
          </text:section>
          <text:section text:name="artikel.d31e256" text:style-name="artikel">
            <text:h text:outline-level="3" text:style-name="artikel_kop">Artikel 5
                  </text:h>
            <text:p text:style-name="artikel">Als het College sanering instemt met de afwijking van het in
                     			 artikel 2 gestelde, zullen er ten minste 2 onafhankelijk opgemaakte taxaties
                     			 door de instelling geleverd moeten worden waaruit blijkt dat de voorgestelde
                     			 prijs marktconform is. Bij kleine transacties kan, ter beoordeling van het
                     			 College sanering, met één taxatie worden volstaan.
                  </text:p>
          </text:section>
          <text:section text:name="artikel.d31e267" text:style-name="artikel">
            <text:h text:outline-level="3" text:style-name="artikel_kop">Artikel 6
                  </text:h>
            <text:p text:style-name="artikel">Indien het College sanering twijfel heeft bij de taxatie(s) als
                     			 genoemd in artikel 5, is het College sanering bevoegd als contra-expertise zelf
                     			 een taxatie te laten verrichten op kosten van de instelling.
                  </text:p>
          </text:section>
          <text:section text:name="artikel.d31e277" text:style-name="artikel">
            <text:h text:outline-level="3" text:style-name="artikel_kop">Artikel 7
                  </text:h>
            <text:p text:style-name="artikel">Een positief boekresultaat, behaald door vervreemding, waarvoor op
                     			 grond van artikel 18 van de wet toestemming van het College sanering is vereist
                     			 en verkregen, behoeft door de instelling niet gestort te worden in het Algemeen
                     			 Fonds Bijzondere Ziektekosten, tenzij anders bepaald door het College
                     			 sanering.
                  </text:p>
          </text:section>
          <text:section text:name="artikel.d31e287" text:style-name="artikel">
            <text:h text:outline-level="3" text:style-name="artikel_kop">Artikel 8
                  </text:h>
            <text:p text:style-name="artikel">Deze beleidsregels vormen een aanvulling op het ‘Beleid en
                     			 beleidskader College sanering zorginstellingen inzake transacties onroerende
                     			 zaken, zoals eerder vastgesteld op 29 mei 2008’ voorzover dit beleid en
                     			 beleidskader betrekking heeft op artikel 18 van de wet. Tevens vormt het een
                     			 aanvulling op het ‘toetsingskader onroerende zaken’.
                  </text:p>
          </text:section>
          <text:section text:name="artikel.d31e297" text:style-name="artikel">
            <text:h text:outline-level="3" text:style-name="artikel_kop">Artikel 9
                  </text:h>
            <text:p text:style-name="artikel">Deze beleidsregel treedt in werking 1 dag na datum publicatie in de
                     			 Staatscourant.
                  </text:p>
          </text:section>
        </text:section>
        <text:section text:name="regeling-sluiting.d31e308" text:style-name="regeling-sluiting">
          <text:section text:name="ondertekening.d31e310" text:style-name="ondertekening">
            <text:p text:style-name="ondertekening.end">Het College sanering
                     		  zorginstelling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leidsregel inzake vervreemding van onroerende zaken</dc:title>
  </office:meta>
</office:document-meta>
</file>