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6</text:p>
      <text:p text:style-name="publicatie-titel.end">12 juni 2009</text:p>
      <text:h text:outline-level="1" text:style-name="staatscourant_kop">Selectielijst neerslag handelingen actor Stichting Nederlands
            		Literair Productie- en Vertalingenfonds beleidsterrein Media Letteren en
            		Bibliotheken vanaf 1990
         </text:h>
      <text:section text:name="regeling.d4011e124" text:style-name="regeling">
        <text:section text:name="aanhef.d4011e126" text:style-name="aanhef">
          <text:section text:name="context.d4011e128" text:style-name="context">
            <text:p text:style-name="context_al">28 mei 2009</text:p>
            <text:p text:style-name="context_al.end">Nr. C/S&amp;A/09/857</text:p>
          </text:section>
          <text:p text:style-name="wie">De minister van Onderwijs, Cultuur en Wetenschap,</text:p>
          <text:p text:style-name="considerans.al">Gelet op artikel 5, tweede lid, onder b, van de
                  			 Archiefwet 1995;
               </text:p>
          <text:p text:style-name="considerans.al">De Raad voor Cultuur gehoord (advies
                  			 van de Raad voor Cultuur van 7 mei 2009, nr.
                  			 bca-2009.05250/2);
               </text:p>
          <text:p text:style-name="afkondiging">Besluit:</text:p>
        </text:section>
        <text:section text:name="regeling-tekst.d4011e150" text:style-name="regeling-tekst">
          <text:section text:name="artikel.d4011e152" text:style-name="artikel">
            <text:h text:outline-level="3" text:style-name="artikel_kop">Artikel 1
                  </text:h>
            <text:p text:style-name="artikel">De bij dit besluit gevoegde ‘selectielijst voor de neerslag van de
                     			 handelingen van de actor Stichting Nederlands Literair Productie- en
                     			 Vertalingenfonds op het beleidsterrein Media Letteren en Bibliotheken over de
                     			 periode vanaf 1990’ en de daarbij behorende toelichting worden
                     			 vastgesteld.
                  </text:p>
          </text:section>
          <text:section text:name="artikel.d4011e162" text:style-name="artikel">
            <text:h text:outline-level="3" text:style-name="artikel_kop">Artikel 2
                  </text:h>
            <text:p text:style-name="artikel">Dit besluit treedt in werking met ingang van de tweede dag na de
                     			 dagtekening van de Staatscourant waarin het wordt geplaatst.
                  </text:p>
          </text:section>
        </text:section>
        <text:section text:name="regeling-sluiting.d4011e173" text:style-name="regeling-sluiting">
          <text:section text:name="slotformulering.d4011e175" text:style-name="slotformulering">
            <text:p text:style-name="slotformulering">De minister van Onderwijs, Cultuur en Wetenschap is belast met de
                     			 uitvoering van dit besluit dat met de daarbij behorende selectielijst en
                     			 toelichting in de Staatscourant zal worden geplaatst.
                  </text:p>
          </text:section>
          <text:section text:name="gegeven.d4011e181" text:style-name="gegeven">
            <text:p text:style-name="dagtekening">Den Haag, 28 mei
                     				2009
                  </text:p>
          </text:section>
          <text:section text:name="ondertekening.d4011e187" text:style-name="ondertekening">
            <text:p text:style-name="ondertekening">De minister van
                     		  Onderwijs, Cultuur en Wetenschap,
                  </text:p>
            <text:p text:style-name="ondertekening">namens deze:</text:p>
            <text:p text:style-name="ondertekening"> de algemene rijksarchivaris,</text:p>
            <text:p text:style-name="ondertekening.end">M. Berendse. </text:p>
          </text:section>
        </text:section>
        <text:section text:name="bezwaarschrift.d4011e203" text:style-name="bezwaarschrift">
          <text:p text:style-name="bezwaarschrift.end">
                  <text:span text:style-name="cur">Een belanghebbende kan tegen dit besluit beroep instellen bij
                     		  de rechtbank binnen het rechtsgebied waarvan hij zijn woonplaats
                     		  heeft.</text:span>
                  
               </text:p>
        </text:section>
      </text:section>
      <text:section text:name="nawerk.d4011e213" text:style-name="nawerk">
        <text:p text:style-name="nawerk">
               <text:span text:style-name="cur">De selectielijst behorend bij deze beschikking zal beschikbaar
                  		gesteld worden via
                  		www.nationaalarchief.nl/selectielijsten</text:span>
              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